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0.81pt"/>
    </style:style>
    <style:style style:name="co2" style:family="table-column">
      <style:table-column-properties fo:break-before="auto" style:column-width="96.04pt"/>
    </style:style>
    <style:style style:name="co3" style:family="table-column">
      <style:table-column-properties fo:break-before="auto" style:column-width="110.35pt"/>
    </style:style>
    <style:style style:name="co4" style:family="table-column">
      <style:table-column-properties fo:break-before="auto" style:column-width="423.84pt"/>
    </style:style>
    <style:style style:name="co5" style:family="table-column">
      <style:table-column-properties fo:break-before="auto" style:column-width="138.9pt"/>
    </style:style>
    <style:style style:name="co6" style:family="table-column">
      <style:table-column-properties fo:break-before="auto" style:column-width="314.31pt"/>
    </style:style>
    <style:style style:name="co7" style:family="table-column">
      <style:table-column-properties fo:break-before="auto" style:column-width="121.44pt"/>
    </style:style>
    <style:style style:name="co8" style:family="table-column">
      <style:table-column-properties fo:break-before="auto" style:column-width="140.51pt"/>
    </style:style>
    <style:style style:name="co9" style:family="table-column">
      <style:table-column-properties fo:break-before="auto" style:column-width="165.06pt"/>
    </style:style>
    <style:style style:name="co10" style:family="table-column">
      <style:table-column-properties fo:break-before="auto" style:column-width="271.45pt"/>
    </style:style>
    <style:style style:name="co11" style:family="table-column">
      <style:table-column-properties fo:break-before="auto" style:column-width="292.11pt"/>
    </style:style>
    <style:style style:name="co12" style:family="table-column">
      <style:table-column-properties fo:break-before="auto" style:column-width="111.09pt"/>
    </style:style>
    <style:style style:name="co13" style:family="table-column">
      <style:table-column-properties fo:break-before="auto" style:column-width="514.29pt"/>
    </style:style>
    <style:style style:name="co14" style:family="table-column">
      <style:table-column-properties fo:break-before="auto" style:column-width="331.74pt"/>
    </style:style>
    <style:style style:name="co15" style:family="table-column">
      <style:table-column-properties fo:break-before="auto" style:column-width="435pt"/>
    </style:style>
    <style:style style:name="co16" style:family="table-column">
      <style:table-column-properties fo:break-before="auto" style:column-width="649.3pt"/>
    </style:style>
    <style:style style:name="co17" style:family="table-column">
      <style:table-column-properties fo:break-before="auto" style:column-width="924.66pt"/>
    </style:style>
    <style:style style:name="co18" style:family="table-column">
      <style:table-column-properties fo:break-before="auto" style:column-width="291.29pt"/>
    </style:style>
    <style:style style:name="co19" style:family="table-column">
      <style:table-column-properties fo:break-before="auto" style:column-width="276.21pt"/>
    </style:style>
    <style:style style:name="co20" style:family="table-column">
      <style:table-column-properties fo:break-before="auto" style:column-width="194.46pt"/>
    </style:style>
    <style:style style:name="co21" style:family="table-column">
      <style:table-column-properties fo:break-before="auto" style:column-width="338.14pt"/>
    </style:style>
    <style:style style:name="co22" style:family="table-column">
      <style:table-column-properties fo:break-before="auto" style:column-width="566.7pt"/>
    </style:style>
    <style:style style:name="co23" style:family="table-column">
      <style:table-column-properties fo:break-before="auto" style:column-width="80.16pt"/>
    </style:style>
    <style:style style:name="co24" style:family="table-column">
      <style:table-column-properties fo:break-before="auto" style:column-width="224.59pt"/>
    </style:style>
    <style:style style:name="co25" style:family="table-column">
      <style:table-column-properties fo:break-before="auto" style:column-width="136.49pt"/>
    </style:style>
    <style:style style:name="co26" style:family="table-column">
      <style:table-column-properties fo:break-before="auto" style:column-width="413.49pt"/>
    </style:style>
    <style:style style:name="co27" style:family="table-column">
      <style:table-column-properties fo:break-before="auto" style:column-width="195.19pt"/>
    </style:style>
    <style:style style:name="co28" style:family="table-column">
      <style:table-column-properties fo:break-before="auto" style:column-width="238.14pt"/>
    </style:style>
    <style:style style:name="co29" style:family="table-column">
      <style:table-column-properties fo:break-before="auto" style:column-width="647.66pt"/>
    </style:style>
    <style:style style:name="co30" style:family="table-column">
      <style:table-column-properties fo:break-before="auto" style:column-width="549.24pt"/>
    </style:style>
    <style:style style:name="co31" style:family="table-column">
      <style:table-column-properties fo:break-before="auto" style:column-width="382.59pt"/>
    </style:style>
    <style:style style:name="co32" style:family="table-column">
      <style:table-column-properties fo:break-before="auto" style:column-width="339.7pt"/>
    </style:style>
    <style:style style:name="co33" style:family="table-column">
      <style:table-column-properties fo:break-before="auto" style:column-width="273pt"/>
    </style:style>
    <style:style style:name="co34" style:family="table-column">
      <style:table-column-properties fo:break-before="auto" style:column-width="394.44pt"/>
    </style:style>
    <style:style style:name="co35" style:family="table-column">
      <style:table-column-properties fo:break-before="auto" style:column-width="205.54pt"/>
    </style:style>
    <style:style style:name="co36" style:family="table-column">
      <style:table-column-properties fo:break-before="auto" style:column-width="241.31pt"/>
    </style:style>
    <style:style style:name="co37" style:family="table-column">
      <style:table-column-properties fo:break-before="auto" style:column-width="365.9pt"/>
    </style:style>
    <style:style style:name="co38" style:family="table-column">
      <style:table-column-properties fo:break-before="auto" style:column-width="175.41pt"/>
    </style:style>
    <style:style style:name="co39" style:family="table-column">
      <style:table-column-properties fo:break-before="auto" style:column-width="197.66pt"/>
    </style:style>
    <style:style style:name="co40" style:family="table-column">
      <style:table-column-properties fo:break-before="auto" style:column-width="153.95pt"/>
    </style:style>
    <style:style style:name="co41" style:family="table-column">
      <style:table-column-properties fo:break-before="auto" style:column-width="46.86pt"/>
    </style:style>
    <style:style style:name="co42" style:family="table-column">
      <style:table-column-properties fo:break-before="auto" style:column-width="258.75pt"/>
    </style:style>
    <style:style style:name="co43" style:family="table-column">
      <style:table-column-properties fo:break-before="auto" style:column-width="190.49pt"/>
    </style:style>
    <style:style style:name="co44" style:family="table-column">
      <style:table-column-properties fo:break-before="auto" style:column-width="355.61pt"/>
    </style:style>
    <style:style style:name="co45" style:family="table-column">
      <style:table-column-properties fo:break-before="auto" style:column-width="246.1pt"/>
    </style:style>
    <style:style style:name="co46" style:family="table-column">
      <style:table-column-properties fo:break-before="auto" style:column-width="52.41pt"/>
    </style:style>
    <style:style style:name="co47" style:family="table-column">
      <style:table-column-properties fo:break-before="auto" style:column-width="196.04pt"/>
    </style:style>
    <style:style style:name="co48" style:family="table-column">
      <style:table-column-properties fo:break-before="auto" style:column-width="284.94pt"/>
    </style:style>
    <style:style style:name="co49" style:family="table-column">
      <style:table-column-properties fo:break-before="auto" style:column-width="206.36pt"/>
    </style:style>
    <style:style style:name="co50" style:family="table-column">
      <style:table-column-properties fo:break-before="auto" style:column-width="371.51pt"/>
    </style:style>
    <style:style style:name="co51" style:family="table-column">
      <style:table-column-properties fo:break-before="auto" style:column-width="218.3pt"/>
    </style:style>
    <style:style style:name="ro1" style:family="table-row">
      <style:table-row-properties style:row-height="32.26pt" fo:break-before="auto" style:use-optimal-row-height="false"/>
    </style:style>
    <style:style style:name="ro2" style:family="table-row">
      <style:table-row-properties style:row-height="85.49pt" fo:break-before="auto" style:use-optimal-row-height="false"/>
    </style:style>
    <style:style style:name="ro3" style:family="table-row">
      <style:table-row-properties style:row-height="50.26pt" fo:break-before="auto" style:use-optimal-row-height="false"/>
    </style:style>
    <style:style style:name="ro4" style:family="table-row">
      <style:table-row-properties style:row-height="12.76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345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88.5pt" fo:break-before="auto" style:use-optimal-row-height="false"/>
    </style:style>
    <style:style style:name="ro9" style:family="table-row">
      <style:table-row-properties style:row-height="12.76pt" fo:break-before="auto" style:use-optimal-row-height="false"/>
    </style:style>
    <style:style style:name="ro10" style:family="table-row">
      <style:table-row-properties style:row-height="16.5pt" fo:break-before="auto" style:use-optimal-row-height="false"/>
    </style:style>
    <style:style style:name="ro11" style:family="table-row">
      <style:table-row-properties style:row-height="6.01pt" fo:break-before="auto" style:use-optimal-row-height="false"/>
    </style:style>
    <style:style style:name="ro12" style:family="table-row">
      <style:table-row-properties style:row-height="310.51pt" fo:break-before="auto" style:use-optimal-row-height="false"/>
    </style:style>
    <style:style style:name="ro13" style:family="table-row">
      <style:table-row-properties style:row-height="14.26pt" fo:break-before="auto" style:use-optimal-row-height="false"/>
    </style:style>
    <style:style style:name="ta1" style:family="table" style:master-page-name="PageStyle_5f_Co-Creative_20_events_20_lexicon">
      <style:table-properties table:display="true" style:writing-mode="lr-tb"/>
    </style:style>
    <style:style style:name="ta2" style:family="table" style:master-page-name="PageStyle_5f_Lexique_20_rencontres_20_co-créatives">
      <style:table-properties table:display="true" style:writing-mode="lr-tb"/>
    </style:style>
    <style:style style:name="ta3" style:family="table" style:master-page-name="PageStyle_5f_Similar_20_ressources">
      <style:table-properties table:display="true" style:writing-mode="lr-tb"/>
    </style:style>
    <style:style style:name="ta4" style:family="table" style:master-page-name="PageStyle_5f_Pattern_20_language_20_-_20_beta">
      <style:table-properties table:display="true" style:writing-mode="lr-tb"/>
    </style:style>
    <style:style style:name="ta5" style:family="table" style:master-page-name="PageStyle_5f_WebTools">
      <style:table-properties table:display="true" style:writing-mode="lr-tb"/>
    </style:style>
    <style:style style:name="ta6" style:family="table" style:master-page-name="PageStyle_5f_Fêtes_20_populaires_20_et_20_participatives">
      <style:table-properties table:display="true" style:writing-mode="lr-tb"/>
    </style:style>
    <number:text-style style:name="N100">
      <number:text-content/>
    </number:text-style>
    <style:style style:name="ce1"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ff000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2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d9d2e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fff2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4cc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66666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d9d2e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ce5cd"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d9d2e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b6d7a8"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2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ackground-color="#f4cc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66666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2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3" style:family="table-cell" style:parent-style-name="Default"/>
    <style:style style:name="ce9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d9d2e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d9d2e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cfe2f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f6b26b"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ea9999"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d9ead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99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fo:background-color="#ff00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fce5cd"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ce5cd"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data-style-name="N100">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data-style-name="N100">
      <style:table-cell-properties fo:background-color="#f4cc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66666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00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fo:background-color="#fff2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ackground-color="#d9ead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Default">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style style:name="ce1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d9ead3"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1155cc"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Default">
      <style:table-cell-properties fo:background-color="#fce5cd"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1" style:family="table-cell" style:parent-style-name="Default">
      <style:table-cell-properties fo:background-color="#fce5cd"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ff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table-cell-properties fo:background-color="#f9cb9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cccccc"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0"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1" style:family="table-cell" style:parent-style-name="Default">
      <style:table-cell-properties fo:background-color="#a4c2f4"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2" style:family="table-cell" style:parent-style-name="Default">
      <style:table-cell-properties fo:background-color="#93c47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a4c2f4"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a4c2f4"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cccccc"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ackground-color="#fce5cd"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b6d7a8"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cccccc"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ackground-color="#ff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cc00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fo:background-color="#fce5cd"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Default">
      <style:table-cell-properties fo:background-color="#d9ead3"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9"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ackground-color="#f4cc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fff2c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79" style:family="table-cell" style:parent-style-name="Default" style:data-style-name="N125">
      <style:table-cell-properties fo:background-color="#ff0000"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Default">
      <style:table-cell-properties fo:background-color="#fff2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1" style:family="table-cell" style:parent-style-name="Default">
      <style:table-cell-properties fo:background-color="#ffff00"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2" style:family="table-cell" style:parent-style-name="Default">
      <style:table-cell-properties fo:background-color="#f4cccc"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66666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4" style:family="table-cell" style:parent-style-name="Default">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9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0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6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Creative events lexic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2"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 table:default-cell-style-name="Default"/>
        <table:table-column table:style-name="co22" table:default-cell-style-name="Default"/>
        <table:table-column table:style-name="co2" table:number-columns-repeated="4" table:default-cell-style-name="Default"/>
        <table:table-column table:style-name="co23" table:number-columns-repeated="992" table:default-cell-style-name="Default"/>
        <table:table-row table:style-name="ro1">
          <table:table-cell table:style-name="ce1" office:value-type="string" calcext:value-type="string" table:number-columns-spanned="3" table:number-rows-spanned="1">
            <text:p>A New updated web based version is available:</text:p>
          </table:table-cell>
          <table:covered-table-cell table:number-columns-repeated="2"/>
          <table:table-cell table:style-name="ce20" office:value-type="string" calcext:value-type="string">
            <text:p><text:a xlink:href="http://www.metacartes.cc" xlink:type="simple">http://www.metacartes.cc</text:a></text:p>
          </table:table-cell>
          <table:table-cell table:number-columns-repeated="1020"/>
        </table:table-row>
        <table:table-row table:style-name="ro2">
          <table:table-cell table:style-name="ce2" office:value-type="string" calcext:value-type="string" table:number-columns-spanned="1" table:number-rows-spanned="2">
            <text:p>Questions ? Need Help ? -&gt; contact@lilianricaud.com / @lilious</text:p>
          </table:table-cell>
          <table:table-cell table:style-name="ce7" office:value-type="string" calcext:value-type="string">
            <text:p>Submitted by / found via</text:p>
          </table:table-cell>
          <table:table-cell table:style-name="ce16" office:value-type="string" calcext:value-type="string">
            <text:p>Tagline</text:p>
          </table:table-cell>
          <table:table-cell table:style-name="ce16" office:value-type="string" calcext:value-type="string">
            <text:p>Description</text:p>
          </table:table-cell>
          <table:table-cell table:style-name="ce16" office:value-type="string" calcext:value-type="string">
            <text:p>Tags</text:p>
          </table:table-cell>
          <table:table-cell table:style-name="ce29" office:value-type="string" calcext:value-type="string">
            <text:p>Wikipedia article</text:p>
          </table:table-cell>
          <table:table-cell table:style-name="ce16" office:value-type="string" calcext:value-type="string">
            <text:p>Community of practice</text:p>
          </table:table-cell>
          <table:table-cell table:style-name="ce16" office:value-type="string" calcext:value-type="string">
            <text:p>(Free/libre) Recipe</text:p>
          </table:table-cell>
          <table:table-cell table:style-name="ce16" office:value-type="string" calcext:value-type="string">
            <text:p>Free/libre Recipe GitHub format</text:p>
          </table:table-cell>
          <table:table-cell table:style-name="ce16" office:value-type="string" calcext:value-type="string">
            <text:p>Other links/references, examples</text:p>
          </table:table-cell>
          <table:table-cell table:style-name="ce16" office:value-type="string" calcext:value-type="string">
            <text:p>Video example</text:p>
          </table:table-cell>
          <table:table-cell table:style-name="ce16" office:value-type="string" calcext:value-type="string">
            <text:p>Related formats</text:p>
          </table:table-cell>
          <table:table-cell table:style-name="ce165" office:value-type="string" calcext:value-type="string">
            <text:p>Columns on the right add extra information</text:p>
          </table:table-cell>
          <table:table-cell table:style-name="ce16" office:value-type="string" calcext:value-type="string">
            <text:p>Why? Purposes:</text:p>
          </table:table-cell>
          <table:table-cell table:style-name="ce16" office:value-type="string" calcext:value-type="string">
            <text:p>Desired outcome /What is made possible:</text:p>
          </table:table-cell>
          <table:table-cell table:style-name="ce16" office:value-type="string" calcext:value-type="string">
            <text:p>Time</text:p>
          </table:table-cell>
          <table:table-cell table:style-name="ce166" office:value-type="string" calcext:value-type="string">
            <text:p>Number of people</text:p>
          </table:table-cell>
          <table:table-cell table:style-name="ce16" office:value-type="string" calcext:value-type="string">
            <text:p>Structural Elements - Min Specs</text:p>
            <text:p/>
            <text:p/>
          </table:table-cell>
          <table:table-cell table:style-name="ce16" office:value-type="string" calcext:value-type="string">
            <text:p>Animation / facilitation</text:p>
          </table:table-cell>
          <table:table-cell table:style-name="ce16" office:value-type="string" calcext:value-type="string">
            <text:p>Specificity</text:p>
          </table:table-cell>
          <table:table-cell table:style-name="ce16" office:value-type="string" calcext:value-type="string">
            <text:p>Principles</text:p>
          </table:table-cell>
          <table:table-cell table:style-name="ce16" office:value-type="string" calcext:value-type="string">
            <text:p>Typical procedure</text:p>
          </table:table-cell>
          <table:table-cell table:style-name="ce16" office:value-type="string" calcext:value-type="string">
            <text:p>Advantages / strenghts</text:p>
          </table:table-cell>
          <table:table-cell table:style-name="ce16" office:value-type="string" calcext:value-type="string">
            <text:p>Disadvantages / weaknesses</text:p>
          </table:table-cell>
          <table:table-cell table:style-name="ce16" office:value-type="string" calcext:value-type="string">
            <text:p>Tips and Traps: to increase your chances of getting more value</text:p>
          </table:table-cell>
          <table:table-cell table:style-name="ce16" office:value-type="string" calcext:value-type="string">
            <text:p>Riffs and variations: Examples of alternatives or embellishments</text:p>
          </table:table-cell>
          <table:table-cell table:style-name="ce16" office:value-type="string" calcext:value-type="string">
            <text:p>Flavours (domains it's been used in)</text:p>
          </table:table-cell>
          <table:table-cell table:style-name="ce16" office:value-type="string" calcext:value-type="string">
            <text:p>Creation / History</text:p>
          </table:table-cell>
          <table:table-cell table:style-name="ce16" office:value-type="string" calcext:value-type="string">
            <text:p>Attribution</text:p>
          </table:table-cell>
          <table:table-cell table:style-name="ce16" office:value-type="string" calcext:value-type="string">
            <text:p>Contact</text:p>
          </table:table-cell>
          <table:table-cell table:style-name="ce16" table:number-columns-repeated="2"/>
          <table:table-cell table:number-columns-repeated="992"/>
        </table:table-row>
        <table:table-row table:style-name="ro3">
          <table:covered-table-cell/>
          <table:table-cell table:style-name="ce8" office:value-type="string" calcext:value-type="string">
            <text:p>optional (helps to connect people)</text:p>
          </table:table-cell>
          <table:table-cell table:style-name="ce8" office:value-type="string" calcext:value-type="string">
            <text:p>optional</text:p>
          </table:table-cell>
          <table:table-cell table:style-name="ce8" office:value-type="string" calcext:value-type="string">
            <text:p>Important field</text:p>
          </table:table-cell>
          <table:table-cell table:style-name="ce8" office:value-type="string" calcext:value-type="string">
            <text:p>useful</text:p>
          </table:table-cell>
          <table:table-cell table:style-name="ce30"/>
          <table:table-cell table:style-name="ce40" office:value-type="string" calcext:value-type="string">
            <text:p><text:a xlink:href="https://www.noisebridge.net/wiki/Worldwide_Aaron_Swartz_Memorial_Hackathons" xlink:type="simple">https://www.noisebridge.net/wiki/Worldwide_Aaron_Swartz_Memorial_Hackathons</text:a></text:p>
          </table:table-cell>
          <table:table-cell table:style-name="ce8" office:value-type="string" calcext:value-type="string">
            <text:p>is there a well described recipe somewhere ? If possible under free licence</text:p>
          </table:table-cell>
          <table:table-cell table:style-name="ce8" office:value-type="string" calcext:value-type="string">
            <text:p>Github allow easy distributed improvement and personalization of the recipes</text:p>
          </table:table-cell>
          <table:table-cell table:style-name="ce8" office:value-type="string" calcext:value-type="string">
            <text:p>Important to have some link</text:p>
          </table:table-cell>
          <table:table-cell table:style-name="ce8" office:value-type="string" calcext:value-type="string">
            <text:p>videos are great ways to quickly explain</text:p>
          </table:table-cell>
          <table:table-cell table:style-name="ce8" office:value-type="string" calcext:value-type="string">
            <text:p>Related formats or topics</text:p>
          </table:table-cell>
          <table:table-cell table:style-name="ce8" office:value-type="string" calcext:value-type="string">
            <text:p>optional</text:p>
          </table:table-cell>
          <table:table-cell table:style-name="ce8" table:number-columns-repeated="3"/>
          <table:table-cell table:style-name="ce167"/>
          <table:table-cell table:style-name="ce8" table:number-columns-repeated="15"/>
          <table:table-cell table:number-columns-repeated="992"/>
        </table:table-row>
        <table:table-row table:style-name="ro4">
          <table:table-cell table:style-name="ce3" office:value-type="string" calcext:value-type="string">
            <text:p>6 Agreements <text:s text:c="6"/></text:p>
          </table:table-cell>
          <table:table-cell table:style-name="ce9" office:value-type="string" calcext:value-type="string">
            <text:p>@jfnoubel</text:p>
          </table:table-cell>
          <table:table-cell table:style-name="ce9"/>
          <table:table-cell table:style-name="ce18" office:value-type="string" calcext:value-type="string">
            <text:p>A meeting format for collective-intelligence, the 6 Agreements serve as a social architecture to invite wisdom through dialog and conversation. <text:s text:c="7"/></text:p>
          </table:table-cell>
          <table:table-cell table:style-name="ce11" office:value-type="string" calcext:value-type="string">
            <text:p>#meeting, #collective-intelligence, #think</text:p>
          </table:table-cell>
          <table:table-cell table:style-name="ce31"/>
          <table:table-cell table:style-name="ce11"/>
          <table:table-cell table:style-name="ce40" table:formula="of:=HYPERLINK(&quot;http://noubel.com/wp-content/uploads/2012/12/The-6-agreements.pdf&quot;;&quot;http://noubel.com/wp/wp-content/uploads/2012/12/The-6-agreements.pdf&quot;)" office:value-type="string" office:string-value="http://noubel.com/wp/wp-content/uploads/2012/12/The-6-agreements.pdf" calcext:value-type="string">
            <text:p>http://noubel.com/wp/wp-content/uploads/2012/12/The-6-agreements.pdf</text:p>
          </table:table-cell>
          <table:table-cell table:style-name="ce18"/>
          <table:table-cell table:style-name="ce40" office:value-type="string" calcext:value-type="string">
            <text:p><text:a xlink:href="http://noubel.com/the-six-agreements/" xlink:type="simple">http://noubel.com/the-six-agreements/</text:a></text:p>
          </table:table-cell>
          <table:table-cell table:style-name="ce40" office:value-type="string" calcext:value-type="string">
            <text:p><text:a xlink:href="http://vimeo.com/41376096" xlink:type="simple">http://vimeo.com/41376096</text:a></text:p>
          </table:table-cell>
          <table:table-cell table:style-name="ce11"/>
          <table:table-cell table:style-name="ce22"/>
          <table:table-cell table:style-name="ce11" table:number-columns-repeated="3"/>
          <table:table-cell table:style-name="ce168"/>
          <table:table-cell table:style-name="ce11" table:number-columns-repeated="4"/>
          <table:table-cell table:style-name="ce11" office:value-type="string" calcext:value-type="string">
            <text:p>6 principles:</text:p>
            <text:p>1 - A deep looooosening breath</text:p>
            <text:p>2 - Listen to the center</text:p>
            <text:p>3 - Speak to the center</text:p>
            <text:p>4 - Don't take the floor, have it offered</text:p>
            <text:p>5 - Speak from direct experience</text:p>
            <text:p>§ - Anyone can invite silence</text:p>
          </table:table-cell>
          <table:table-cell table:style-name="ce11" table:number-columns-repeated="10"/>
          <table:table-cell table:number-columns-repeated="992"/>
        </table:table-row>
        <table:table-row table:style-name="ro4">
          <table:table-cell table:style-name="ce3" office:value-type="string" calcext:value-type="string">
            <text:p>Aaron Swartz Hackathon</text:p>
          </table:table-cell>
          <table:table-cell table:style-name="ce9" office:value-type="string" calcext:value-type="string">
            <text:p>@ethanZ</text:p>
          </table:table-cell>
          <table:table-cell table:style-name="ce9"/>
          <table:table-cell table:style-name="ce11" office:value-type="string" calcext:value-type="string">
            <text:p>a series of hackathons around the world in memory of hacktivist Aaron Swartz</text:p>
          </table:table-cell>
          <table:table-cell table:style-name="ce11" office:value-type="string" calcext:value-type="string">
            <text:p>#act, #produce, #activism, #commons</text:p>
          </table:table-cell>
          <table:table-cell table:style-name="ce11"/>
          <table:table-cell/>
          <table:table-cell table:style-name="ce11"/>
          <table:table-cell table:number-columns-repeated="2"/>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4"/>
          <table:table-cell table:style-name="ce9" office:value-type="string" calcext:value-type="string">
            <text:p>Structure of the event (condensed from meeting notes):</text:p>
            <text:p>In advance at each location, (at least) one presenter is chosen to "pitch" what they consider a vital project. This project should be eminently hackable -- the presenter or another volunteer who knows the project well should be prepared to help interested parties get involved, at many skill levels.</text:p>
            <text:p>The event starts like a hybrid (un-)conference, with introductions and short presentations. The pre-announced presenter(s) do these presentations, and during the introductions people can offer or request talks, which are added as time permits on the spot. Total presentation time should be ~1.5-2hrs. Presentations are recorded and immediately posted online (or streamed), for remote participants or people at other hackathons to see.</text:p>
            <text:p>Then there's open time to work.</text:p>
            <text:p>Finally, at the end of the event, there are 1.5-2hrs of demonstrates of results. Anyone can sign up on the site with info about project status to get a demo slot. Demos are also recorded and posted online, cross-referenced with individuals and projects.</text:p>
          </table:table-cell>
          <table:table-cell table:style-name="ce11" table:number-columns-repeated="10"/>
          <table:table-cell table:number-columns-repeated="992"/>
        </table:table-row>
        <table:table-row table:style-name="ro4">
          <table:table-cell table:style-name="ce3" office:value-type="string" calcext:value-type="string">
            <text:p>Accélérateur de projet / Project accelerator</text:p>
          </table:table-cell>
          <table:table-cell table:style-name="ce9" office:value-type="string" calcext:value-type="string">
            <text:p>@lilious</text:p>
          </table:table-cell>
          <table:table-cell table:style-name="ce9"/>
          <table:table-cell table:style-name="ce11" office:value-type="string" calcext:value-type="string">
            <text:p>Help someone who's working on a specific project find ideas and practical solutions/acts to go forward. The project leader first describe his project and question. In a second phase he has to remain silent while the group discuss and try to find solutions.</text:p>
          </table:table-cell>
          <table:table-cell table:style-name="ce11" office:value-type="string" calcext:value-type="string">
            <text:p>#think, #solve, #think</text:p>
          </table:table-cell>
          <table:table-cell table:style-name="ce32"/>
          <table:table-cell/>
          <table:table-cell table:style-name="ce11" table:number-columns-repeated="2"/>
          <table:table-cell table:style-name="ce40" office:value-type="string" calcext:value-type="string">
            <text:p><text:a xlink:href="http://moustic.info/2013/wakka.php?wiki=AccelerateurProjet" xlink:type="simple">http://moustic.info/2013/wakka.php?wiki=AccelerateurProjet</text:a></text:p>
          </table:table-cell>
          <table:table-cell table:style-name="ce11"/>
          <table:table-cell table:style-name="ce11" office:value-type="string" calcext:value-type="string">
            <text:p>MakeSense Hold-up, Project Kitchen Meetings, Co-Developpement Professionel</text:p>
          </table:table-cell>
          <table:table-cell table:style-name="ce22"/>
          <table:table-cell table:style-name="ce11"/>
          <table:table-cell table:style-name="ce11" office:value-type="string" calcext:value-type="string">
            <text:p>ideas, but better insights about which acts to take to move forward in a project</text:p>
          </table:table-cell>
          <table:table-cell table:style-name="ce11" office:value-type="string" calcext:value-type="string">
            <text:p>1 hour</text:p>
          </table:table-cell>
          <table:table-cell table:style-name="ce168"/>
          <table:table-cell table:style-name="ce11" table:number-columns-repeated="4"/>
          <table:table-cell table:style-name="ce11" office:value-type="string" calcext:value-type="string">
            <text:p>un porteur de projet présente et demande l'aide à un groupe de participants suivant une méthodologie précise (10 min + 10 min questions, reformulation, puis le porteur de projet ne peux plus parler et il y a discussion des autres participants entre eux, (20 min) puis enfin le porteur de projet peut refaire une synthèse )</text:p>
          </table:table-cell>
          <table:table-cell table:style-name="ce11" table:number-columns-repeated="10"/>
          <table:table-cell table:number-columns-repeated="992"/>
        </table:table-row>
        <table:table-row table:style-name="ro4">
          <table:table-cell table:style-name="ce3" office:value-type="string" calcext:value-type="string">
            <text:p>Act Learn</text:p>
          </table:table-cell>
          <table:table-cell table:style-name="ce9" office:value-type="string" calcext:value-type="string">
            <text:p>@iCOLABOREMOS</text:p>
          </table:table-cell>
          <table:table-cell table:style-name="ce9"/>
          <table:table-cell table:style-name="ce11" office:value-type="string" calcext:value-type="string">
            <text:p>act learn is an educational process whereby people work and learn together by tackling real issues and reflecting on their acts. Learners acquire knowledge through actual acts and practice rather than through traditional instruction.</text:p>
            <text:p/>
            <text:p>act learn is done in conjunction with others, in small groups called act learn sets. It is proposed as particularly suitable for adults, as it enables each person to reflect on and review the act they have taken and the learn points arising. This should then guide future act and improve performance.</text:p>
          </table:table-cell>
          <table:table-cell table:style-name="ce11" office:value-type="string" calcext:value-type="string">
            <text:p>#learn</text:p>
          </table:table-cell>
          <table:table-cell table:style-name="ce33" office:value-type="string" calcext:value-type="string">
            <text:p><text:a xlink:href="https://en.wikipedia.org/wiki/act_learn" xlink:type="simple">https://en.wikipedia.org/wiki/act_lear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frican Clap</text:p>
          </table:table-cell>
          <table:table-cell table:style-name="ce9" office:value-type="string" calcext:value-type="string">
            <text:p>@lilious</text:p>
          </table:table-cell>
          <table:table-cell table:style-name="ce9"/>
          <table:table-cell table:style-name="ce11" office:value-type="string" calcext:value-type="string">
            <text:p>a simple technique to align and focus as a group. Before the meeting/session starts rub your hands together as if you were cold. Everyone follows and rub their hands together in unison. Someone counts 1, 2, 3 and everyone claps at the same time. This not only bring participants together as a team, but it helps them focus and be on the same wavelength. The same is also done to close the meeting. This format was introduced by an african lady during a permaculture convergence in south africa and helped so much focus the group that is now used by Geoff Lawton in his PDCs. </text:p>
          </table:table-cell>
          <table:table-cell table:style-name="ce11" office:value-type="string" calcext:value-type="string">
            <text:p>#focus, #align</text:p>
          </table:table-cell>
          <table:table-cell table:style-name="ce11" table:number-columns-repeated="6"/>
          <table:table-cell table:style-name="ce11" office:value-type="string" calcext:value-type="string">
            <text:p>Check In / Check Ou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fter act Review (AAR)</text:p>
          </table:table-cell>
          <table:table-cell table:style-name="ce9" office:value-type="string" calcext:value-type="string">
            <text:p>@iCOLABOREMOS</text:p>
          </table:table-cell>
          <table:table-cell table:style-name="ce9"/>
          <table:table-cell table:style-name="ce11" table:number-columns-repeated="2"/>
          <table:table-cell table:style-name="ce34"/>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gile Coaches Dojo</text:p>
          </table:table-cell>
          <table:table-cell table:style-name="ce9" office:value-type="string" calcext:value-type="string">
            <text:p>@pointbar</text:p>
          </table:table-cell>
          <table:table-cell table:style-name="ce9"/>
          <table:table-cell table:style-name="ce11" office:value-type="string" calcext:value-type="string">
            <text:p>a meeting where a group of agile coaches get together to work on a challenge. They are there to have play and to engage in deliberate practice in order to improve skills, by practicing coaching with others</text:p>
          </table:table-cell>
          <table:table-cell table:style-name="ce11" office:value-type="string" calcext:value-type="string">
            <text:p>#learn, #coach</text:p>
          </table:table-cell>
          <table:table-cell table:style-name="ce11" table:number-columns-repeated="2"/>
          <table:table-cell table:style-name="ce41" office:value-type="string" calcext:value-type="string">
            <text:p><text:a xlink:href="http://www.slideshare.net/noostvog/agile-coaching-dojo" xlink:type="simple">http://www.slideshare.net/noostvog/agile-coaching-dojo</text:a></text:p>
          </table:table-cell>
          <table:table-cell table:style-name="ce11"/>
          <table:table-cell table:style-name="ce41" office:value-type="string" calcext:value-type="string">
            <text:p><text:a xlink:href="http://agilecoach.typepad.com/agile-coaching/2010/08/improving-agile-coaching-skills.html" xlink:type="simple">http://agilecoach.typepad.com/agile-coaching/2010/08/improving-agile-coaching-skills.html</text:a></text:p>
          </table:table-cell>
          <table:table-cell table:style-name="ce11"/>
          <table:table-cell table:style-name="ce11" office:value-type="string" calcext:value-type="string">
            <text:p>Coach Retreat, Coding Dojo</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nonymous #Ops</text:p>
          </table:table-cell>
          <table:table-cell table:style-name="ce9" office:value-type="string" calcext:value-type="string">
            <text:p>@lilious</text:p>
          </table:table-cell>
          <table:table-cell table:style-name="ce9"/>
          <table:table-cell table:style-name="ce18" office:value-type="string" calcext:value-type="string">
            <text:p>act taken by decentralized online community acting anonymously in a coordinated manner, usually toward a loosely self-agreed goal, and primarily focused on entertainment. </text:p>
          </table:table-cell>
          <table:table-cell table:style-name="ce11" office:value-type="string" calcext:value-type="string">
            <text:p>#act, #play, #activism, #online, #mobs</text:p>
          </table:table-cell>
          <table:table-cell table:style-name="ce35" office:value-type="string" calcext:value-type="string">
            <text:p><text:a xlink:href="https://en.wikipedia.org/wiki/Anonymous_(group)" xlink:type="simple">https://en.wikipedia.org/wiki/Anonymous_(group)</text:a></text:p>
          </table:table-cell>
          <table:table-cell table:style-name="ce11" table:number-columns-repeated="5"/>
          <table:table-cell table:style-name="ce11" office:value-type="string" calcext:value-type="string">
            <text:p>Guerill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oH (Art of Hosting)</text:p>
          </table:table-cell>
          <table:table-cell table:style-name="ce9" office:value-type="string" calcext:value-type="string">
            <text:p>@iCOLABOREMOS</text:p>
          </table:table-cell>
          <table:table-cell table:style-name="ce9" office:value-type="string" calcext:value-type="string">
            <text:p>art of hosting and harvesting conversation that matters</text:p>
          </table:table-cell>
          <table:table-cell table:style-name="ce11" office:value-type="string" calcext:value-type="string">
            <text:p>The Art of Hosting is an approach to leadership that scales up from the personal to the systemic using personal practice, dialogue, facilitation and the co-creation of innovate to address complex challenges. Uses various formats such as circles, open space technology, world cafe, appreciative inquiry, act learn, Collective mind-map, Collective Story Harvest, Proact Café, Graphic Facilitation...</text:p>
          </table:table-cell>
          <table:table-cell table:style-name="ce11" office:value-type="string" calcext:value-type="string">
            <text:p>#facilitation, #discuss</text:p>
          </table:table-cell>
          <table:table-cell table:style-name="ce36"/>
          <table:table-cell table:style-name="ce40" office:value-type="string" calcext:value-type="string">
            <text:p><text:a xlink:href="http://www.artofhosting.org/" xlink:type="simple">http://www.artofhosting.org/</text:a></text:p>
          </table:table-cell>
          <table:table-cell table:style-name="ce41" office:value-type="string" calcext:value-type="string">
            <text:p><text:a xlink:href="http://www.aohmontreal.org/telecharger-les-guidesdownload-the-guides/" xlink:type="simple">http://www.aohmontreal.org/telecharger-les-guidesdownload-the-guides/</text:a></text:p>
          </table:table-cell>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pplied Improvisation</text:p>
          </table:table-cell>
          <table:table-cell table:style-name="ce9" office:value-type="string" calcext:value-type="string">
            <text:p>@sebpaquet</text:p>
          </table:table-cell>
          <table:table-cell table:style-name="ce9" office:value-type="string" calcext:value-type="string">
            <text:p>non theater uses of improv skills</text:p>
          </table:table-cell>
          <table:table-cell table:style-name="ce11" office:value-type="string" calcext:value-type="string">
            <text:p>an approach that puts the principles and techniques of improvisational theater to work in non-theatrical venues such as corporations, academic institutions, organizations, and professional groups. Through participating in improv exercises and games, participants develop vital professional skills. It is a part of the growing international wave of nontraditional, arts-based educational programs being used to help people become better at—and happier with—what they do. </text:p>
            <text:p/>
            <text:p>Improv has a set of "games" and "exercises". It is quite possible for both trained actors to become "applied improv" trainers and facilitators, as well as facilitators with no formal acting or performance training to also lead "improv" sessions. "Improv" seems to have created a fusion of teachers, trainers, actors and theatremakers. Applied "improv" usually involves doing things with groups of people.</text:p>
            <text:p/>
            <text:p>Improv is an aspect of improvisation. Improvisation, of course, is a very broadly applicable concept, way beyond "improv". Improvisation is often about being "in the moment", being "present". It has roots in eastern religious practices, in meditative states, in creativity, and in various forms of movement, invention, thinking approaches, and art.</text:p>
            <text:p/>
          </table:table-cell>
          <table:table-cell table:style-name="ce11" office:value-type="string" calcext:value-type="string">
            <text:p>#creativity, #improvisation, #theater</text:p>
          </table:table-cell>
          <table:table-cell table:style-name="ce11"/>
          <table:table-cell table:style-name="ce41" office:value-type="string" calcext:value-type="string">
            <text:p><text:a xlink:href="http://appliedimprov.ning.com/" xlink:type="simple">http://appliedimprov.ning.com/</text:a></text:p>
          </table:table-cell>
          <table:table-cell table:style-name="ce11" table:number-columns-repeated="2"/>
          <table:table-cell table:style-name="ce41" office:value-type="string" calcext:value-type="string">
            <text:p><text:a xlink:href="http://www.appliedimprov.com/" xlink:type="simple">http://www.appliedimprov.com/</text:a></text:p>
          </table:table-cell>
          <table:table-cell table:style-name="ce11"/>
          <table:table-cell table:style-name="ce11" office:value-type="string" calcext:value-type="string">
            <text:p>Jam Sessi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ppreciative Inquiry</text:p>
          </table:table-cell>
          <table:table-cell table:style-name="ce9" office:value-type="string" calcext:value-type="string">
            <text:p>@iCOLABOREMOS</text:p>
          </table:table-cell>
          <table:table-cell table:style-name="ce9" office:value-type="string" calcext:value-type="string">
            <text:p>Positive approache</text:p>
          </table:table-cell>
          <table:table-cell table:style-name="ce11" office:value-type="string" calcext:value-type="string">
            <text:p>Appreciative Inquiry (AI) is a collaborative search to identify and</text:p>
            <text:p>understand the organization's strengths, its' potentials, its'</text:p>
            <text:p>greatest opportunities, and people's highest hopes for the future.</text:p>
            <text:p>Appreciative Inquiry represents a model of organizational</text:p>
            <text:p>management that rivals the century old command-and-control</text:p>
            <text:p>version. Its about giving everyone in the organization a voice in</text:p>
            <text:p>molding future policy and to help with challenges that are</text:p>
            <text:p>important to the entire group</text:p>
          </table:table-cell>
          <table:table-cell table:style-name="ce11" office:value-type="string" calcext:value-type="string">
            <text:p>#positive, #creativity, #think, #design</text:p>
          </table:table-cell>
          <table:table-cell table:style-name="ce37" office:value-type="string" calcext:value-type="string">
            <text:p><text:a xlink:href="https://en.wikipedia.org/wiki/Appreciative_inquiry" xlink:type="simple">https://en.wikipedia.org/wiki/Appreciative_inquiry</text:a></text:p>
          </table:table-cell>
          <table:table-cell table:style-name="ce40" office:value-type="string" calcext:value-type="string">
            <text:p><text:a xlink:href="http://appreciativeinquiry.case.edu/" xlink:type="simple">http://appreciativeinquiry.case.edu/</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3"/>
          <table:table-cell table:style-name="ce11" office:value-type="string" calcext:value-type="string">
            <text:p>Constructionist principle</text:p>
            <text:p>- we construct our reality in relation with others</text:p>
            <text:p/>
            <text:p>Principle of simultaneity</text:p>
            <text:p>- inquiry creates change; the power of the first question</text:p>
            <text:p/>
            <text:p>Poetic principle</text:p>
            <text:p>- there are multiple interpretations</text:p>
            <text:p/>
            <text:p>Anticipatory principle</text:p>
            <text:p>- image inspires act</text:p>
            <text:p/>
            <text:p>Positive principle</text:p>
            <text:p>- positive affect leads to positive act</text:p>
            <text:p/>
            <text:p>Wholeness principle</text:p>
            <text:p>- we cannot do alone</text:p>
          </table:table-cell>
          <table:table-cell table:style-name="ce11" office:value-type="string" calcext:value-type="string">
            <text:p>4D - four phrases</text:p>
            <text:p>Discovery - “what is the world like right now? What is good?”</text:p>
            <text:p>Dream - “what should the world be like? What do you want it to be?”</text:p>
            <text:p>Design - “what could the world be? What are the options to make it better? What could be done given the reality?”</text:p>
            <text:p>Define - “what the world will be like? Decide what is really the option you will take to make a step forward?”</text:p>
          </table:table-cell>
          <table:table-cell table:style-name="ce11" table:number-columns-repeated="10"/>
          <table:table-cell table:number-columns-repeated="992"/>
        </table:table-row>
        <table:table-row table:style-name="ro4">
          <table:table-cell table:style-name="ce3" office:value-type="string" calcext:value-type="string">
            <text:p>Art Game Weekend</text:p>
          </table:table-cell>
          <table:table-cell table:style-name="ce9" office:value-type="string" calcext:value-type="string">
            <text:p>@juliendorra</text:p>
          </table:table-cell>
          <table:table-cell table:style-name="ce9" office:value-type="string" calcext:value-type="string">
            <text:p>48h to create a video game</text:p>
          </table:table-cell>
          <table:table-cell table:style-name="ce11" office:value-type="string" calcext:value-type="string">
            <text:p>A startup-weekend-like format aiming to create video games in 48h. 3 main steps, prototyping weekend music nighty with drinks and network and finishing with a demo.</text:p>
          </table:table-cell>
          <table:table-cell table:style-name="ce11" office:value-type="string" calcext:value-type="string">
            <text:p>#video #game, #art, #create, #produce</text:p>
          </table:table-cell>
          <table:table-cell table:style-name="ce11"/>
          <table:table-cell table:style-name="ce40" office:value-type="string" calcext:value-type="string">
            <text:p><text:a xlink:href="http://artgameweekend.com/" xlink:type="simple">http://artgameweekend.com/</text:a></text:p>
          </table:table-cell>
          <table:table-cell table:style-name="ce11"/>
          <table:table-cell table:number-columns-repeated="2"/>
          <table:table-cell table:style-name="ce11"/>
          <table:table-cell table:style-name="ce11" office:value-type="string" calcext:value-type="string">
            <text:p>hackathon, startup weekend</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Awakin Forest Calls</text:p>
          </table:table-cell>
          <table:table-cell table:style-name="ce9" office:value-type="string" calcext:value-type="string">
            <text:p>@lilious</text:p>
          </table:table-cell>
          <table:table-cell table:style-name="ce9" office:value-type="string" calcext:value-type="string">
            <text:p>Conversations with Social Artists</text:p>
          </table:table-cell>
          <table:table-cell table:style-name="ce11" office:value-type="string" calcext:value-type="string">
            <text:p>Forest Calls are a weekly conference call, where inspiring change makers engage in candid conversations about their journey. The call opens with a circle of share, then features a guest speaker and is followed by dynamic Q&amp;A around the emergent themes. The basic idea is really to share, hold space, learn from each other, and help co-create the call.</text:p>
          </table:table-cell>
          <table:table-cell table:style-name="ce11" office:value-type="string" calcext:value-type="string">
            <text:p>#share, #learn, social-change, #online</text:p>
          </table:table-cell>
          <table:table-cell table:style-name="ce38"/>
          <table:table-cell table:style-name="ce40" office:value-type="string" calcext:value-type="string">
            <text:p><text:a xlink:href="http://www.awakin.org/forest/" xlink:type="simple">http://www.awakin.org/forest/</text:a></text:p>
          </table:table-cell>
          <table:table-cell table:style-name="ce11"/>
          <table:table-cell table:number-columns-repeated="2"/>
          <table:table-cell table:style-name="ce11"/>
          <table:table-cell table:style-name="ce11" office:value-type="string" calcext:value-type="string">
            <text:p>Twangout</text:p>
          </table:table-cell>
          <table:table-cell table:style-name="ce22"/>
          <table:table-cell table:style-name="ce11" table:number-columns-repeated="3"/>
          <table:table-cell table:style-name="ce168"/>
          <table:table-cell table:style-name="ce11" table:number-columns-repeated="4"/>
          <table:table-cell table:style-name="ce11" office:value-type="string" calcext:value-type="string">
            <text:p>. A speaker is invited to talk to a group over a conference call. The meeting starts with one minute of silence to ground participants presence into the meeting, followed by the <text:s/>20 minute open-mic followed by discussion with the speaker, and ending with Q&amp;A..</text:p>
          </table:table-cell>
          <table:table-cell table:style-name="ce11" table:number-columns-repeated="10"/>
          <table:table-cell table:number-columns-repeated="992"/>
        </table:table-row>
        <table:table-row table:style-name="ro4">
          <table:table-cell table:style-name="ce3" office:value-type="string" calcext:value-type="string">
            <text:p>Awakin Local Gatherings</text:p>
          </table:table-cell>
          <table:table-cell table:style-name="ce9" office:value-type="string" calcext:value-type="string">
            <text:p>@lilious</text:p>
          </table:table-cell>
          <table:table-cell table:style-name="ce9" office:value-type="string" calcext:value-type="string">
            <text:p>By changing ourselves, we change the world.</text:p>
          </table:table-cell>
          <table:table-cell table:style-name="ce11" office:value-type="string" calcext:value-type="string">
            <text:p>Awakin gathering are about deepening self-awareness, in a community of kindred spirits. The meeting includes meditation, reflective share and share home cooked meal.</text:p>
          </table:table-cell>
          <table:table-cell table:style-name="ce11" office:value-type="string" calcext:value-type="string">
            <text:p>#meditation, #social change, #share</text:p>
          </table:table-cell>
          <table:table-cell table:style-name="ce38"/>
          <table:table-cell table:style-name="ce40" office:value-type="string" calcext:value-type="string">
            <text:p><text:a xlink:href="http://www.awakin.org/local/" xlink:type="simple">http://www.awakin.org/local/</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4"/>
          <table:table-cell table:style-name="ce11" office:value-type="string" calcext:value-type="string">
            <text:p>Awakin gatherings started when three friends got together in 1996 to sit in silence, every Wednesday, in an ordinary living room in Silicon Valley. No teachers or gurus. No set agendas or proposed beliefs either. Just one strong principle -- when you change within, the world changes. And instead of closing the door, they left it open ... to all. The rest, as they say, is history. Today at these gatherings, people sit in silence for the first hour, engage in a circle of reflective share in the second hour, and conclude the night by receiving a delicious home-cooked meal. A palpable sense of gratitude and community weaves through it all. The ripples of inner transformation are countless -- and continue on</text:p>
          </table:table-cell>
          <table:table-cell table:style-name="ce11" table:number-columns-repeated="10"/>
          <table:table-cell table:number-columns-repeated="992"/>
        </table:table-row>
        <table:table-row table:style-name="ro4">
          <table:table-cell table:style-name="ce3" office:value-type="string" calcext:value-type="string">
            <text:p>Backchannel feedback</text:p>
          </table:table-cell>
          <table:table-cell table:style-name="ce9" office:value-type="string" calcext:value-type="string">
            <text:p>@lilious</text:p>
          </table:table-cell>
          <table:table-cell table:style-name="ce9"/>
          <table:table-cell table:style-name="ce18" office:value-type="string" calcext:value-type="string">
            <text:p>A backchannel is a real-time online conversation using networked computers that takes place alongside live spoken remarks. Typically a chat or a twitter channel can be used as a backchannel to follow comments and interact with the audience in the room or worldwide.</text:p>
          </table:table-cell>
          <table:table-cell table:style-name="ce11" office:value-type="string" calcext:value-type="string">
            <text:p>#communicate, #technology, #online</text:p>
          </table:table-cell>
          <table:table-cell table:style-name="ce38"/>
          <table:table-cell table:style-name="ce11" table:number-columns-repeated="5"/>
          <table:table-cell table:style-name="ce11" office:value-type="string" calcext:value-type="string">
            <text:p>TweetWall, Event Newsroom</text:p>
          </table:table-cell>
          <table:table-cell table:style-name="ce22"/>
          <table:table-cell table:style-name="ce11"/>
          <table:table-cell table:style-name="ce11" office:value-type="string" calcext:value-type="string">
            <text:p>In large conference this can be use to gather questions and feedback from the assembly while the event/conference is happening. this can also be used to gather questions from people far way.</text:p>
          </table:table-cell>
          <table:table-cell table:style-name="ce11"/>
          <table:table-cell table:style-name="ce168" office:value-type="string" calcext:value-type="string">
            <text:p>no limit</text:p>
          </table:table-cell>
          <table:table-cell table:style-name="ce11" office:value-type="string" calcext:value-type="string">
            <text:p>needs a backchannel such as Twitter and hastags, and a person to do the link between backchannel and the speakers. Alternatively a projecting screen can also be used.</text:p>
          </table:table-cell>
          <table:table-cell table:style-name="ce11" table:number-columns-repeated="14"/>
          <table:table-cell table:number-columns-repeated="992"/>
        </table:table-row>
        <table:table-row table:style-name="ro4">
          <table:table-cell table:style-name="ce3" office:value-type="string" calcext:value-type="string">
            <text:p>Barcamp</text:p>
          </table:table-cell>
          <table:table-cell table:style-name="ce9" office:value-type="string" calcext:value-type="string">
            <text:p>@lilious</text:p>
          </table:table-cell>
          <table:table-cell table:style-name="ce9"/>
          <table:table-cell table:style-name="ce18" office:value-type="string" calcext:value-type="string">
            <text:p>BarCamp is an international network of user-generated conferences (or unconferences) primarily focused around technology and the Web. They are open, participatory workshop-events, the content of which is provided by participants. </text:p>
          </table:table-cell>
          <table:table-cell table:style-name="ce11" office:value-type="string" calcext:value-type="string">
            <text:p>#learn, #share</text:p>
          </table:table-cell>
          <table:table-cell table:style-name="ce39" office:value-type="string" calcext:value-type="string">
            <text:p><text:a xlink:href="http://en.wikipedia.org/wiki/BarCamp" xlink:type="simple">http://en.wikipedia.org/wiki/BarCamp</text:a></text:p>
          </table:table-cell>
          <table:table-cell table:style-name="ce11" table:number-columns-repeated="5"/>
          <table:table-cell table:style-name="ce11" office:value-type="string" calcext:value-type="string">
            <text:p>Camps, WordCamp,</text:p>
          </table:table-cell>
          <table:table-cell table:style-name="ce22"/>
          <table:table-cell table:style-name="ce11" table:number-columns-repeated="3"/>
          <table:table-cell table:style-name="ce168"/>
          <table:table-cell table:style-name="ce11" table:number-columns-repeated="2"/>
          <table:table-cell table:style-name="ce11" office:value-type="string" calcext:value-type="string">
            <text:p>BarCamp makes their organizational process freely available, codifying it in a publicly available wiki. In addition to the BarCamp-branded network, it is also a model for user-generated conferences in other fields and for more specialized applications</text:p>
          </table:table-cell>
          <table:table-cell table:style-name="ce11" office:value-type="string" calcext:value-type="string">
            <text:p>BarCamp was based on a reverse-engineering and open wiki documentation of the processes of FooCamp. Unlike traditional conference formats, both BarCamps and FooCamps have a self-organizing character, relying on the passion and the responsibility of the participants.</text:p>
            <text:p/>
            <text:p>Although the format is loosely structured, there are rules[19] at BarCamp. All attendees are encouraged to present or facilitate a session or otherwise contribute to the event.[17] Everyone is also asked to share information and experiences of the event via public web channels, including blogs, photo share, social bookmarking, Twitter, wikis, and IRC. This encouragement to share is a deliberate change from the "off-the-record by default" and "no recordings" rules at many invite-only participant driven conferences. It also turns a physical, face-to-face event into a 'hybrid event' which enables remote online engagement with BarCamp participants.</text:p>
          </table:table-cell>
          <table:table-cell table:style-name="ce11" office:value-type="string" calcext:value-type="string">
            <text:p>BarCamps are organized and evangelized largely through the web; anyone can initiate a BarCamp using the BarCamp wiki.</text:p>
            <text:p/>
            <text:p>Attendees schedule sessions by writing on a whiteboard or putting a Post-It note on an 'grid' of sessions.[17] Those giving sessions are discouraged from using the sessions for promotion. Venues typically provide basic services. Free network access, usually WiFi, is crucial. Following the model of Foo Camp, the venue also makes space for the attendees, or BarCampers, to literally camp out overnight. Thus, BarCamps rely on securing sponsorship, ranging from the venue and network access to beverages and food.</text:p>
            <text:p/>
            <text:p>Attendance is typically free of charge and generally restricted only by space constraints. Participants are typically encouraged to sign up in advance.29/9/2012</text:p>
          </table:table-cell>
          <table:table-cell table:style-name="ce11" table:number-columns-repeated="10"/>
          <table:table-cell table:number-columns-repeated="992"/>
        </table:table-row>
        <table:table-row table:style-name="ro4">
          <table:table-cell table:style-name="ce3" office:value-type="string" calcext:value-type="string">
            <text:p>Barn Raising</text:p>
          </table:table-cell>
          <table:table-cell table:style-name="ce9" office:value-type="string" calcext:value-type="string">
            <text:p>@lilious</text:p>
          </table:table-cell>
          <table:table-cell table:style-name="ce9"/>
          <table:table-cell table:style-name="ce18" office:value-type="string" calcext:value-type="string">
            <text:p>A barn raising, also historically called a "raising bee" or "rearing" in the U.K., describes a collective act of a community, in which a barn for one of the members is built or rebuilt collectively by members of the community. </text:p>
          </table:table-cell>
          <table:table-cell table:style-name="ce11" office:value-type="string" calcext:value-type="string">
            <text:p>#act, #produce, #commons</text:p>
          </table:table-cell>
          <table:table-cell table:style-name="ce40" office:value-type="string" calcext:value-type="string">
            <text:p><text:a xlink:href="https://en.wikipedia.org/wiki/Barn_raising" xlink:type="simple">https://en.wikipedia.org/wiki/Barn_raising</text:a></text:p>
          </table:table-cell>
          <table:table-cell table:style-name="ce11" table:number-columns-repeated="5"/>
          <table:table-cell table:style-name="ce11" office:value-type="string" calcext:value-type="string">
            <text:p>Gadugi, Meitheal, Talkoot, Dugnad, Naffīr,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ayanihan</text:p>
          </table:table-cell>
          <table:table-cell table:style-name="ce9" office:value-type="string" calcext:value-type="string">
            <text:p>@lilious</text:p>
          </table:table-cell>
          <table:table-cell table:style-name="ce9"/>
          <table:table-cell table:style-name="ce18" office:value-type="string" calcext:value-type="string">
            <text:p>Bayanihan is a Filipino term taken from the word bayan, referring to a nation, country, town or community. The whole term bayanihan refers to a spirit of communal unity or effort to achieve a particular objective.</text:p>
          </table:table-cell>
          <table:table-cell table:style-name="ce11" office:value-type="string" calcext:value-type="string">
            <text:p>#act, #produce, #commons</text:p>
          </table:table-cell>
          <table:table-cell table:style-name="ce40" office:value-type="string" calcext:value-type="string">
            <text:p><text:a xlink:href="https://en.wikipedia.org/wiki/Talkoot#Bayanihan" xlink:type="simple">https://en.wikipedia.org/wiki/Talkoot#Bayanihan</text:a></text:p>
          </table:table-cell>
          <table:table-cell table:style-name="ce11" table:number-columns-repeated="5"/>
          <table:table-cell table:style-name="ce11" office:value-type="string" calcext:value-type="string">
            <text:p>Barn Raising, Gadugi, Meitheal, Talkoot, Dugnad, Naffīr, Gotong-royong,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etter Block Event</text:p>
          </table:table-cell>
          <table:table-cell table:style-name="ce9" table:number-columns-repeated="2"/>
          <table:table-cell table:style-name="ce11" office:value-type="string" calcext:value-type="string">
            <text:p>a live art installation called “the Better Block” <text:s/>developed to highlight a city’s restrictive zoning and ordinances that limit our ability to create a truly livable block. For two days only, a city Block change from a car-centric thoroughfare, to a people friendly environment, complete with temporary businesses like a cafe, flower market, kid’s art studio, historic lighting, cafe seating, and more.</text:p>
          </table:table-cell>
          <table:table-cell table:style-name="ce11" office:value-type="string" calcext:value-type="string">
            <text:p>#urbanism, #design, #creativity, #architecture, #place-making, #art, #bond</text:p>
          </table:table-cell>
          <table:table-cell table:style-name="ce11" table:number-columns-repeated="4"/>
          <table:table-cell table:style-name="ce41" office:value-type="string" calcext:value-type="string">
            <text:p><text:a xlink:href="http://blogs.dallasobserver.com/unfairpark/2010/03/in_oak_cliff_temporarily_rezon.php" xlink:type="simple">http://blogs.dallasobserver.com/unfairpark/2010/03/in_oak_cliff_temporarily_rezon.php</text:a></text:p>
          </table:table-cell>
          <table:table-cell table:style-name="ce41" office:value-type="string" calcext:value-type="string">
            <text:p><text:a xlink:href="http://youtu.be/hdZpJ5MwbqA" xlink:type="simple">http://youtu.be/hdZpJ5MwbqA</text:a></text:p>
          </table:table-cell>
          <table:table-cell table:style-name="ce11" office:value-type="string" calcext:value-type="string">
            <text:p>Tactical urbanism, Park(ing)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ioBlitz</text:p>
          </table:table-cell>
          <table:table-cell table:style-name="ce9" office:value-type="string" calcext:value-type="string">
            <text:p>@lilious</text:p>
          </table:table-cell>
          <table:table-cell table:style-name="ce9"/>
          <table:table-cell table:style-name="ce11" office:value-type="string" calcext:value-type="string">
            <text:p>A BioBlitz, also written without capitals as bioblitz, is an intense period of biological surveying in an attempt to record all the living species within a designated area. Groups of scientists, naturalists and volunteers conduct an intensive field study over a continuous time period (e.g., usually 24 hours). There is a public component to many BioBlitzes, with the goal of getting the public interested in biodiversity. To encourage more public participation, these BioBlitzes are often held in urban parks or nature reserves close to cities</text:p>
          </table:table-cell>
          <table:table-cell table:style-name="ce11" office:value-type="string" calcext:value-type="string">
            <text:p>#act, #map</text:p>
          </table:table-cell>
          <table:table-cell table:style-name="ce41" office:value-type="string" calcext:value-type="string">
            <text:p><text:a xlink:href="https://en.wikipedia.org/wiki/BioBlitz" xlink:type="simple">https://en.wikipedia.org/wiki/BioBlitz</text:a></text:p>
          </table:table-cell>
          <table:table-cell table:style-name="ce41" office:value-type="string" calcext:value-type="string">
            <text:p><text:a xlink:href="http://www.bioblitzuk.org.uk/" xlink:type="simple">http://www.bioblitzuk.org.uk/</text:a></text:p>
          </table:table-cell>
          <table:table-cell table:style-name="ce41" office:value-type="string" calcext:value-type="string">
            <text:p><text:a xlink:href="http://www.bnhc.org.uk/home/bioblitz/run-your-own/bioblitzresources.html" xlink:type="simple">http://www.bnhc.org.uk/home/bioblitz/run-your-own/bioblitzresources.html</text:a></text:p>
          </table:table-cell>
          <table:table-cell table:style-name="ce11"/>
          <table:table-cell table:style-name="ce41" office:value-type="string" calcext:value-type="string">
            <text:p><text:a xlink:href="http://www.nationalgeographic.com/explorers/projects/bioblitz/" xlink:type="simple">http://www.nationalgeographic.com/explorers/projects/bioblitz/</text:a></text:p>
          </table:table-cell>
          <table:table-cell table:style-name="ce11"/>
          <table:table-cell table:style-name="ce11" office:value-type="string" calcext:value-type="string">
            <text:p>Permablitz, Blitz</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irds of a feather</text:p>
          </table:table-cell>
          <table:table-cell table:style-name="ce9" office:value-type="string" calcext:value-type="string">
            <text:p>@lilious</text:p>
          </table:table-cell>
          <table:table-cell table:style-name="ce9"/>
          <table:table-cell table:style-name="ce11" office:value-type="string" calcext:value-type="string">
            <text:p>In computing, BoF (birds of a feather) can refer to:</text:p>
            <text:p/>
            <text:p>An informal discussion group. Unlike special interest groups or working groups, BoFs are informal and often formed in an ad-hoc manner. The acronym is used by the Internet Engineering Task Force (IETF) to denote initial meetings of members interested in a particular issue.</text:p>
            <text:p>A BoF session, an informal meeting at conferences, where the attendees group together based on a shared interest and carry out discussions without any pre-planned agenda.</text:p>
          </table:table-cell>
          <table:table-cell table:style-name="ce11" office:value-type="string" calcext:value-type="string">
            <text:p>#learn, #exchange</text:p>
          </table:table-cell>
          <table:table-cell table:style-name="ce42" office:value-type="string" calcext:value-type="string">
            <text:p><text:a xlink:href="http://en.wikipedia.org/wiki/Birds_of_a_Feather_(computing)" xlink:type="simple">http://en.wikipedia.org/wiki/Birds_of_a_Feather_(computing)</text:a></text:p>
          </table:table-cell>
          <table:table-cell table:style-name="ce11" table:number-columns-repeated="6"/>
          <table:table-cell table:style-name="ce22"/>
          <table:table-cell table:style-name="ce11"/>
          <table:table-cell table:style-name="ce11" office:value-type="string" calcext:value-type="string">
            <text:p>network and ideas share</text:p>
          </table:table-cell>
          <table:table-cell table:style-name="ce11"/>
          <table:table-cell table:style-name="ce168"/>
          <table:table-cell table:style-name="ce11" table:number-columns-repeated="3"/>
          <table:table-cell table:style-name="ce11" office:value-type="string" calcext:value-type="string">
            <text:p>BoFs can facilitate network and partnership formation among subgroups, including playctionally oriented groups such as CEOs or geographically oriented groups.[2] BoFs generally allow for more audience interact than the panel discussions typically seen at conventions; the discussions are not completely unguided, though, as there is still a discussion leader.</text:p>
          </table:table-cell>
          <table:table-cell table:style-name="ce11" table:number-columns-repeated="11"/>
          <table:table-cell table:number-columns-repeated="992"/>
        </table:table-row>
        <table:table-row table:style-name="ro4">
          <table:table-cell table:style-name="ce3" office:value-type="string" calcext:value-type="string">
            <text:p>Blitz</text:p>
          </table:table-cell>
          <table:table-cell table:style-name="ce9" office:value-type="string" calcext:value-type="string">
            <text:p>@lilious</text:p>
          </table:table-cell>
          <table:table-cell table:style-name="ce9"/>
          <table:table-cell table:style-name="ce21" office:value-type="string" calcext:value-type="string">
            <text:p>Fast group act to achieve something, usually within a limited time frame.</text:p>
          </table:table-cell>
          <table:table-cell table:style-name="ce11" office:value-type="string" calcext:value-type="string">
            <text:p>#act, #produce</text:p>
          </table:table-cell>
          <table:table-cell table:style-name="ce43"/>
          <table:table-cell table:style-name="ce11" table:number-columns-repeated="5"/>
          <table:table-cell table:style-name="ce11" office:value-type="string" calcext:value-type="string">
            <text:p>Permablitz, BioBlitz</text:p>
          </table:table-cell>
          <table:table-cell table:style-name="ce22"/>
          <table:table-cell table:style-name="ce11" table:number-columns-repeated="3"/>
          <table:table-cell table:style-name="ce168"/>
          <table:table-cell table:style-name="ce11" table:number-columns-repeated="9"/>
          <table:table-cell table:style-name="ce11" office:value-type="string" calcext:value-type="string">
            <text:p>Permaculture (see Permablitz) Biology (BioBlitz)</text:p>
          </table:table-cell>
          <table:table-cell table:style-name="ce11" table:number-columns-repeated="5"/>
          <table:table-cell table:number-columns-repeated="992"/>
        </table:table-row>
        <table:table-row table:style-name="ro4">
          <table:table-cell table:style-name="ce3" office:value-type="string" calcext:value-type="string">
            <text:p>Bodystorming</text:p>
          </table:table-cell>
          <table:table-cell table:style-name="ce9" office:value-type="string" calcext:value-type="string">
            <text:p>@lilious</text:p>
          </table:table-cell>
          <table:table-cell table:style-name="ce9"/>
          <table:table-cell table:style-name="ce11" office:value-type="string" calcext:value-type="string">
            <text:p>Bodystorming is a technique sometimes used in interact design or as a creativity technique.</text:p>
            <text:p>The idea is to imagine what it would be like if the product existed, and act as though it exists, ideally in the place it would be used.</text:p>
            <text:p>The proponents of this idea like to point out the fact that you get up and move, trying things out with your own body, rather than just sitting around a meeting table. The most common critique seems to be that it is not really a proper user-centred method, since it is more often carried out by the designers than the users of the final product. Christopher Alexander used a similar technique to walk through places with users in order to visualize how building where going to look like and how users would interact with them</text:p>
          </table:table-cell>
          <table:table-cell table:style-name="ce11" office:value-type="string" calcext:value-type="string">
            <text:p>#design</text:p>
          </table:table-cell>
          <table:table-cell table:style-name="ce11" table:number-columns-repeated="2"/>
          <table:table-cell table:style-name="ce41" office:value-type="string" calcext:value-type="string">
            <text:p><text:a xlink:href="http://www.mycoted.com/Bodystorming" xlink:type="simple">http://www.mycoted.com/Bodystorming</text:a></text:p>
          </table:table-cell>
          <table:table-cell table:style-name="ce11" table:number-columns-repeated="3"/>
          <table:table-cell table:style-name="ce11" office:value-type="string" calcext:value-type="string">
            <text:p>Brainstorm</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ookCrossing flashmob</text:p>
          </table:table-cell>
          <table:table-cell table:style-name="ce9" office:value-type="string" calcext:value-type="string">
            <text:p>@calimaq</text:p>
          </table:table-cell>
          <table:table-cell table:style-name="ce9"/>
          <table:table-cell table:style-name="ce18" office:value-type="string" calcext:value-type="string">
            <text:p>The BookCrossing principle is to label the book and drop it in a public space, and go away so the next person just finds a book. The book's travel can be followed via the Bookcrossing.com website that provide label. A bookcrossing flash mob is a large scale gathering of Bookcrossers releasing books simultaneously. <text:s/>But BookCrossers being booklovers most hang around to see books other people left so it becomes a meeting place.</text:p>
          </table:table-cell>
          <table:table-cell table:style-name="ce11" office:value-type="string" calcext:value-type="string">
            <text:p>#share, #exchange, #books, #mob</text:p>
          </table:table-cell>
          <table:table-cell table:style-name="ce11" table:number-columns-repeated="4"/>
          <table:table-cell table:style-name="ce41" office:value-type="string" calcext:value-type="string">
            <text:p><text:a xlink:href="http://euroradio.fm/en/report/several-dozen-people-take-part-book-crossing-flash-mob-photo-118069" xlink:type="simple">http://euroradio.fm/en/report/several-dozen-people-take-part-book-crossing-flash-mob-photo-118069</text:a></text:p>
          </table:table-cell>
          <table:table-cell table:style-name="ce40" office:value-type="string" calcext:value-type="string">
            <text:p><text:a xlink:href="https://www.youtube.com/watch?v=KKzycwJhIhI" xlink:type="simple">https://www.youtube.com/watch?v=KKzycwJhIhI</text:a></text:p>
          </table:table-cell>
          <table:table-cell table:style-name="ce11"/>
          <table:table-cell table:style-name="ce22"/>
          <table:table-cell table:style-name="ce11"/>
          <table:table-cell table:style-name="ce11" office:value-type="string" calcext:value-type="string">
            <text:p>Share books, discover new books, give away old books</text:p>
          </table:table-cell>
          <table:table-cell table:style-name="ce11"/>
          <table:table-cell table:style-name="ce168"/>
          <table:table-cell table:style-name="ce11" table:number-columns-repeated="3"/>
          <table:table-cell table:style-name="ce11" office:value-type="string" calcext:value-type="string">
            <text:p>BookCrossing usually involve using the BooCrossing.com website, where books can be registered, a label is printed and pasted on the book. In that way it is possible to track books travelling around the world.</text:p>
          </table:table-cell>
          <table:table-cell table:style-name="ce11" table:number-columns-repeated="11"/>
          <table:table-cell table:number-columns-repeated="992"/>
        </table:table-row>
        <table:table-row table:style-name="ro4">
          <table:table-cell table:style-name="ce3" office:value-type="string" calcext:value-type="string">
            <text:p>Booksprint</text:p>
          </table:table-cell>
          <table:table-cell table:style-name="ce9" office:value-type="string" calcext:value-type="string">
            <text:p>@lilious</text:p>
          </table:table-cell>
          <table:table-cell table:style-name="ce9"/>
          <table:table-cell table:style-name="ce18" office:value-type="string" calcext:value-type="string">
            <text:p>A Book Sprint brings together a group to produce a book in 3-5 days. There is no pre-produce and the group is guided by a facilitator from zero to published book. The books produced are high quality content and are made available immediately at the end of the sprint via print-on-demand services and e-book formats.</text:p>
          </table:table-cell>
          <table:table-cell table:style-name="ce11" office:value-type="string" calcext:value-type="string">
            <text:p>#act, #writing, #produce, #books</text:p>
          </table:table-cell>
          <table:table-cell table:style-name="ce44"/>
          <table:table-cell table:style-name="ce40" office:value-type="string" calcext:value-type="string">
            <text:p><text:a xlink:href="http://www.booksprints.net/" xlink:type="simple">http://www.booksprints.net/</text:a></text:p>
          </table:table-cell>
          <table:table-cell table:style-name="ce40" office:value-type="string" calcext:value-type="string">
            <text:p><text:a xlink:href="http://www.booksprints.net/about/" xlink:type="simple">http://www.booksprints.net/about/</text:a></text:p>
          </table:table-cell>
          <table:table-cell table:style-name="ce11" table:number-columns-repeated="3"/>
          <table:table-cell table:style-name="ce11" office:value-type="string" calcext:value-type="string">
            <text:p>Hackathon, Translathon</text:p>
          </table:table-cell>
          <table:table-cell table:style-name="ce22"/>
          <table:table-cell/>
          <table:table-cell table:style-name="ce11" office:value-type="string" calcext:value-type="string">
            <text:p>There are three important outcomes from Book Sprints:</text:p>
            <text:p/>
            <text:p>* Producing a book</text:p>
            <text:p>* share knowledge</text:p>
            <text:p>* Team/community building</text:p>
          </table:table-cell>
          <table:table-cell table:style-name="ce11"/>
          <table:table-cell table:style-name="ce168"/>
          <table:table-cell table:style-name="ce11"/>
          <table:table-cell table:style-name="ce11" office:value-type="string" calcext:value-type="string">
            <text:p>The emphasis is on ‘here and now’ produce and the facilitator’s role is to manage interpersonal dynamics and produce requirements through these phases (illustration and creation of other content types can take place along this timeline and following similar phases).</text:p>
          </table:table-cell>
          <table:table-cell table:style-name="ce11" table:number-columns-repeated="2"/>
          <table:table-cell table:style-name="ce11" office:value-type="string" calcext:value-type="string">
            <text:p>There are five main parts of a Book Sprint:</text:p>
            <text:p/>
            <text:p>1. Concept map: development of themes, concepts, ideas, developing ownership, etc.</text:p>
            <text:p>2. Structuring: creating chapter headings, dividing the work, scoping the book (in Booktype, for example).</text:p>
            <text:p>3. Writing: distributing sections/chapters, writing and discussion, but mostly writing.</text:p>
            <text:p>4. Composition: iterative process of re-structure, checking, discussing, copy editing, and proofing.</text:p>
            <text:p>5. Publication</text:p>
          </table:table-cell>
          <table:table-cell table:style-name="ce11" table:number-columns-repeated="3"/>
          <table:table-cell table:style-name="ce11" office:value-type="string" calcext:value-type="string">
            <text:p>translathon</text:p>
          </table:table-cell>
          <table:table-cell table:style-name="ce11" office:value-type="string" calcext:value-type="string">
            <text:p>Free software manuals</text:p>
          </table:table-cell>
          <table:table-cell table:style-name="ce11" office:value-type="string" calcext:value-type="string">
            <text:p>BookSprints.net is where the Book Sprint methodology all started. The method was founded by Adam Hyde with the initial spark of inspiration coming from Tomas Krag. Adam is available for facilitating Book Sprints and providing training, workshops &amp; consultancy around collaborative content development and rapid development strategies.</text:p>
            <text:p/>
            <text:p>History of Book Sprints</text:p>
            <text:p/>
            <text:p>The term ‘Book Sprint’ was coined by Tomas Krag and the Book Sprint method was founded by Adam Hyde. In the first sprints held under this term Tomas brought together a small group of people for a week to plan the outline for a book and then the group worked remotely on developing and editing the contents over a period of 6-9 months.</text:p>
            <text:p/>
            <text:p>Adam met Tomas at an event organised by Aspiration and was inspired to try something similar with FLOSS Manuals but with the aim to produce the entire book in 5 days. Zero to book in 5 days. This rapid development of a book in 5 days is the Book Sprint method.</text:p>
            <text:p/>
            <text:p>Since founding the method four years ago Adam has refined the methodology greatly and facilitated more than 50 Book Sprints – each wildly different from the other. There have been sprints about software, activism, oil contract transparency, collaboration, work spaces, marketing, training materials, open spending data, notation systems, Internet security, making fonts, OER, art theory and many other topics.</text:p>
          </table:table-cell>
          <table:table-cell table:style-name="ce11" table:number-columns-repeated="4"/>
          <table:table-cell table:number-columns-repeated="992"/>
        </table:table-row>
        <table:table-row table:style-name="ro4">
          <table:table-cell table:style-name="ce3" office:value-type="string" calcext:value-type="string">
            <text:p>Borda Count</text:p>
          </table:table-cell>
          <table:table-cell table:style-name="ce9" office:value-type="string" calcext:value-type="string">
            <text:p>@lilious</text:p>
          </table:table-cell>
          <table:table-cell table:style-name="ce9"/>
          <table:table-cell table:style-name="ce11" office:value-type="string" calcext:value-type="string">
            <text:p>The Borda count is a single-winner election method <text:s/>in which voters rank candidates in order of preference. The Borda count <text:s/>determines the winner of an election by giving each candidate a certain number of points corresponding to the position in which he or she is ranked by each voter. Once all votes have been counted the candidate with the most points is the winner. Because it sometimes elects broadly acceptable candidates, rather than those preferred by the majority, the Borda count is often described as a consensus-based electoral system, rather than a majoritarian one.</text:p>
          </table:table-cell>
          <table:table-cell table:style-name="ce11" office:value-type="string" calcext:value-type="string">
            <text:p>#decide</text:p>
          </table:table-cell>
          <table:table-cell table:style-name="ce40" office:value-type="string" calcext:value-type="string">
            <text:p><text:a xlink:href="https://en.wikipedia.org/wiki/Borda_count" xlink:type="simple">https://en.wikipedia.org/wiki/Borda_count</text:a></text:p>
          </table:table-cell>
          <table:table-cell table:style-name="ce11" table:number-columns-repeated="5"/>
          <table:table-cell table:style-name="ce11" office:value-type="string" calcext:value-type="string">
            <text:p>Consensus-decid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ainHack</text:p>
          </table:table-cell>
          <table:table-cell table:style-name="ce9" office:value-type="string" calcext:value-type="string">
            <text:p>@lilious</text:p>
          </table:table-cell>
          <table:table-cell table:style-name="ce9"/>
          <table:table-cell table:style-name="ce11" office:value-type="string" calcext:value-type="string">
            <text:p>Brainhack is a 3 days event that builds from the concepts of an unconference and hackathon with</text:p>
            <text:p>Participants interested in neuroimaging from any discipline (e.g., mathematics, computer science, engineering, neuroscience, psychology, psychiatry, neurology, medicine, art, etc…). </text:p>
            <text:p/>
            <text:p>Each of the next three days begins with an “Ignite Session” in which distinguished neuroscience researchers give 15 minute talks that address wide questions in neuroscience that would benefit from open, interdisciplinary collaborations.</text:p>
            <text:p/>
            <text:p>The “Ignite Session” is followed by a “hack session” and a dynamic set of talks organized by attendees. During the “hack sessions”, participants are encouraged to work together in small groups on relevant neuroscience projects. The workshop culminate on the last day, when participants have the opportunity to present a brief overview of their project.</text:p>
          </table:table-cell>
          <table:table-cell table:style-name="ce11" office:value-type="string" calcext:value-type="string">
            <text:p>#science, #communicate, #act, #research, #think</text:p>
          </table:table-cell>
          <table:table-cell table:style-name="ce11"/>
          <table:table-cell table:style-name="ce41" office:value-type="string" calcext:value-type="string">
            <text:p><text:a xlink:href="http://www.brainhack.org/" xlink:type="simple">http://www.brainhack.org/</text:a></text:p>
          </table:table-cell>
          <table:table-cell table:style-name="ce11"/>
          <table:table-cell table:number-columns-repeated="2"/>
          <table:table-cell table:style-name="ce11"/>
          <table:table-cell table:style-name="ce11" office:value-type="string" calcext:value-type="string">
            <text:p>Hackathon, Barcam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ainsketching</text:p>
          </table:table-cell>
          <table:table-cell table:style-name="ce9" office:value-type="string" calcext:value-type="string">
            <text:p>@lilious</text:p>
          </table:table-cell>
          <table:table-cell table:style-name="ce9"/>
          <table:table-cell table:style-name="ce11" office:value-type="string" calcext:value-type="string">
            <text:p>a BrainWriting technique and a variant on Pin Cards, but you pass evolving sketches rather than growing written lists of ideas around the group. As usual with most brain-writing techniques, only limited facilitation skill is needed.</text:p>
          </table:table-cell>
          <table:table-cell table:style-name="ce11" office:value-type="string" calcext:value-type="string">
            <text:p>#tools, #creativity, #think, #methods</text:p>
          </table:table-cell>
          <table:table-cell table:style-name="ce11" table:number-columns-repeated="2"/>
          <table:table-cell table:style-name="ce40" office:value-type="string" calcext:value-type="string">
            <text:p><text:a xlink:href="http://www.mycoted.com/BrainSketching" xlink:type="simple">http://www.mycoted.com/BrainSketching</text:a></text:p>
          </table:table-cell>
          <table:table-cell table:style-name="ce11"/>
          <table:table-cell table:style-name="ce41" office:value-type="string" calcext:value-type="string">
            <text:p><text:a xlink:href="https://medium.com/design-story/2395b9ae0edb" xlink:type="simple">https://medium.com/design-story/2395b9ae0edb</text:a></text:p>
          </table:table-cell>
          <table:table-cell table:style-name="ce11"/>
          <table:table-cell table:style-name="ce11" office:value-type="string" calcext:value-type="string">
            <text:p>Brainwriting, Brain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ainstorming</text:p>
          </table:table-cell>
          <table:table-cell table:style-name="ce9" office:value-type="string" calcext:value-type="string">
            <text:p>@lilious</text:p>
          </table:table-cell>
          <table:table-cell table:style-name="ce9"/>
          <table:table-cell table:style-name="ce11" office:value-type="string" calcext:value-type="string">
            <text:p>The term Brainstorming has become a commonly used word in the English language as a generic term for creative thinking. The basis of Brainstorming is a generating ideas in a group situation based on the principle of suspending judgement - a principle which scientific research has proved to be highly productive in individual effort as well as group effort. The generation phase is separate from the judgement phase of thinking.</text:p>
            <text:p>One of the problems I find, is that there are many variants of Brainstorming, although the basic rules are the same.</text:p>
          </table:table-cell>
          <table:table-cell table:style-name="ce11" office:value-type="string" calcext:value-type="string">
            <text:p>#creativity, #think, #method</text:p>
          </table:table-cell>
          <table:table-cell table:style-name="ce11" table:number-columns-repeated="2"/>
          <table:table-cell table:style-name="ce41" office:value-type="string" calcext:value-type="string">
            <text:p><text:a xlink:href="http://www.mycoted.com/Brainstorming" xlink:type="simple">http://www.mycoted.com/Brainstorming</text:a></text:p>
          </table:table-cell>
          <table:table-cell table:style-name="ce11" table:number-columns-repeated="3"/>
          <table:table-cell table:style-name="ce11" office:value-type="string" calcext:value-type="string">
            <text:p>Brainwriting, Brainsketching, Body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ainwriting</text:p>
          </table:table-cell>
          <table:table-cell table:style-name="ce9" office:value-type="string" calcext:value-type="string">
            <text:p>@lilious</text:p>
          </table:table-cell>
          <table:table-cell table:style-name="ce9"/>
          <table:table-cell table:style-name="ce11" office:value-type="string" calcext:value-type="string">
            <text:p>BrainWriting is a technique similar to Brainstorming and Trigger Sessions. There are many varieties, but the general process is that all ideas are recorded by the individual who thought of them. They are then passed on to the next person who uses them as a trigger for their own ideas. </text:p>
          </table:table-cell>
          <table:table-cell table:style-name="ce11" office:value-type="string" calcext:value-type="string">
            <text:p>#tools, #creativity, #think, #methods</text:p>
          </table:table-cell>
          <table:table-cell table:style-name="ce11" table:number-columns-repeated="2"/>
          <table:table-cell table:style-name="ce40" office:value-type="string" calcext:value-type="string">
            <text:p><text:a xlink:href="http://www.mycoted.com/Brainwriting" xlink:type="simple">http://www.mycoted.com/Brainwriting</text:a></text:p>
          </table:table-cell>
          <table:table-cell table:style-name="ce11" table:number-columns-repeated="3"/>
          <table:table-cell table:style-name="ce11" office:value-type="string" calcext:value-type="string">
            <text:p>Brainstorming, Brainsketch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igade Meetup</text:p>
          </table:table-cell>
          <table:table-cell table:style-name="ce9" office:value-type="string" calcext:value-type="string">
            <text:p>@lilious</text:p>
          </table:table-cell>
          <table:table-cell table:style-name="ce9"/>
          <table:table-cell table:style-name="ce11" office:value-type="string" calcext:value-type="string">
            <text:p>Civic hacking is the growing phenomenon of citizens contributing technology skills toward tangible benefits in their communities. A Brigade Meetup is a local collaboration that organizes citizens to engage through the development and use of civic technologies.</text:p>
          </table:table-cell>
          <table:table-cell table:style-name="ce11" office:value-type="string" calcext:value-type="string">
            <text:p>#governance, #community, #local-#developement</text:p>
          </table:table-cell>
          <table:table-cell table:style-name="ce11"/>
          <table:table-cell table:style-name="ce41" office:value-type="string" calcext:value-type="string">
            <text:p><text:a xlink:href="http://brigade.codeforamerica.org/" xlink:type="simple">http://brigade.codeforamerica.org/</text:a></text:p>
          </table:table-cell>
          <table:table-cell table:style-name="ce41" office:value-type="string" calcext:value-type="string">
            <text:p><text:a xlink:href="http://brigade.codeforamerica.org/pages/tools" xlink:type="simple">http://brigade.codeforamerica.org/pages/tools</text:a></text:p>
          </table:table-cell>
          <table:table-cell table:style-name="ce11"/>
          <table:table-cell table:style-name="ce41" office:value-type="string" calcext:value-type="string">
            <text:p><text:a xlink:href="http://hackforchange.org/page/eventmodels" xlink:type="simple">http://hackforchange.org/page/eventmodels</text:a></text:p>
          </table:table-cell>
          <table:table-cell table:style-name="ce11"/>
          <table:table-cell table:style-name="ce11" office:value-type="string" calcext:value-type="string">
            <text:p>Meet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own bag seminar</text:p>
          </table:table-cell>
          <table:table-cell table:style-name="ce9" office:value-type="string" calcext:value-type="string">
            <text:p>@lilious</text:p>
          </table:table-cell>
          <table:table-cell/>
          <table:table-cell table:style-name="ce11" office:value-type="string" calcext:value-type="string">
            <text:p>A brown bag seminar, session or lunch is generally a training or information session during a lunch break. "Brown bag" is representative of meals brought along by the attendees, or provided by the host. In the USA, those are often packed in brown paper bags. Brown bag seminars normally run an hour or two.</text:p>
            <text:p>The aim is to use regular breaks, e.g. the lunch break, to provide some information to the attendees in a voluntary and informal setting. It is often followed by a discussion of the topic. These sessions are common at universities and private companies. They are an interesting medium for knowledge management and internal communicates.</text:p>
            <text:p>In universities, especially for graduate students, brown bag seminars are often offered to update the researching community about ongoing research. Usually held by schools, universities and governmental institutions, they involve lectures, presentations, or talks by researchers, mostly professors about their ongoing research. Professors may visit from other universities to talk about their research.</text:p>
          </table:table-cell>
          <table:table-cell table:style-name="ce11" office:value-type="string" calcext:value-type="string">
            <text:p>#food, #communicate, #learn</text:p>
          </table:table-cell>
          <table:table-cell table:style-name="ce45" office:value-type="string" calcext:value-type="string">
            <text:p><text:a xlink:href="https://en.wikipedia.org/wiki/Brown_bag_seminar" xlink:type="simple">https://en.wikipedia.org/wiki/Brown_bag_seminar</text:a></text:p>
          </table:table-cell>
          <table:table-cell table:style-name="ce11" table:number-columns-repeated="5"/>
          <table:table-cell table:style-name="ce11" office:value-type="string" calcext:value-type="string">
            <text:p>Creative Mornings, Brutally Early Club</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rutally Early Club</text:p>
          </table:table-cell>
          <table:table-cell table:style-name="ce9" office:value-type="string" calcext:value-type="string">
            <text:p>@lilious</text:p>
          </table:table-cell>
          <table:table-cell table:style-name="ce9"/>
          <table:table-cell table:style-name="ce11" office:value-type="string" calcext:value-type="string">
            <text:p>a breakfast salon for the 21st century where art meets science meets architecture meets literature. The reason brutally early club <text:s/>are done at 6.30am in different cafés, which are open so early, is because in 21st-century cities it’s become very difficult to improvise. Everybody has a schedule and it becomes really difficult to decide from one day to the next to gather for a meeting. You have to plan it weeks and weeks in advance. It’s so important to have improvisation in cities. Most people are free at 6.30, so that’s the idea of the Brutally Early Club</text:p>
          </table:table-cell>
          <table:table-cell table:style-name="ce11" office:value-type="string" calcext:value-type="string">
            <text:p>#creativity, #improvisation, #discuss, early, #food</text:p>
          </table:table-cell>
          <table:table-cell table:style-name="ce11"/>
          <table:table-cell table:style-name="ce40" office:value-type="string" calcext:value-type="string">
            <text:p><text:a xlink:href="http://www.brutallyearlyclub.org/" xlink:type="simple">http://www.brutallyearlyclub.org/</text:a></text:p>
          </table:table-cell>
          <table:table-cell table:style-name="ce11" table:number-columns-repeated="2"/>
          <table:table-cell table:style-name="ce41" office:value-type="string" calcext:value-type="string">
            <text:p><text:a xlink:href="http://moreintelligentlife.com/blog/rocco-castoro/qa-hans-ulrich-obrist-curator" xlink:type="simple">http://moreintelligentlife.com/blog/rocco-castoro/qa-hans-ulrich-obrist-curator</text:a></text:p>
          </table:table-cell>
          <table:table-cell table:style-name="ce11"/>
          <table:table-cell table:style-name="ce11" office:value-type="string" calcext:value-type="string">
            <text:p>Creative Mornings,Brown bag seminar</text:p>
          </table:table-cell>
          <table:table-cell table:style-name="ce22"/>
          <table:table-cell table:style-name="ce11" table:number-columns-repeated="3"/>
          <table:table-cell table:style-name="ce168"/>
          <table:table-cell table:style-name="ce11" table:number-columns-repeated="10"/>
          <table:table-cell table:style-name="ce11" office:value-type="string" calcext:value-type="string">
            <text:p>Invented by Hans Ulrich Obrist in London to have a meeting format that allow to meet people in cities without planning weeks in advance.</text:p>
          </table:table-cell>
          <table:table-cell table:style-name="ce11" table:number-columns-repeated="4"/>
          <table:table-cell table:number-columns-repeated="992"/>
        </table:table-row>
        <table:table-row table:style-name="ro4">
          <table:table-cell table:style-name="ce3" office:value-type="string" calcext:value-type="string">
            <text:p>Bulletin board</text:p>
          </table:table-cell>
          <table:table-cell table:style-name="ce9" office:value-type="string" calcext:value-type="string">
            <text:p>@lilious</text:p>
          </table:table-cell>
          <table:table-cell table:style-name="ce9"/>
          <table:table-cell table:style-name="ce11" office:value-type="string" calcext:value-type="string">
            <text:p>A bulletin board (pinboard, pin board, noticeboard, or notice board in British English) is a surface intended for the posting of public messages, for example, to advertise items wanted or for sale, announce events, or provide information. Bulletin boards are often made of a material such as cork to facilitate addition and removal of messages, or they can be placed on computer networks so people can leave and erase messages for other people to read and see. Internet forums are becoming a global replacement for traditional bulletin boards. Online bulletin boards are sometimes referred to as message boards. </text:p>
          </table:table-cell>
          <table:table-cell table:style-name="ce11" office:value-type="string" calcext:value-type="string">
            <text:p>#tools, #communicate</text:p>
          </table:table-cell>
          <table:table-cell table:style-name="ce41" office:value-type="string" calcext:value-type="string">
            <text:p><text:a xlink:href="https://en.wikipedia.org/wiki/Bulletin_board" xlink:type="simple">https://en.wikipedia.org/wiki/Bulletin_board</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urning Man</text:p>
          </table:table-cell>
          <table:table-cell table:style-name="ce9" office:value-type="string" calcext:value-type="string">
            <text:p>@lilious</text:p>
          </table:table-cell>
          <table:table-cell table:style-name="ce9"/>
          <table:table-cell table:style-name="ce18" office:value-type="string" calcext:value-type="string">
            <text:p>Burning Man is an annual art event and temporary community based on radical self expression and self-reliance in the Black Rock Desert of Nevada. Because of the variety of goals fostered by participatory attendees, known as "Burners," Burning Man does not have a single focus. Features of the event are subject to the participants and include community, artwork, absurdity, decommodification, and revelry. Participation is encouraged. The Burning Man event and its affiliated communities are guided by ten principles that are meant to evoke the cultural ethos that has emerged from the event. They were originally written by Larry Harvey in 2004 as guidelines for regional organizing, then later became a universal criterion of the general culture of the multifaceted movement. They are:</text:p>
            <text:p>radical inclusion, gifting, decommodification, radical self-reliance, radical self-expression, communal effort, civic responsibility, leaving no trace, participation, immediacy.</text:p>
          </table:table-cell>
          <table:table-cell table:style-name="ce11" office:value-type="string" calcext:value-type="string">
            <text:p>#art, #creation, #work, #mob, #experience</text:p>
          </table:table-cell>
          <table:table-cell table:style-name="ce46" office:value-type="string" calcext:value-type="string">
            <text:p><text:a xlink:href="https://en.wikipedia.org/wiki/Burning_Man" xlink:type="simple">https://en.wikipedia.org/wiki/Burning_Man</text:a></text:p>
          </table:table-cell>
          <table:table-cell table:style-name="ce40" office:value-type="string" calcext:value-type="string">
            <text:p><text:a xlink:href="http://www.burningman.com/" xlink:type="simple">http://www.burningman.com/</text:a></text:p>
          </table:table-cell>
          <table:table-cell table:style-name="ce11"/>
          <table:table-cell table:number-columns-repeated="2"/>
          <table:table-cell table:style-name="ce40" office:value-type="string" calcext:value-type="string">
            <text:p><text:a xlink:href="http://youtu.be/C8p5IMal9io" xlink:type="simple">http://youtu.be/C8p5IMal9io</text:a></text:p>
          </table:table-cell>
          <table:table-cell table:style-name="ce11" office:value-type="string" calcext:value-type="string">
            <text:p>Participarty</text:p>
          </table:table-cell>
          <table:table-cell table:style-name="ce22"/>
          <table:table-cell table:style-name="ce11" table:number-columns-repeated="3"/>
          <table:table-cell table:style-name="ce168"/>
          <table:table-cell table:style-name="ce11" table:number-columns-repeated="3"/>
          <table:table-cell table:style-name="ce11" office:value-type="string" calcext:value-type="string">
            <text:p>Radical Inclusion</text:p>
            <text:p>Anyone may be a part of Burning Man. We welcome and respect the stranger. No prerequisites exist for participation in our community.</text:p>
            <text:p/>
            <text:p>giveing</text:p>
            <text:p>Burning Man is devoted to acts of give giving. The value of a give is unconditional. giveing does not contemplate a return or an exchange for something of equal value.</text:p>
            <text:p/>
            <text:p>Decommodification</text:p>
            <text:p>In order to preserve the spirit of giveing, our community seeks to create social environments that are unmediated by commercial sponsorships, transacts, or advertising. We stand ready to protect our culture from such exploitation. We resist the substitution of consumption for participatory experience.</text:p>
            <text:p/>
            <text:p>Radical Self-reliance</text:p>
            <text:p>Burning Man encourages the individual to discover, exercise and rely on his or her inner resources.</text:p>
            <text:p/>
            <text:p>Radical Self-expression</text:p>
            <text:p>Radical self-expression arises from the unique gives of the individual. No one other than the individual or a collaborating group can determine its content. It is offered as a give to others. In this spirit, the giver should respect the rights and liberties of the recipient.</text:p>
            <text:p/>
            <text:p>Communal Effort</text:p>
            <text:p>Our community values creative cooperation and collaboration. We strive to produce, promote and protect social networks, public spaces, works of art, and methods of communicate that support such interact.</text:p>
            <text:p/>
            <text:p>Civic Responsibility</text:p>
            <text:p>We value civil society. Community members who organize events should assume responsibility for public welfare and endeavor to communicate civic responsibilities to participants. They must also assume responsibility for conducting events in accordance with local, state and federal laws.</text:p>
            <text:p/>
            <text:p>Leaving No Trace</text:p>
            <text:p>Our community respects the environment. We are committed to leaving no physical trace of our activities wherever we gather. We clean up after ourselves and endeavor, whenever possible, to leave such places in a better state than when we found them.</text:p>
            <text:p/>
            <text:p>Participation</text:p>
            <text:p>Our community is committed to a radically participatory ethic. We believe that transformative change, whether in the individual or in society, can occur only through the medium of deeply personal participation. We achieve being through doing. Everyone is invited to work. Everyone is invited to play. We make the world real through acts that open the heart.</text:p>
            <text:p/>
            <text:p>Immediacy</text:p>
            <text:p>Immediate experience is, in many ways, the most important touchstone of value in our culture. We seek to overcome barriers that stand between us and a recognition of our inner selves, the reality of those around us, participation in society, and contact with a natural world exceeding human powers. No idea can substitute for this experience.</text:p>
          </table:table-cell>
          <table:table-cell table:style-name="ce11" table:number-columns-repeated="6"/>
          <table:table-cell table:style-name="ce11" office:value-type="string" calcext:value-type="string">
            <text:p>Burning Man Founder Larry Harvey wrote the Ten Principles in 2004 as guidelines for the newly-formed Regionals Network. They were crafted not as a dictate of how people should be and act, but as a reflection of the community's ethos and culture as it had organically developed since the event's inception.</text:p>
          </table:table-cell>
          <table:table-cell table:style-name="ce11" table:number-columns-repeated="2"/>
          <table:table-cell table:style-name="ce41" office:value-type="string" calcext:value-type="string">
            <text:p><text:a xlink:href="https://www.youtube.com/watch?v=WQPQn9TLpPY" xlink:type="simple">https://www.youtube.com/watch?v=WQPQn9TLpPY</text:a></text:p>
          </table:table-cell>
          <table:table-cell table:style-name="ce11"/>
          <table:table-cell table:number-columns-repeated="992"/>
        </table:table-row>
        <table:table-row table:style-name="ro4">
          <table:table-cell table:style-name="ce3" office:value-type="string" calcext:value-type="string">
            <text:p>Buy a feature</text:p>
          </table:table-cell>
          <table:table-cell table:style-name="ce9" office:value-type="string" calcext:value-type="string">
            <text:p>@pointbar</text:p>
          </table:table-cell>
          <table:table-cell table:style-name="ce9"/>
          <table:table-cell table:style-name="ce11" office:value-type="string" calcext:value-type="string">
            <text:p>A serious game design to help designers and clients to make better decision about which features to develop. Clients are given a certain amont of "money" that they can spend individually or pool to buy features. By engaging customers as a group and giving them a limited amount of resources, you give them the opportunity to prioritize their desires as a group. But that’s not where the magic lies. The magic lies in structuring the conversations so that your customers are negotiating with each other for specific features. It is this negotiation that enhances your understanding of what your customers really want.</text:p>
          </table:table-cell>
          <table:table-cell table:style-name="ce11" office:value-type="string" calcext:value-type="string">
            <text:p>#design, #decide</text:p>
          </table:table-cell>
          <table:table-cell table:style-name="ce11" table:number-columns-repeated="2"/>
          <table:table-cell table:style-name="ce41" office:value-type="string" calcext:value-type="string">
            <text:p><text:a xlink:href="http://innovategames.com/buy-a-feature/" xlink:type="simple">http://innovategames.com/buy-a-feature/</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Buy Nothing Day</text:p>
          </table:table-cell>
          <table:table-cell table:style-name="ce9" office:value-type="string" calcext:value-type="string">
            <text:p>@lilious</text:p>
          </table:table-cell>
          <table:table-cell table:style-name="ce9"/>
          <table:table-cell table:style-name="ce11" office:value-type="string" calcext:value-type="string">
            <text:p>Buy Nothing Day (BND) is an international day of protest against consumerism. In North America, Buy Nothing Day is held the Friday after U.S. Thanksgiving elsewhere, it is held the following day, which is the last Saturday in November. Buy nothing day uses various creative formats such as Credit card cut up,Free,non-commercial street parties, Sit-in, Zombie walk, Whirl-mart,Public protests, Wildcat General Strike, Buy Nothing Day hike, Buy Nothing Critical Mass, Buy Nothing Day paddle, The Winter Coat Exchanges...</text:p>
          </table:table-cell>
          <table:table-cell table:style-name="ce11" office:value-type="string" calcext:value-type="string">
            <text:p>#theme-day, #platform, #protest, #money</text:p>
          </table:table-cell>
          <table:table-cell table:style-name="ce41" office:value-type="string" calcext:value-type="string">
            <text:p><text:a xlink:href="https://en.wikipedia.org/wiki/Buy_Nothing_Day" xlink:type="simple">https://en.wikipedia.org/wiki/Buy_Nothing_Day</text:a></text:p>
          </table:table-cell>
          <table:table-cell table:style-name="ce11" table:number-columns-repeated="5"/>
          <table:table-cell table:style-name="ce11" office:value-type="string" calcext:value-type="string">
            <text:p>Debt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cerolazo</text:p>
          </table:table-cell>
          <table:table-cell table:style-name="ce9" office:value-type="string" calcext:value-type="string">
            <text:p>@lilious</text:p>
          </table:table-cell>
          <table:table-cell table:style-name="ce9"/>
          <table:table-cell table:style-name="ce11" office:value-type="string" calcext:value-type="string">
            <text:p>A protest where participants bang on pots and pans. Sometimes a manif casserole sounds like random banging, but a rhythm usually arises from the chaos, encircling the disorder and enveloping everyone. Participants can march on the street or bang from their homes.</text:p>
            <text:p>The casseroles transcend differences that often structure local politics–like language, class, and race–as well as gender and age, which can present barriers in music-making (especially drumming) in addition to politics. Because the instruments are simple, cheap and improvised, almost anyone can join. Because the music is deliberately non-professional, the ideals of mastery and perfection and the weighty gendered and aged assumptions about who can be a “good musician” are inoperative. The beats are easy to pick up and play in time—and if you swing a little out there, all the better.</text:p>
          </table:table-cell>
          <table:table-cell table:style-name="ce11" office:value-type="string" calcext:value-type="string">
            <text:p>#protest, #demonstrate, #music, #mob</text:p>
          </table:table-cell>
          <table:table-cell table:style-name="ce41" office:value-type="string" calcext:value-type="string">
            <text:p><text:a xlink:href="https://en.wikipedia.org/wiki/Cacerolazo" xlink:type="simple">https://en.wikipedia.org/wiki/Cacerolazo</text:a></text:p>
          </table:table-cell>
          <table:table-cell table:style-name="ce11" table:number-columns-repeated="3"/>
          <table:table-cell table:style-name="ce41" office:value-type="string" calcext:value-type="string">
            <text:p><text:a xlink:href="http://soundstudiesblog.com/2012/06/04/casseroles/" xlink:type="simple">http://soundstudiesblog.com/2012/06/04/casseroles/</text:a></text:p>
          </table:table-cell>
          <table:table-cell table:style-name="ce11"/>
          <table:table-cell table:style-name="ce11" office:value-type="string" calcext:value-type="string">
            <text:p>Charivari, Participative Batucad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mp Snowball</text:p>
          </table:table-cell>
          <table:table-cell table:style-name="ce9" office:value-type="string" calcext:value-type="string">
            <text:p>@lilious</text:p>
          </table:table-cell>
          <table:table-cell table:style-name="ce9"/>
          <table:table-cell table:style-name="ce11" office:value-type="string" calcext:value-type="string">
            <text:p>a summer “camp” experience that brings together students, parents, educators, and business and community leaders to develop themeselves in the field of system thinking, sustainability &amp; education. The format includes learn journeys to experience “systems-in-act”, special guest “provocateurs” and facilitators who will challenge and push participants in how they think about education, project market place, pecha kucha sessions and graphic recording.</text:p>
          </table:table-cell>
          <table:table-cell table:style-name="ce11" office:value-type="string" calcext:value-type="string">
            <text:p>#learn, #think, #education, #systems</text:p>
          </table:table-cell>
          <table:table-cell table:style-name="ce11"/>
          <table:table-cell table:style-name="ce40" office:value-type="string" calcext:value-type="string">
            <text:p><text:a xlink:href="http://campsnowball.org/" xlink:type="simple">http://campsnowball.org/</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mp Snowball learn Journey</text:p>
          </table:table-cell>
          <table:table-cell table:style-name="ce9" office:value-type="string" calcext:value-type="string">
            <text:p>@lilious</text:p>
          </table:table-cell>
          <table:table-cell table:style-name="ce9"/>
          <table:table-cell table:style-name="ce11" office:value-type="string" calcext:value-type="string">
            <text:p><text:s/>a format to experience “systems-in-act” in the event and the surrounding area</text:p>
          </table:table-cell>
          <table:table-cell table:style-name="ce11" office:value-type="string" calcext:value-type="string">
            <text:p>#experience</text:p>
          </table:table-cell>
          <table:table-cell table:style-name="ce11" table:number-columns-repeated="4"/>
          <table:table-cell table:style-name="ce41" office:value-type="string" calcext:value-type="string">
            <text:p><text:a xlink:href="http://campsnowball.org/program/" xlink:type="simple">http://campsnowball.org/progr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mp Snowball Pop-Up lunchtime sessions</text:p>
          </table:table-cell>
          <table:table-cell table:style-name="ce9" office:value-type="string" calcext:value-type="string">
            <text:p>@lilious</text:p>
          </table:table-cell>
          <table:table-cell table:style-name="ce9"/>
          <table:table-cell table:style-name="ce11" office:value-type="string" calcext:value-type="string">
            <text:p>Pop-Up Lunchtime Sessions —These are informal presentations, conversations, or activities that “pop up” depending on what people feel like offering. They are 75 minutes in length and can range from a storytelling module or a Pecha Kucha basics bootcamp, to a causal loop clinic or a “graphic recording 101” module. You might go tend the kitchen garden or visit a nearby art museum. Well received and well attended last year, these modules will vary throughout the week.</text:p>
          </table:table-cell>
          <table:table-cell table:style-name="ce11" office:value-type="string" calcext:value-type="string">
            <text:p>#learn, #teaching</text:p>
          </table:table-cell>
          <table:table-cell table:style-name="ce11" table:number-columns-repeated="4"/>
          <table:table-cell table:style-name="ce41" office:value-type="string" calcext:value-type="string">
            <text:p><text:a xlink:href="http://campsnowball.org/program/" xlink:type="simple">http://campsnowball.org/progr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mp Snowball Provocations</text:p>
          </table:table-cell>
          <table:table-cell table:style-name="ce9" office:value-type="string" calcext:value-type="string">
            <text:p>@lilious</text:p>
          </table:table-cell>
          <table:table-cell table:style-name="ce9"/>
          <table:table-cell table:style-name="ce11" office:value-type="string" calcext:value-type="string">
            <text:p>Provocations — Provocations are short talks that may push your thinking into new territory by offering challenging questions or exciting insights. They are given by guest speakers or by members of the Camp Snowball community. You never know who or what to expect!</text:p>
          </table:table-cell>
          <table:table-cell table:style-name="ce11" office:value-type="string" calcext:value-type="string">
            <text:p>#different-view, #creativity</text:p>
          </table:table-cell>
          <table:table-cell table:style-name="ce11" table:number-columns-repeated="4"/>
          <table:table-cell table:style-name="ce41" office:value-type="string" calcext:value-type="string">
            <text:p><text:a xlink:href="http://campsnowball.org/program/" xlink:type="simple">http://campsnowball.org/progr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mps</text:p>
          </table:table-cell>
          <table:table-cell table:style-name="ce9" office:value-type="string" calcext:value-type="string">
            <text:p>@lilious</text:p>
          </table:table-cell>
          <table:table-cell table:style-name="ce9"/>
          <table:table-cell table:style-name="ce11" office:value-type="string" calcext:value-type="string">
            <text:p>By analogy to barcamps, camps are spontaneous meeting where participants joins to discuss and exchange about a topic (example: Wordcamp on wordpress, ...)</text:p>
          </table:table-cell>
          <table:table-cell table:style-name="ce11" office:value-type="string" calcext:value-type="string">
            <text:p>#learn, #share, #exchange</text:p>
          </table:table-cell>
          <table:table-cell table:style-name="ce47"/>
          <table:table-cell table:style-name="ce11" table:number-columns-repeated="5"/>
          <table:table-cell table:style-name="ce11" office:value-type="string" calcext:value-type="string">
            <text:p>Barcamp, Meetup</text:p>
          </table:table-cell>
          <table:table-cell table:style-name="ce22"/>
          <table:table-cell table:style-name="ce11" table:number-columns-repeated="3"/>
          <table:table-cell table:style-name="ce168"/>
          <table:table-cell table:style-name="ce11" table:number-columns-repeated="9"/>
          <table:table-cell table:style-name="ce11" office:value-type="string" calcext:value-type="string">
            <text:p>Blogcamp, WordCamps</text:p>
          </table:table-cell>
          <table:table-cell table:style-name="ce11" table:number-columns-repeated="5"/>
          <table:table-cell table:number-columns-repeated="992"/>
        </table:table-row>
        <table:table-row table:style-name="ro4">
          <table:table-cell table:style-name="ce3" office:value-type="string" calcext:value-type="string">
            <text:p>Campus Party</text:p>
          </table:table-cell>
          <table:table-cell table:style-name="ce9" office:value-type="string" calcext:value-type="string">
            <text:p>@lilious</text:p>
          </table:table-cell>
          <table:table-cell table:style-name="ce9"/>
          <table:table-cell table:style-name="ce11" office:value-type="string" calcext:value-type="string">
            <text:p>Campus Party (CP) is an annual week-long, 24 hour a day technology festival and LAN Party. Thousands of hackers, developers, gamers and geeks equipped with laptops camp out in tents on-site for the conference and hackathon.</text:p>
          </table:table-cell>
          <table:table-cell table:style-name="ce11" office:value-type="string" calcext:value-type="string">
            <text:p>#work, #play</text:p>
          </table:table-cell>
          <table:table-cell table:style-name="ce48" office:value-type="string" calcext:value-type="string">
            <text:p><text:a xlink:href="http://en.wikipedia.org/wiki/Campus_Party" xlink:type="simple">http://en.wikipedia.org/wiki/Campus_Party</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rto Party</text:p>
          </table:table-cell>
          <table:table-cell table:style-name="ce9" office:value-type="string" calcext:value-type="string">
            <text:p>@lilious</text:p>
          </table:table-cell>
          <table:table-cell table:style-name="ce9"/>
          <table:table-cell table:style-name="ce11" office:value-type="string" calcext:value-type="string">
            <text:p>Aim to map places while having play. Most often it involves map places and things using Open Street Map</text:p>
          </table:table-cell>
          <table:table-cell table:style-name="ce11" office:value-type="string" calcext:value-type="string">
            <text:p>#work, #play, #map, #commons</text:p>
          </table:table-cell>
          <table:table-cell table:style-name="ce47"/>
          <table:table-cell table:style-name="ce11" table:number-columns-repeated="5"/>
          <table:table-cell table:style-name="ce11" office:value-type="string" calcext:value-type="string">
            <text:p>MapJam</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shmob</text:p>
          </table:table-cell>
          <table:table-cell table:style-name="ce9" office:value-type="string" calcext:value-type="string">
            <text:p>@lilious</text:p>
          </table:table-cell>
          <table:table-cell table:style-name="ce9"/>
          <table:table-cell table:style-name="ce18" office:value-type="string" calcext:value-type="string">
            <text:p>A cash mob is where you and people nearby meet up and buy something at a local store helping you make friends, reconnect with people in your local community and give local business the support they need.</text:p>
          </table:table-cell>
          <table:table-cell table:style-name="ce11" office:value-type="string" calcext:value-type="string">
            <text:p>#play, #act, #business, #community #development</text:p>
          </table:table-cell>
          <table:table-cell table:style-name="ce47"/>
          <table:table-cell table:style-name="ce40" office:value-type="string" calcext:value-type="string">
            <text:p><text:a xlink:href="http://www.cashmobbers.net/" xlink:type="simple">http://www.cashmobbers.net/</text:a></text:p>
          </table:table-cell>
          <table:table-cell table:style-name="ce11"/>
          <table:table-cell table:number-columns-repeated="2"/>
          <table:table-cell table:style-name="ce11"/>
          <table:table-cell table:style-name="ce11" office:value-type="string" calcext:value-type="string">
            <text:p>Debt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sual Friday</text:p>
          </table:table-cell>
          <table:table-cell table:style-name="ce9" office:value-type="string" calcext:value-type="string">
            <text:p>@lilious</text:p>
          </table:table-cell>
          <table:table-cell table:style-name="ce9"/>
          <table:table-cell table:style-name="ce11" office:value-type="string" calcext:value-type="string">
            <text:p>Casual Friday is an American and Canadian trend which has spread to other parts of the world, wherein some offices may celebrate a semi-reprieve from the constrictions of a formal dress code. Whereas, during the rest of the week, business shirts, suits, ties, trousers, and dress shoes would be the norm, on Casual Friday workers might be allowed to wear more casual dress. Some companies might allow jeans, casual blouses or T-shirts, hoodies, track jackets, and sneakers/running shoes or even stocking feet, but others require business casual or smart casual dress. Some offices allow a themed dress down day. On this day, even managers in such workplaces are allowed to dress down. In workplaces that have no dress codes some employees enjoy 'Formal Fridays' by dressing up on Friday.</text:p>
            <text:p/>
            <text:p/>
          </table:table-cell>
          <table:table-cell table:style-name="ce11" office:value-type="string" calcext:value-type="string">
            <text:p>#bond, #theme-day</text:p>
          </table:table-cell>
          <table:table-cell table:style-name="ce48" office:value-type="string" calcext:value-type="string">
            <text:p><text:a xlink:href="https://en.wikipedia.org/wiki/Casual_Friday" xlink:type="simple">https://en.wikipedia.org/wiki/Casual_Friday</text:a></text:p>
          </table:table-cell>
          <table:table-cell table:style-name="ce11" table:number-columns-repeated="5"/>
          <table:table-cell table:style-name="ce11" office:value-type="string" calcext:value-type="string">
            <text:p>No Pants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aucus</text:p>
          </table:table-cell>
          <table:table-cell table:style-name="ce9" office:value-type="string" calcext:value-type="string">
            <text:p>@lilious</text:p>
          </table:table-cell>
          <table:table-cell table:style-name="ce9"/>
          <table:table-cell table:style-name="ce11" office:value-type="string" calcext:value-type="string">
            <text:p>A caucus is a meeting of supporters or members of a specific political party or movement. The term caucus is also used in mediation, facilitation and other forms of alternate dispute resolution to describe circumstances wherein, rather than meeting at a common table, the disputants retreat to a more private setting to process information, agree on negotiation strategy, confer privately with counsel and/or with the mediator, or simply gain "breathing room" after the often emotionally-difficult interacts that can occur in the common area where all parties are present. The degree to which caucuses are used can be a key defining element, and often an identifier, of the mediation model being used. For example, "facilitative mediation" tends to discourage the use of caucuses and tries to keep the parties talking at a single table, while "evaluative mediation" may allow parties to separate more often and rely on the mediator to shuttle information and offers back and forth.</text:p>
          </table:table-cell>
          <table:table-cell table:style-name="ce11" office:value-type="string" calcext:value-type="string">
            <text:p>#facilitation, #debate</text:p>
          </table:table-cell>
          <table:table-cell table:style-name="ce41" office:value-type="string" calcext:value-type="string">
            <text:p><text:a xlink:href="https://en.wikipedia.org/wiki/Caucus" xlink:type="simple">https://en.wikipedia.org/wiki/Caucus</text:a></text:p>
          </table:table-cell>
          <table:table-cell table:style-name="ce11" table:number-columns-repeated="5"/>
          <table:table-cell table:style-name="ce11" office:value-type="string" calcext:value-type="string">
            <text:p>Moving Deba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entifolia</text:p>
          </table:table-cell>
          <table:table-cell table:style-name="ce9" office:value-type="string" calcext:value-type="string">
            <text:p>@lilious</text:p>
          </table:table-cell>
          <table:table-cell table:style-name="ce9" office:value-type="string" calcext:value-type="string">
            <text:p>Think business differently</text:p>
          </table:table-cell>
          <table:table-cell table:style-name="ce11" office:value-type="string" calcext:value-type="string">
            <text:p>Centifolia is a co-creative event gathering players in the perfumes &amp; cosmetics industry. It uses various formats and tools in order to increase participants collective-intelligence (TED like conference, world cafe, circles, delicious meals and artistic performances, online space...) It aims to leave attendees with thriving ideas, innovative concepts, new connections, an open and exciting vision of possible futures, a joyful and concrete sense of no losers businesses</text:p>
          </table:table-cell>
          <table:table-cell table:style-name="ce11" office:value-type="string" calcext:value-type="string">
            <text:p>#platform, #art, #collective-intelligence, #learn, #business</text:p>
          </table:table-cell>
          <table:table-cell table:style-name="ce49"/>
          <table:table-cell table:style-name="ce11" table:number-columns-repeated="3"/>
          <table:table-cell table:style-name="ce41" office:value-type="string" calcext:value-type="string">
            <text:p><text:a xlink:href="http://noubel.com/from-centifolia-to-centisophia/" xlink:type="simple">http://noubel.com/from-centifolia-to-centisophia/</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entisophia</text:p>
          </table:table-cell>
          <table:table-cell table:style-name="ce9" office:value-type="string" calcext:value-type="string">
            <text:p>@lilious</text:p>
          </table:table-cell>
          <table:table-cell table:style-name="ce9" office:value-type="string" calcext:value-type="string">
            <text:p>the next step for pionners</text:p>
          </table:table-cell>
          <table:table-cell table:style-name="ce11" office:value-type="string" calcext:value-type="string">
            <text:p>Centisophia is a follow up event for Centifolia. If Centifolia, was more about talking, Centisophia is about doing. Centifolia had open doors for everyone, Centisophia will require candidates to apply for their participation to attract motivated people and make sure that everyone has a clear understanding about the objectives of the event. </text:p>
          </table:table-cell>
          <table:table-cell table:style-name="ce11" office:value-type="string" calcext:value-type="string">
            <text:p>#collective-intelligence, #act, #business, </text:p>
          </table:table-cell>
          <table:table-cell table:style-name="ce49"/>
          <table:table-cell table:style-name="ce11" table:number-columns-repeated="3"/>
          <table:table-cell table:style-name="ce41" office:value-type="string" calcext:value-type="string">
            <text:p><text:a xlink:href="http://noubel.com/from-centifolia-to-centisophia/" xlink:type="simple">http://noubel.com/from-centifolia-to-centisophia/</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nge Lab </text:p>
          </table:table-cell>
          <table:table-cell table:style-name="ce9" office:value-type="string" calcext:value-type="string">
            <text:p>@iCOLABOREMOS</text:p>
          </table:table-cell>
          <table:table-cell table:style-name="ce9"/>
          <table:table-cell table:style-name="ce11" office:value-type="string" calcext:value-type="string">
            <text:p>A Change Lab is a multi-stakeholder effort to address a complex social challenge. In a Change Lab, a committed alliance of influential government, business and civil society leaders engage in a rhythmic “U-Process” of co-sensing, co-presencing, and co-creating. These teams produce new insights about their system (including their own role in it) and new high-leverage options to shift it; new and stronger relationships within their team and with other stakeholders; strengthened capacities to work together and to lead and effect change; and a sustained stream of new acts through which they co-create a new social reality. Each Change or Design Lab has a unique approach that it takes to design, research and experimentation. However, there are a few common elements, which appear to be built into each successful model: broad-based research, co-creation of solutions, specialized physical environment, clear process design and facilitation, rapid prototyping, multidisciplinary support staff, continual learn. The most in depth workshops will be operational for months or event years, although the simplest mini workshops can be conducted over the course of a day. Broadly the process has four steps: 1) share diverse point of views from all participants, 2) develop a common understanding and start to point to co-create solutions, 3) prototyping solutions, test and iterate, 4) at some point prototyping lead to the selection of a set of design solutions.</text:p>
          </table:table-cell>
          <table:table-cell table:style-name="ce11" office:value-type="string" calcext:value-type="string">
            <text:p>#design , #think</text:p>
          </table:table-cell>
          <table:table-cell table:style-name="ce49"/>
          <table:table-cell table:style-name="ce11" table:number-columns-repeated="3"/>
          <table:table-cell table:style-name="ce41" office:value-type="string" calcext:value-type="string">
            <text:p><text:a xlink:href="http://www.sig.uwaterloo.ca/sites/default/files/documents/Paper_FINAL_Lab%20for%20Social%20innovate.pdf" xlink:type="simple">http://www.sig.uwaterloo.ca/sites/default/files/documents/Paper_FINAL_Lab%20for%20Social%20innovate.pdf</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ngemaker Bootcamp</text:p>
          </table:table-cell>
          <table:table-cell table:style-name="ce9" office:value-type="string" calcext:value-type="string">
            <text:p>@eekim</text:p>
          </table:table-cell>
          <table:table-cell table:style-name="ce9" office:value-type="string" calcext:value-type="string">
            <text:p>Practicing the skills we need to change the world.</text:p>
          </table:table-cell>
          <table:table-cell table:style-name="ce11" office:value-type="string" calcext:value-type="string">
            <text:p>Changemaker Bootcamp is a space for changemakers in the San Francisco Bay Area — people trying to make positive change in their companies, communities, and the world — to practice the skills they need to work effectively in groups.</text:p>
            <text:p/>
            <text:p>It consists of six weekly two-hour sessions. Each bootcamp is limited to 12 participants.</text:p>
            <text:p/>
            <text:p>Participants come to bootcamp with specific projects where they are trying to make change. These could be from work or something they’re pursuing on their own. They work out in a safe environment with other great changemakers, then they practice on their own with their projects that same week. The weekly format allows participants to integrate what they’ve practiced immediately into their work and to receive regular feedback, both of which increase the likelihood that what they’re learn will stick.</text:p>
            <text:p/>
            <text:p>Participants practice skills for collective leadership, which will help them work successfully in any group context, from small teams or large networks. Specific skills include:</text:p>
            <text:p/>
            <text:p>    Asking generative questions</text:p>
            <text:p>    Strategic doing</text:p>
            <text:p>    Listening and synthesizing actively and in real-time</text:p>
            <text:p>    Navigating group dynamics and difficult conversations</text:p>
            <text:p>    Designing and facilitating group engagements</text:p>
            <text:p>    Working transparently</text:p>
            <text:p/>
            <text:p>Changemaker Bootcamp is about practice, not teaching. You learn by doing, and you benefit from the collective wisdom of all the participants, not just the trainer</text:p>
          </table:table-cell>
          <table:table-cell table:style-name="ce11" office:value-type="string" calcext:value-type="string">
            <text:p>#collective-intelligence, #think, #learn, change</text:p>
          </table:table-cell>
          <table:table-cell table:style-name="ce11"/>
          <table:table-cell table:style-name="ce40" office:value-type="string" calcext:value-type="string">
            <text:p><text:a xlink:href="http://changemakerbootcamp.com/" xlink:type="simple">http://changemakerbootcamp.com/</text:a></text:p>
          </table:table-cell>
          <table:table-cell table:style-name="ce41" office:value-type="string" calcext:value-type="string">
            <text:p><text:a xlink:href="http://changemakerbootcamp.com/bootcamps/2013-june/" xlink:type="simple">http://changemakerbootcamp.com/bootcamps/2013-june/</text:a></text:p>
          </table:table-cell>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os communicate Camp</text:p>
          </table:table-cell>
          <table:table-cell table:style-name="ce9" office:value-type="string" calcext:value-type="string">
            <text:p>@lilious</text:p>
          </table:table-cell>
          <table:table-cell table:style-name="ce9"/>
          <table:table-cell table:style-name="ce11" office:value-type="string" calcext:value-type="string">
            <text:p>The Chaos communicate Camp is an international meeting of hackers that takes place every four years, organized by the Chaos Computer Club (CCC).</text:p>
            <text:p/>
            <text:p>The camp is an event for providing information about technical and societal issues, such as privacy, freedom of information and data security. Hosted speeches are held in big tents and conducted in English as well as German. Each participant may pitch a tent and connect to a fast internet connection and power.</text:p>
          </table:table-cell>
          <table:table-cell table:style-name="ce11" office:value-type="string" calcext:value-type="string">
            <text:p>#learn, #share, #exchange</text:p>
          </table:table-cell>
          <table:table-cell table:style-name="ce50" office:value-type="string" calcext:value-type="string">
            <text:p><text:a xlink:href="https://en.wikipedia.org/wiki/Chaos_communicate_Camp" xlink:type="simple">https://en.wikipedia.org/wiki/Chaos_communicate_Camp</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os communicate Congress</text:p>
          </table:table-cell>
          <table:table-cell table:style-name="ce9" office:value-type="string" calcext:value-type="string">
            <text:p>@lilious</text:p>
          </table:table-cell>
          <table:table-cell table:style-name="ce9"/>
          <table:table-cell table:style-name="ce22" office:value-type="string" calcext:value-type="string">
            <text:p>The Chaos communicate Congress is an annual meeting of the international hacker scene, organized by the Chaos Computer Club. The congress features a variety of lectures and workshops on technical and political issues.</text:p>
            <text:p/>
            <text:p>The event takes place regularly at the end of the year since 1984, with the current date and duration (December 27-30) established in 2005. The congress started out in 1984 in Hamburg, moved to Berlin in 1998, and back to Hamburg in 2012. Having exceeded the capacity of the Berlin venue with more than 4000 attendees, the 2012 meeting in the considerably larger venue in Hamburg set a new record attendance of slightly over 6,000 participants.</text:p>
            <text:p/>
            <text:p>A large range of speakers are part of the scene. Organizational work is done by volunteers called Chaos Angels. The non-members entry fee for four days has been 80 Euros since 2006.</text:p>
            <text:p/>
            <text:p>An important part of the Congress are the assemblies, semi-open spaces with clusters of tables and internet connections for groups and individuals to collaborate and socialize in projects, workshops, and hands-on talks. These assembly spaces, introduced at the 2012 meeting, combine the hack center project space and distributed group spaces of former years.</text:p>
          </table:table-cell>
          <table:table-cell table:style-name="ce11" office:value-type="string" calcext:value-type="string">
            <text:p>#learn, #share, #exchange, #platform</text:p>
          </table:table-cell>
          <table:table-cell table:style-name="ce50" office:value-type="string" calcext:value-type="string">
            <text:p><text:a xlink:href="https://en.wikipedia.org/wiki/Chaos_communicate_Congress" xlink:type="simple">https://en.wikipedia.org/wiki/Chaos_communicate_Congres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rivari</text:p>
          </table:table-cell>
          <table:table-cell table:style-name="ce9" office:value-type="string" calcext:value-type="string">
            <text:p>@lilious</text:p>
          </table:table-cell>
          <table:table-cell table:style-name="ce9"/>
          <table:table-cell table:style-name="ce11" office:value-type="string" calcext:value-type="string">
            <text:p>traditional demonstrates calling attention to a breach of community standards in the village or neighbourhood by making noise banging on pots and pans</text:p>
          </table:table-cell>
          <table:table-cell table:style-name="ce11" office:value-type="string" calcext:value-type="string">
            <text:p>#protest, #demonstrate, #music, #mob</text:p>
          </table:table-cell>
          <table:table-cell table:style-name="ce40" office:value-type="string" calcext:value-type="string">
            <text:p><text:a xlink:href="https://en.wikipedia.org/wiki/Charivari" xlink:type="simple">https://en.wikipedia.org/wiki/Charivari</text:a></text:p>
          </table:table-cell>
          <table:table-cell table:style-name="ce11" table:number-columns-repeated="5"/>
          <table:table-cell table:style-name="ce11" office:value-type="string" calcext:value-type="string">
            <text:p>Manif Casserole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arrette</text:p>
          </table:table-cell>
          <table:table-cell table:style-name="ce9" office:value-type="string" calcext:value-type="string">
            <text:p>@lilious</text:p>
          </table:table-cell>
          <table:table-cell table:style-name="ce9"/>
          <table:table-cell table:style-name="ce11" office:value-type="string" calcext:value-type="string">
            <text:p>The word charrette may refer to any collaborative session in which a group of designers drafts a solution to a design problem. While the structure of a charrette varies, depending on the design problem and the individuals in the group, charrettes often take place in multiple sessions in which the group divides into sub-groups. Each sub-group then presents its work to the full group as material for further dialogue. Such charrettes serve as a way of quickly generating a design solution while integrating the aptitudes and interests of a diverse group of people.</text:p>
          </table:table-cell>
          <table:table-cell table:style-name="ce11" office:value-type="string" calcext:value-type="string">
            <text:p>#design, #think</text:p>
          </table:table-cell>
          <table:table-cell table:style-name="ce40" office:value-type="string" calcext:value-type="string">
            <text:p><text:a xlink:href="https://en.wikipedia.org/wiki/Charrette" xlink:type="simple">https://en.wikipedia.org/wiki/Charrett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eck In / Check Out</text:p>
          </table:table-cell>
          <table:table-cell table:style-name="ce9" table:number-columns-repeated="2"/>
          <table:table-cell table:style-name="ce11" office:value-type="string" calcext:value-type="string">
            <text:p>The greater clarity we have about the purpose and intention of the overall work and the process we are choosing to use, the greater the likelihood of crafting a question that does exactly the work we intend it to do. <text:s/>Check-in and check-out processes are used very intentionally and in all kinds of settings to improve meetings</text:p>
          </table:table-cell>
          <table:table-cell table:style-name="ce11" office:value-type="string" calcext:value-type="string">
            <text:p>connect, #align</text:p>
          </table:table-cell>
          <table:table-cell table:style-name="ce11" table:number-columns-repeated="2"/>
          <table:table-cell table:style-name="ce41" office:value-type="string" calcext:value-type="string">
            <text:p><text:a xlink:href="http://shapeshiftstrategies.wordpress.com/2011/11/16/shaping-questions-for-poweful-check-in-and-check-out-processes/" xlink:type="simple">http://shapeshiftstrategies.wordpress.com/2011/11/16/shaping-questions-for-poweful-check-in-and-check-out-processes/</text:a></text:p>
          </table:table-cell>
          <table:table-cell table:style-name="ce11" table:number-columns-repeated="3"/>
          <table:table-cell table:style-name="ce11" office:value-type="string" calcext:value-type="string">
            <text:p>Art Of Hosting, African Cla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hill and Chat (Festival of Co-Creation)</text:p>
          </table:table-cell>
          <table:table-cell table:style-name="ce9" office:value-type="string" calcext:value-type="string">
            <text:p>@jsbaxter_</text:p>
          </table:table-cell>
          <table:table-cell table:style-name="ce9"/>
          <table:table-cell table:style-name="ce11" office:value-type="string" calcext:value-type="string">
            <text:p>A wind down, chit-chat and network evening.</text:p>
          </table:table-cell>
          <table:table-cell table:style-name="ce11" office:value-type="string" calcext:value-type="string">
            <text:p>#network</text:p>
          </table:table-cell>
          <table:table-cell table:style-name="ce11"/>
          <table:table-cell table:style-name="ce40" office:value-type="string" calcext:value-type="string">
            <text:p><text:a xlink:href="http://www.cocreateadl.com/festival/" xlink:type="simple">http://www.cocreateadl.com/festival/</text:a></text:p>
          </table:table-cell>
          <table:table-cell table:style-name="ce11"/>
          <table:table-cell table:number-columns-repeated="2"/>
          <table:table-cell table:style-name="ce11"/>
          <table:table-cell table:style-name="ce11" office:value-type="string" calcext:value-type="string">
            <text:p>Netwalking, Speed dat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ircle</text:p>
          </table:table-cell>
          <table:table-cell table:style-name="ce9" office:value-type="string" calcext:value-type="string">
            <text:p>@lilious</text:p>
          </table:table-cell>
          <table:table-cell table:style-name="ce9"/>
          <table:table-cell table:style-name="ce23" office:value-type="string" calcext:value-type="string">
            <text:p>The circle, or council, is an ancient form of meeting that has gathered human beings into respectful conversation for thousands of years. The circle has served as the foundation for many cultures. What transforms a meeting into a circle is the willingness of people to shift from informal socializing or opinionated discussion into a receptive attitude of thoughtful speaking and deep listening and to embody and practice the structures outlined here</text:p>
          </table:table-cell>
          <table:table-cell table:style-name="ce11" office:value-type="string" calcext:value-type="string">
            <text:p>#exchange, #share, #communicate</text:p>
          </table:table-cell>
          <table:table-cell table:style-name="ce51"/>
          <table:table-cell table:style-name="ce11" table:number-columns-repeated="3"/>
          <table:table-cell table:style-name="ce40" office:value-type="string" calcext:value-type="string">
            <text:p><text:a xlink:href="http://peerspirit.com/the-circle-way/circle-guidelines/" xlink:type="simple">http://peerspirit.com/the-circle-way/circle-guidelines/</text:a></text:p>
          </table:table-cell>
          <table:table-cell table:style-name="ce11"/>
          <table:table-cell table:style-name="ce11" office:value-type="string" calcext:value-type="string">
            <text:p>Women Circles, Learning Circle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5">
          <table:table-cell table:style-name="ce3" office:value-type="string" calcext:value-type="string">
            <text:p>Citizen Deliberative Councils</text:p>
          </table:table-cell>
          <table:table-cell table:style-name="ce9" office:value-type="string" calcext:value-type="string">
            <text:p>@lilious</text:p>
          </table:table-cell>
          <table:table-cell table:style-name="ce9"/>
          <table:table-cell table:style-name="ce11" office:value-type="string" calcext:value-type="string">
            <text:p>Citizen Deliberative Councils (CDCs) are temporary, face-to-face councils of a dozen or more citizens whose diversity reflects the diversity of their community, state or country. Usually council members are selected at random, often with additional criteria to ensure gender, racial, socioeconomic and other diversity. These diverse ordinary citizens convene for two to ten days (and occasionally longer) to consider some public concern -- to learn about it (often by hearing and cross-examining diverse experts), to reflect on it together (usually with the help of a professional facilitator or moderator), and to craft a collective statement which they then announce to the public and/or relevant officials and agencies, often through a press conference.</text:p>
            <text:p/>
            <text:p>After that they disband. In current democratic visions featuring CDCs, they have no permanent or official power except the power of legitimacy and widely-publicized common sense solutions to compelling public problems.</text:p>
          </table:table-cell>
          <table:table-cell table:style-name="ce11" office:value-type="string" calcext:value-type="string">
            <text:p>#think, #discussion, #decide, #governance</text:p>
          </table:table-cell>
          <table:table-cell table:style-name="ce51"/>
          <table:table-cell table:style-name="ce11"/>
          <table:table-cell table:style-name="ce40" office:value-type="string" calcext:value-type="string">
            <text:p><text:a xlink:href="http://www.co-intelligence.org/CDCUsesAndPotency.html" xlink:type="simple">http://www.co-intelligence.org/CDCUsesAndPotency.html</text:a></text:p>
          </table:table-cell>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learness Commitee</text:p>
          </table:table-cell>
          <table:table-cell table:style-name="ce9" office:value-type="string" calcext:value-type="string">
            <text:p>@lilious</text:p>
          </table:table-cell>
          <table:table-cell table:style-name="ce9"/>
          <table:table-cell table:style-name="ce11" office:value-type="string" calcext:value-type="string">
            <text:p>Within the Quakers community, the clearness committee represents a process for discernment. Clearness Committees are often used when a member of the meeting seeks to reach clarity on how to respond to a concern or dilemma; the process is one of aiding the person seeking clearness in finding the answer within rather than seeking outside advice or guidance. The playction of the Clearness Committee is not to give advice or “fix” people from the outside in but rather to help people remove the interference so that they can discover their own wisdom from the inside out. everything participants say is governed by one rule, a simple rule and yet one that most people find difficult and demanding: members are forbidden to speak to the focus person in any way except to ask honest, open questions. This means absolutely no advice and no amateur psychoanalysis. It means no, “Why don’t you…?” It means no, “That happened to me one time, and here’s what I did…” It means no, “There’s a book/therapist/exercise/diet that would help you a lot.” Nothing is allowed except real questions, honest and open questions, questions that will help the focus person remove the blocks to his or her inner truth without becoming burdened by the personal agendas of committee members. </text:p>
          </table:table-cell>
          <table:table-cell table:style-name="ce11" office:value-type="string" calcext:value-type="string">
            <text:p>#support</text:p>
          </table:table-cell>
          <table:table-cell table:style-name="ce52" office:value-type="string" calcext:value-type="string">
            <text:p><text:a xlink:href="https://en.wikipedia.org/wiki/Clearness_committee" xlink:type="simple">https://en.wikipedia.org/wiki/Clearness_committee</text:a></text:p>
          </table:table-cell>
          <table:table-cell table:style-name="ce11"/>
          <table:table-cell table:style-name="ce41" office:value-type="string" calcext:value-type="string">
            <text:p><text:a xlink:href="http://www.couragerenewal.org/parker/writings/clearness-committee" xlink:type="simple">http://www.couragerenewal.org/parker/writings/clearness-committee</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lick, UnClick, Rewind</text:p>
          </table:table-cell>
          <table:table-cell table:style-name="ce9" office:value-type="string" calcext:value-type="string">
            <text:p>@pointbar</text:p>
          </table:table-cell>
          <table:table-cell table:style-name="ce9" office:value-type="string" calcext:value-type="string">
            <text:p>TimeTraveling tools for discussions</text:p>
          </table:table-cell>
          <table:table-cell table:style-name="ce11" office:value-type="string" calcext:value-type="string">
            <text:p>Small procedure for discussions. Click: “simple and stupid, therefore effective” - if you don’t understand something say “click” to step out of your role, ask for an explanation, then say “unclick” (ie. interrupt and “return from interrupt”). When coaching in pairs, coaches can “click” to ask what the other coach is doing.</text:p>
            <text:p>Rewind: ask to have the last few sentences, or questions “struck from the record”. To change or remove something you wish you had not said, or to change your mind.</text:p>
          </table:table-cell>
          <table:table-cell table:style-name="ce11" office:value-type="string" calcext:value-type="string">
            <text:p>#exchange, #discussion, #learn</text:p>
          </table:table-cell>
          <table:table-cell table:style-name="ce11" table:number-columns-repeated="4"/>
          <table:table-cell table:style-name="ce41" office:value-type="string" calcext:value-type="string">
            <text:p><text:a xlink:href="http://www.hanoulle.be/2011/11/click-unclick-rewind-timetraveling-tools-for-discussions/" xlink:type="simple">http://www.hanoulle.be/2011/11/click-unclick-rewind-timetraveling-tools-for-discussions/</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ach-retreat</text:p>
          </table:table-cell>
          <table:table-cell table:style-name="ce9" office:value-type="string" calcext:value-type="string">
            <text:p>@pointbar</text:p>
          </table:table-cell>
          <table:table-cell table:style-name="ce9"/>
          <table:table-cell table:style-name="ce11" office:value-type="string" calcext:value-type="string">
            <text:p>Coach retreat is a one day workshop to experience coaching techniques. The idea of improving as a coach, using the code retreat framework of "persisting by repeat and change techniques " to handle a "problem". Coach retreat is a learn format that combines several coaching DoJos Sessions in a code retreat like sequence . During a coach retreat the participants will practice and observe different coaching postures and techniques to solve one given situation ( as the "game o life" is the popular exercise for code retreats).</text:p>
            <text:p>Sequencing the coaching dojos under a code retreat format gives a "natural" mix of words :</text:p>
            <text:p>Coach Dojo + Code Retreat = CoachRetreat</text:p>
          </table:table-cell>
          <table:table-cell table:style-name="ce11" office:value-type="string" calcext:value-type="string">
            <text:p>#learn, coach, #design</text:p>
          </table:table-cell>
          <table:table-cell table:style-name="ce11"/>
          <table:table-cell table:style-name="ce40" office:value-type="string" calcext:value-type="string">
            <text:p><text:a xlink:href="http://coachretreat.pbworks.com/" xlink:type="simple">http://coachretreat.pbworks.com/</text:a></text:p>
          </table:table-cell>
          <table:table-cell table:style-name="ce41" office:value-type="string" calcext:value-type="string">
            <text:p><text:a xlink:href="http://www.sourceform.ca/blog/2013/09/09/montreal-agile-coach-retreat/" xlink:type="simple">http://www.sourceform.ca/blog/2013/09/09/montreal-agile-coach-retreat/</text:a></text:p>
          </table:table-cell>
          <table:table-cell table:style-name="ce11"/>
          <table:table-cell table:style-name="ce41" office:value-type="string" calcext:value-type="string">
            <text:p><text:a xlink:href="http://coachretreat.pbworks.com/w/page/61061328/Events" xlink:type="simple">http://coachretreat.pbworks.com/w/page/61061328/Events</text:a></text:p>
          </table:table-cell>
          <table:table-cell table:style-name="ce11"/>
          <table:table-cell table:style-name="ce11" office:value-type="string" calcext:value-type="string">
            <text:p>Coach Dojo, Code Retrea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de-retreat</text:p>
          </table:table-cell>
          <table:table-cell table:style-name="ce9" office:value-type="string" calcext:value-type="string">
            <text:p>@pointbar</text:p>
          </table:table-cell>
          <table:table-cell table:style-name="ce9"/>
          <table:table-cell table:style-name="ce11" office:value-type="string" calcext:value-type="string">
            <text:p>Coderetreat is a day-long, intensive practice event, focusing on the playdamentals of software development and design. By providing developers the opportunity to take part in focused practice, away from the pressures of 'getting things done', the coderetreat format has proven itself to be a highly effective means of skill improvement. Practicing the basic principles of modular and object-oriented design, developers can improve their ability to write code that minimizes the cost of change over time.</text:p>
          </table:table-cell>
          <table:table-cell table:style-name="ce11" office:value-type="string" calcext:value-type="string">
            <text:p>#learn, #code, #design</text:p>
          </table:table-cell>
          <table:table-cell table:style-name="ce11"/>
          <table:table-cell table:style-name="ce40" office:value-type="string" calcext:value-type="string">
            <text:p><text:a xlink:href="http://coderetreat.org/" xlink:type="simple">http://coderetreat.org/</text:a></text:p>
          </table:table-cell>
          <table:table-cell table:style-name="ce41" office:value-type="string" calcext:value-type="string">
            <text:p><text:a xlink:href="http://coderetreat.org/facilitating" xlink:type="simple">http://coderetreat.org/facilitating</text:a></text:p>
          </table:table-cell>
          <table:table-cell table:number-columns-repeated="2"/>
          <table:table-cell table:style-name="ce41" office:value-type="string" calcext:value-type="string">
            <text:p><text:a xlink:href="http://vimeo.com/18955165" xlink:type="simple">http://vimeo.com/18955165</text:a></text:p>
          </table:table-cell>
          <table:table-cell table:style-name="ce19" office:value-type="string" calcext:value-type="string">
            <text:p>Coding Party, Coding gouter, Coach-retrea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4" office:value-type="string" calcext:value-type="string">
            <text:p>Codéveloppement Professionnel</text:p>
          </table:table-cell>
          <table:table-cell table:style-name="ce9" office:value-type="string" calcext:value-type="string">
            <text:p>@iCOLABOREMOS</text:p>
          </table:table-cell>
          <table:table-cell table:style-name="ce9"/>
          <table:table-cell table:style-name="ce24" office:value-type="string" calcext:value-type="string">
            <text:p>Le groupe de codéveloppement est formé par six ou huit participants et un ou deux animateurs formés à cette méthode. Chaque séance donne l’opportunité à l’un des participants de prendre la place du client alors que les autres participants ont le rôle de consultants et se mettent à son service pour l’aider selon ses besoins exprimés par rapport à la situation que ce participant-client désire présenter au groupe. À chaque séance un participant différent prend cette place de client ce qui donne à chacun l’occasion de bénéficier des apports du groupe qui lui aussi bénéficie de l’intelligence collective.</text:p>
          </table:table-cell>
          <table:table-cell table:style-name="ce11" office:value-type="string" calcext:value-type="string">
            <text:p>#learn, #design</text:p>
          </table:table-cell>
          <table:table-cell table:style-name="ce53"/>
          <table:table-cell table:style-name="ce11"/>
          <table:table-cell table:style-name="ce153" office:value-type="string" calcext:value-type="string">
            <text:p><text:a xlink:href="http://www.codeveloppement-professionnel.fr/" xlink:type="simple">http://www.codeveloppement-professionnel.fr/</text:a></text:p>
          </table:table-cell>
          <table:table-cell table:style-name="ce11"/>
          <table:table-cell table:style-name="ce24" office:value-type="string" calcext:value-type="string">
            <text:p>Claude Champagne et Adrien Payette</text:p>
            <text:p> a) http://www.afcodev.com/</text:p>
            <text:p> b) http://www.codeveloppement-professionnel.fr/</text:p>
            <text:p> c) http://www.cecodev.fr/ http://www.formapart.fr/formation/codeveloppement-professionnel/</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ding Dojo</text:p>
          </table:table-cell>
          <table:table-cell table:style-name="ce9" office:value-type="string" calcext:value-type="string">
            <text:p>@pointbar</text:p>
          </table:table-cell>
          <table:table-cell table:style-name="ce9"/>
          <table:table-cell table:style-name="ce11" office:value-type="string" calcext:value-type="string">
            <text:p>A Coding Dojo is a meeting where a bunch of coders get together to work on a programming challenge. They are there have play and to engage in deliberate practice in order to improve skills, by coding in front of others</text:p>
          </table:table-cell>
          <table:table-cell table:style-name="ce11" office:value-type="string" calcext:value-type="string">
            <text:p>#learn, #code, #design</text:p>
          </table:table-cell>
          <table:table-cell table:style-name="ce11"/>
          <table:table-cell table:style-name="ce40" office:value-type="string" calcext:value-type="string">
            <text:p><text:a xlink:href="http://codingdojo.org/" xlink:type="simple">http://codingdojo.org/</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ding Gouter</text:p>
          </table:table-cell>
          <table:table-cell table:style-name="ce9" office:value-type="string" calcext:value-type="string">
            <text:p>@juliendorra</text:p>
          </table:table-cell>
          <table:table-cell table:style-name="ce9" office:value-type="string" calcext:value-type="string">
            <text:p>Kids, code, and cakes</text:p>
          </table:table-cell>
          <table:table-cell table:style-name="ce18" office:value-type="string" calcext:value-type="string">
            <text:p>Coding Goûter – “Goûter” being the french for a children afternoon snack – is a monthly event where children and their parents put their hands on various programming tools, algorithmic games and puzzles, development environments, languages. And as it’s an afternoon snack, we eat cakes and candies throughout the afternoon!</text:p>
          </table:table-cell>
          <table:table-cell table:style-name="ce11" office:value-type="string" calcext:value-type="string">
            <text:p>#learn, #share, #kids, #code, #food</text:p>
          </table:table-cell>
          <table:table-cell table:style-name="ce11" table:number-columns-repeated="4"/>
          <table:table-cell table:style-name="ce41" office:value-type="string" calcext:value-type="string">
            <text:p><text:a xlink:href="http://ils.sont.la/post/kids-code-and-cakes-coding-gouter-paris" xlink:type="simple">http://ils.sont.la/post/kids-code-and-cakes-coding-gouter-paris</text:a></text:p>
          </table:table-cell>
          <table:table-cell table:style-name="ce11"/>
          <table:table-cell table:style-name="ce11" office:value-type="string" calcext:value-type="string">
            <text:p>Coding Party, Trade Schoo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ding Party</text:p>
          </table:table-cell>
          <table:table-cell table:style-name="ce9" office:value-type="string" calcext:value-type="string">
            <text:p>@lilious</text:p>
          </table:table-cell>
          <table:table-cell table:style-name="ce9"/>
          <table:table-cell table:style-name="ce11" office:value-type="string" calcext:value-type="string">
            <text:p>an event in which computer programmers and others in the field of software development, like graphic designers, interface designers and project managers, collaborate on software projects. Similar to hackathon but lighter and more about making it a play event.</text:p>
          </table:table-cell>
          <table:table-cell table:style-name="ce11" office:value-type="string" calcext:value-type="string">
            <text:p>#work, #play</text:p>
          </table:table-cell>
          <table:table-cell table:style-name="ce54" office:value-type="string" calcext:value-type="string">
            <text:p><text:a xlink:href="http://en.wikipedia.org/wiki/Installfest" xlink:type="simple">http://en.wikipedia.org/wiki/Installfest </text:a></text:p>
          </table:table-cell>
          <table:table-cell table:style-name="ce11" table:number-columns-repeated="5"/>
          <table:table-cell table:style-name="ce11" office:value-type="string" calcext:value-type="string">
            <text:p>Hackathon, Coding Gouter</text:p>
          </table:table-cell>
          <table:table-cell table:style-name="ce22"/>
          <table:table-cell table:style-name="ce11"/>
          <table:table-cell table:style-name="ce11" office:value-type="string" calcext:value-type="string">
            <text:p>Create software</text:p>
          </table:table-cell>
          <table:table-cell table:style-name="ce11"/>
          <table:table-cell table:style-name="ce168"/>
          <table:table-cell table:style-name="ce11" table:number-columns-repeated="15"/>
          <table:table-cell table:number-columns-repeated="992"/>
        </table:table-row>
        <table:table-row table:style-name="ro4">
          <table:table-cell table:style-name="ce3" office:value-type="string" calcext:value-type="string">
            <text:p>Collective Opening Speech</text:p>
          </table:table-cell>
          <table:table-cell table:style-name="ce10" office:value-type="string" calcext:value-type="string">
            <text:p><text:a xlink:href="http://appliedimprov.ning.com/profile/PaulLevy" xlink:type="simple">http://appliedimprov.ning.com/profile/PaulLevy</text:a></text:p>
          </table:table-cell>
          <table:table-cell table:style-name="ce9"/>
          <table:table-cell table:style-name="ce11" office:value-type="string" calcext:value-type="string">
            <text:p>This is an activity for energising a conference at the start, or can also be carried out at key points during the conference and even at the end.</text:p>
            <text:p/>
            <text:p>The idea is to give a short, opening speech, a "welcome" to the conference. This lasts for 2-3 minutes. The difference is that it isn't one person who gives this speech but everyone, together - at the same time!</text:p>
            <text:p/>
            <text:p>It plays with improvisation and resonance and can be breathtaking sometimes, at other times play and motivating.</text:p>
            <text:p/>
            <text:p>It works with very large groups. Even 500 people!</text:p>
          </table:table-cell>
          <table:table-cell table:style-name="ce11" office:value-type="string" calcext:value-type="string">
            <text:p>#icebreaker, #align</text:p>
          </table:table-cell>
          <table:table-cell table:style-name="ce11" table:number-columns-repeated="2"/>
          <table:table-cell table:style-name="ce41" office:value-type="string" calcext:value-type="string">
            <text:p><text:a xlink:href="http://appliedimprov.ning.com/forum/topics/a-conference-energiser-the-collective-opening-speech" xlink:type="simple">http://appliedimprov.ning.com/forum/topics/a-conference-energiser-the-collective-opening-speech</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llective Story Harvest</text:p>
          </table:table-cell>
          <table:table-cell table:style-name="ce9" office:value-type="string" calcext:value-type="string">
            <text:p>@amandafenton</text:p>
          </table:table-cell>
          <table:table-cell table:style-name="ce9"/>
          <table:table-cell table:style-name="ce11" office:value-type="string" calcext:value-type="string">
            <text:p>A Collective Story Harvest enables us to deeply connect with and learn from the experience in our community, team or organization. A number of stories are shared in small groups and we work with a set of specific themes to harvest each story. Each of the participants either harvests one of the themes or is a witness during the storytelling and then shares back to the storyteller and small group. Finally, we come together to converge our learns across all the stories. </text:p>
          </table:table-cell>
          <table:table-cell table:style-name="ce11" office:value-type="string" calcext:value-type="string">
            <text:p>#align, connect, #learn</text:p>
          </table:table-cell>
          <table:table-cell table:style-name="ce11" table:number-columns-repeated="2"/>
          <table:table-cell table:style-name="ce40" office:value-type="string" calcext:value-type="string">
            <text:p><text:a xlink:href="http://amandafenton.com/wp-content/uploads/2013/01/Collective-Story-Harvest-To-Go.pdf" xlink:type="simple">http://amandafenton.com/wp-content/uploads/2013/01/Collective-Story-Harvest-To-Go.pdf</text:a></text:p>
          </table:table-cell>
          <table:table-cell table:style-name="ce18"/>
          <table:table-cell table:style-name="ce40" office:value-type="string" calcext:value-type="string">
            <text:p><text:a xlink:href="http://amandafenton.com/core-methods/what-is-the-collective-story-harvest/" xlink:type="simple">http://amandafenton.com/core-methods/what-is-the-collective-story-harvest/</text:a></text:p>
          </table:table-cell>
          <table:table-cell table:style-name="ce11"/>
          <table:table-cell table:style-name="ce11" office:value-type="string" calcext:value-type="string">
            <text:p>Nonaka &amp; Takeushi, World Caf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loured Running Event</text:p>
          </table:table-cell>
          <table:table-cell table:style-name="ce9" office:value-type="string" calcext:value-type="string">
            <text:p>@lilious</text:p>
          </table:table-cell>
          <table:table-cell table:style-name="ce9"/>
          <table:table-cell table:style-name="ce11" office:value-type="string" calcext:value-type="string">
            <text:p>Inspired by Holi, the indian festival of colours, Coloured Running events are an event series and 5 km paint race that takes place in North America, South America, Europe, Asia, and Australia. The untimed event has no winners or prizes, but runners are showered with colored powder at stations along the run.</text:p>
            <text:p/>
            <text:p>Runners begin dressed in clean white t-shirts, and pass through a color station once every kilometer. Each color station is associated with a different color, with volunteers blasting the runners with dyed cornstarch out of spray bottles. Runners complete the course covered in the safe and colorful powder. At the finish line following the untimed run, there are typically celebrations featuring a dance party and food vendors.</text:p>
            <text:p/>
            <text:p>This event formats has also been use to raise playds for charity.</text:p>
            <text:p/>
            <text:p>The format seems successful and generated several variants (Color Run, Color Me Rad, Color Vibes) but they seems to be organized by for-profit event companies and not by communities, and some have attracted negative criticism, for example in The Color Run some participants were upset to learn that all proceeds weren't given to charity.</text:p>
            <text:p/>
            <text:p>However this format is fairly easy to copy and can be easily organized by any running community with little means.</text:p>
          </table:table-cell>
          <table:table-cell table:style-name="ce11" office:value-type="string" calcext:value-type="string">
            <text:p>#run, #play, #bond, #play, #sport</text:p>
          </table:table-cell>
          <table:table-cell table:style-name="ce40" office:value-type="string" calcext:value-type="string">
            <text:p><text:a xlink:href="https://en.wikipedia.org/wiki/The_Color_Run" xlink:type="simple">https://en.wikipedia.org/wiki/The_Color_Run</text:a></text:p>
          </table:table-cell>
          <table:table-cell table:style-name="ce41" office:value-type="string" calcext:value-type="string">
            <text:p><text:a xlink:href="http://www.colormerad.com/" xlink:type="simple">http://www.colormerad.com/</text:a></text:p>
          </table:table-cell>
          <table:table-cell table:style-name="ce11" table:number-columns-repeated="4"/>
          <table:table-cell table:style-name="ce11" office:value-type="string" calcext:value-type="string">
            <text:p>Holi</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mmunity Swap Meet</text:p>
          </table:table-cell>
          <table:table-cell table:style-name="ce9" office:value-type="string" calcext:value-type="string">
            <text:p>@shareable</text:p>
          </table:table-cell>
          <table:table-cell table:style-name="ce9"/>
          <table:table-cell table:style-name="ce18" office:value-type="string" calcext:value-type="string">
            <text:p>An event where people give-away and barter everything from homemade apple butter and original art, to music lessons, and massage. The swaps are play, social events and often include potluck food, music and crafting.</text:p>
          </table:table-cell>
          <table:table-cell table:style-name="ce11" office:value-type="string" calcext:value-type="string">
            <text:p>#share, #exchange, #learn</text:p>
          </table:table-cell>
          <table:table-cell table:style-name="ce11" table:number-columns-repeated="2"/>
          <table:table-cell table:style-name="ce40" office:value-type="string" calcext:value-type="string">
            <text:p><text:a xlink:href="http://www.shareable.net/blog/how-to-throw-your-own-community-swap-meet" xlink:type="simple">http://www.shareable.net/blog/how-to-throw-your-own-community-swap-meet</text:a></text:p>
          </table:table-cell>
          <table:table-cell table:style-name="ce11" table:number-columns-repeated="2"/>
          <table:table-cell table:style-name="ce41" office:value-type="string" calcext:value-type="string">
            <text:p><text:a xlink:href="http://vimeo.com/5686969" xlink:type="simple">http://vimeo.com/5686969</text:a></text:p>
          </table:table-cell>
          <table:table-cell table:style-name="ce11" office:value-type="string" calcext:value-type="string">
            <text:p>Gratiferi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centration (Hackathon)</text:p>
          </table:table-cell>
          <table:table-cell table:style-name="ce9" office:value-type="string" calcext:value-type="string">
            <text:p>@lilious</text:p>
          </table:table-cell>
          <table:table-cell table:style-name="ce9"/>
          <table:table-cell table:style-name="ce18" office:value-type="string" calcext:value-type="string">
            <text:p>Concentration is the stage of Hackathon where people are actively working on their projects in various teams or alone.</text:p>
          </table:table-cell>
          <table:table-cell table:style-name="ce18" office:value-type="string" calcext:value-type="string">
            <text:p>#work, #act</text:p>
          </table:table-cell>
          <table:table-cell table:style-name="ce11" table:number-columns-repeated="4"/>
          <table:table-cell table:style-name="ce41"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cept Map</text:p>
          </table:table-cell>
          <table:table-cell table:style-name="ce9" office:value-type="string" calcext:value-type="string">
            <text:p>@lilious</text:p>
          </table:table-cell>
          <table:table-cell table:style-name="ce9"/>
          <table:table-cell table:style-name="ce11" office:value-type="string" calcext:value-type="string">
            <text:p>A concept map is a diagram that depicts suggested relationships between concepts. It is a graphical tool that designers, engineers, technical writers, and others use to organize and structure knowledge.</text:p>
            <text:p/>
            <text:p>A concept map typically represents ideas and information as boxes or circles, which it connects with labeled arrows in a downward-branching hierarchical structure. The relationship between concepts can be articulated in linking phrases such as causes, requires, or contributes to.</text:p>
            <text:p/>
            <text:p>The technique for visualizing these relationships among different concepts is called concept map.</text:p>
            <text:p/>
            <text:p>Mind maps differ from concept maps in that mind maps focus on only one word or idea, whereas concept maps connect multiple words or ideas. Also, concept maps typically have text labels on their connecting lines/arms. Mind maps are based on radial hierarchies and tree structures denoting relationships with a central governing concept, whereas concept maps are based on connections between concepts in more diverse patterns.</text:p>
          </table:table-cell>
          <table:table-cell table:style-name="ce11" office:value-type="string" calcext:value-type="string">
            <text:p>#visualize, #map, #think</text:p>
          </table:table-cell>
          <table:table-cell table:style-name="ce40" office:value-type="string" calcext:value-type="string">
            <text:p><text:a xlink:href="https://en.wikipedia.org/wiki/Concept_maps" xlink:type="simple">https://en.wikipedia.org/wiki/Concept_maps</text:a></text:p>
          </table:table-cell>
          <table:table-cell table:style-name="ce11" table:number-columns-repeated="5"/>
          <table:table-cell table:style-name="ce11" office:value-type="string" calcext:value-type="string">
            <text:p>Mind Ma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dorcet Vote</text:p>
          </table:table-cell>
          <table:table-cell table:style-name="ce9" office:value-type="string" calcext:value-type="string">
            <text:p>@lilious</text:p>
          </table:table-cell>
          <table:table-cell table:style-name="ce9"/>
          <table:table-cell table:style-name="ce11" office:value-type="string" calcext:value-type="string">
            <text:p>A Condorcet method is any election method that elects the candidate that would win by majority rule in all pairings against the other candidates, whenever one of the candidates has that property. A candidate with that property is called a Condorcet winner </text:p>
            <text:p/>
            <text:p>A Condorcet winner doesn't always exist because majority preferences can be like rock/paper/scissors: for each candidate, there can be another that is preferred by some majority (this is known as Condorcet paradox). Voting methods that always elect the Condorcet winner (when one exists) are the ones that satisfy the Condorcet criterion.</text:p>
            <text:p/>
            <text:p>Most Condorcet methods have a single round of voting, in which each voter ranks the candidates from top to bottom. A voter's ranking is often called his/her order of preference, although it may not</text:p>
            <text:p>match his/her sincere order of preference since voters are free to rank in any order they choose and may have strategic reasons to misrepresent preferences. </text:p>
          </table:table-cell>
          <table:table-cell table:style-name="ce11" office:value-type="string" calcext:value-type="string">
            <text:p>#vote, #decide</text:p>
          </table:table-cell>
          <table:table-cell table:style-name="ce41" office:value-type="string" calcext:value-type="string">
            <text:p><text:a xlink:href="https://en.wikipedia.org/wiki/Condorcet_method" xlink:type="simple">https://en.wikipedia.org/wiki/Condorcet_method</text:a></text:p>
          </table:table-cell>
          <table:table-cell table:style-name="ce11" table:number-columns-repeated="5"/>
          <table:table-cell table:style-name="ce11" office:value-type="string" calcext:value-type="string">
            <text:p>Vo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sensus decide</text:p>
          </table:table-cell>
          <table:table-cell table:style-name="ce9" office:value-type="string" calcext:value-type="string">
            <text:p>@lilious</text:p>
          </table:table-cell>
          <table:table-cell table:style-name="ce9"/>
          <table:table-cell table:style-name="ce25" office:value-type="string" calcext:value-type="string">
            <text:p>Consensus decide is a group decide process that not only seeks the agreement of most participants, but also the resolution or mitigation of minority objections and concerns. Consensus may be defined professionally as an acceptable resolution, one that can be supported, even if not the "favourite" of each individual. Consensus decide is thus concerned with the process of deliberating and finalizing a decision, and the social and political effects of using this process.</text:p>
          </table:table-cell>
          <table:table-cell table:style-name="ce18" office:value-type="string" calcext:value-type="string">
            <text:p>#decide</text:p>
          </table:table-cell>
          <table:table-cell table:style-name="ce55" office:value-type="string" calcext:value-type="string">
            <text:p><text:a xlink:href="https://en.wikipedia.org/wiki/Consensus_decide" xlink:type="simple">https://en.wikipedia.org/wiki/Consensus_decide</text:a></text:p>
          </table:table-cell>
          <table:table-cell table:style-name="ce11"/>
          <table:table-cell table:style-name="ce40" office:value-type="string" calcext:value-type="string">
            <text:p><text:a xlink:href="http://howtosavetheworld.ca/2009/01/16/consensus-decide-a-critical-capacity-for-the-21st-century/" xlink:type="simple">http://howtosavetheworld.ca/2009/01/16/consensus-decide-a-critical-capacity-for-the-21st-century/</text:a></text:p>
          </table:table-cell>
          <table:table-cell table:style-name="ce18"/>
          <table:table-cell table:style-name="ce40" office:value-type="string" calcext:value-type="string">
            <text:p><text:a xlink:href="http://www.shareable.net/blog/how-to-make-better-decisions-together" xlink:type="simple">http://www.shareable.net/blog/how-to-make-better-decisions-together</text:a></text:p>
          </table:table-cell>
          <table:table-cell table:style-name="ce11"/>
          <table:table-cell table:style-name="ce11" office:value-type="string" calcext:value-type="string">
            <text:p>Consent, Bote</text:p>
          </table:table-cell>
          <table:table-cell table:style-name="ce22"/>
          <table:table-cell table:style-name="ce11" office:value-type="string" calcext:value-type="string">
            <text:p>Consensus decide is an appropriate process whenever (a) there is an informed lack of agreement, and (b) there is a collective interest in achieving such agreement.</text:p>
          </table:table-cell>
          <table:table-cell table:style-name="ce11" office:value-type="string" calcext:value-type="string">
            <text:p>agreement, decide</text:p>
          </table:table-cell>
          <table:table-cell table:style-name="ce11"/>
          <table:table-cell table:style-name="ce168"/>
          <table:table-cell table:style-name="ce11" table:number-columns-repeated="5"/>
          <table:table-cell table:style-name="ce11" office:value-type="string" calcext:value-type="string">
            <text:p>It focuses on differences as learn opportunities, not ‘problems’</text:p>
            <text:p>It achieves buy-in and willingness to act, from everyone in the group</text:p>
            <text:p>It is non-confrontational and non-adversarial</text:p>
            <text:p>It builds connection</text:p>
            <text:p>It encourages and facilitates listening skills</text:p>
            <text:p>It is a collaborative process, focused on achieving agreement</text:p>
            <text:p>It is an emergent process, enabling discovery of a shared direction</text:p>
            <text:p>It requires and encourages honesty, not posturing or rhetoric</text:p>
            <text:p>It is a creative process, enabling us to practice imagining what’s possible</text:p>
          </table:table-cell>
          <table:table-cell table:style-name="ce11" table:number-columns-repeated="9"/>
          <table:table-cell table:number-columns-repeated="992"/>
        </table:table-row>
        <table:table-row table:style-name="ro4">
          <table:table-cell table:style-name="ce3" office:value-type="string" calcext:value-type="string">
            <text:p>Consensus decide - Modern Large-Group Quaker Processes</text:p>
          </table:table-cell>
          <table:table-cell table:style-name="ce9" office:value-type="string" calcext:value-type="string">
            <text:p>@lilious</text:p>
          </table:table-cell>
          <table:table-cell table:style-name="ce9"/>
          <table:table-cell table:style-name="ce11" office:value-type="string" calcext:value-type="string">
            <text:p>A specific model of consensus decide, adapted from the Quaker model for meetings of large groupes (100 to 500 participants).</text:p>
          </table:table-cell>
          <table:table-cell table:style-name="ce18" office:value-type="string" calcext:value-type="string">
            <text:p>#decide, #mob</text:p>
          </table:table-cell>
          <table:table-cell table:style-name="ce41" office:value-type="string" calcext:value-type="string">
            <text:p><text:a xlink:href="https://en.wikipedia.org/wiki/Consensus_decision_making#Modern_Large-Group_Quaker_Processes" xlink:type="simple">https://en.wikipedia.org/wiki/Consensus_decision_making#Modern_Large-Group_Quaker_Processes</text:a></text:p>
          </table:table-cell>
          <table:table-cell table:style-name="ce11" table:number-columns-repeated="5"/>
          <table:table-cell table:style-name="ce11" office:value-type="string" calcext:value-type="string">
            <text:p>Consensus-Decide, Vote</text:p>
          </table:table-cell>
          <table:table-cell table:style-name="ce22"/>
          <table:table-cell table:style-name="ce11" table:number-columns-repeated="3"/>
          <table:table-cell table:style-name="ce168" office:value-type="string" calcext:value-type="string">
            <text:p>100-500</text:p>
          </table:table-cell>
          <table:table-cell table:style-name="ce11" table:number-columns-repeated="15"/>
          <table:table-cell table:number-columns-repeated="992"/>
        </table:table-row>
        <table:table-row table:style-name="ro4">
          <table:table-cell table:style-name="ce3" office:value-type="string" calcext:value-type="string">
            <text:p>Consensus decide - Quaker-Based model</text:p>
          </table:table-cell>
          <table:table-cell table:style-name="ce9" office:value-type="string" calcext:value-type="string">
            <text:p>@lilious</text:p>
          </table:table-cell>
          <table:table-cell table:style-name="ce9"/>
          <table:table-cell table:style-name="ce11" office:value-type="string" calcext:value-type="string">
            <text:p>A specific model of consensus decide, Quaker-based consensus is effective because it puts in place a simple, time-tested structure that moves a group towards unity. The Quaker model has been employed in a variety of secular settings. The process allows for individual voices to be heard while providing a mechanism for dealing with disagreements</text:p>
          </table:table-cell>
          <table:table-cell table:style-name="ce18" office:value-type="string" calcext:value-type="string">
            <text:p>#decide</text:p>
          </table:table-cell>
          <table:table-cell table:style-name="ce41" office:value-type="string" calcext:value-type="string">
            <text:p><text:a xlink:href="https://en.wikipedia.org/wiki/Consensus_decision_making#Quaker-Based_model" xlink:type="simple">https://en.wikipedia.org/wiki/Consensus_decision_making#Quaker-Based_model</text:a></text:p>
          </table:table-cell>
          <table:table-cell table:style-name="ce11" table:number-columns-repeated="5"/>
          <table:table-cell table:style-name="ce11" office:value-type="string" calcext:value-type="string">
            <text:p>Consensus-Decide, Vo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sensus decide with consensus blocking</text:p>
          </table:table-cell>
          <table:table-cell table:style-name="ce9" office:value-type="string" calcext:value-type="string">
            <text:p>@lilious</text:p>
          </table:table-cell>
          <table:table-cell table:style-name="ce9"/>
          <table:table-cell table:style-name="ce11" office:value-type="string" calcext:value-type="string">
            <text:p>A specific model of consensus decide. Groups that require unanimity allow individual participants the option of blocking a group decision. This provision motivates a group to make sure that all group members consent to any new proposal before it is adopted. </text:p>
          </table:table-cell>
          <table:table-cell table:style-name="ce18" office:value-type="string" calcext:value-type="string">
            <text:p>#decide</text:p>
          </table:table-cell>
          <table:table-cell table:style-name="ce41" office:value-type="string" calcext:value-type="string">
            <text:p><text:a xlink:href="https://en.wikipedia.org/wiki/Consensus_decision_making#Consensus_blocking_and_other_forms_of_dissent" xlink:type="simple">https://en.wikipedia.org/wiki/Consensus_decision_making#Consensus_blocking_and_other_forms_of_dissent</text:a></text:p>
          </table:table-cell>
          <table:table-cell table:style-name="ce11" table:number-columns-repeated="5"/>
          <table:table-cell table:style-name="ce11" office:value-type="string" calcext:value-type="string">
            <text:p>Consensus-Decide, Vo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sent-decide</text:p>
          </table:table-cell>
          <table:table-cell table:style-name="ce9" office:value-type="string" calcext:value-type="string">
            <text:p>@lilious</text:p>
          </table:table-cell>
          <table:table-cell table:style-name="ce9"/>
          <table:table-cell table:style-name="ce26" office:value-type="string" calcext:value-type="string">
            <text:p>Consent-decide is based on eliminating any major objections to a proposal – divergent opinions are integrated and “Can you live with it?” allows the group to move forward</text:p>
          </table:table-cell>
          <table:table-cell table:style-name="ce18" office:value-type="string" calcext:value-type="string">
            <text:p>#decide</text:p>
          </table:table-cell>
          <table:table-cell table:style-name="ce56" office:value-type="string" calcext:value-type="string">
            <text:p><text:a xlink:href="https://en.wikipedia.org/wiki/Sociocracy#Consent_vs._Consensus" xlink:type="simple">https://en.wikipedia.org/wiki/Sociocracy#Consent_vs._Consensus</text:a></text:p>
          </table:table-cell>
          <table:table-cell table:style-name="ce11"/>
          <table:table-cell table:style-name="ce41" office:value-type="string" calcext:value-type="string">
            <text:p><text:a xlink:href="http://www.solutionsiq.com/resources/agileiq-blog/bid/89098/Consent-for-decide-in-Agile-Organizations" xlink:type="simple">http://www.solutionsiq.com/resources/agileiq-blog/bid/89098/Consent-for-decide-in-Agile-Organizations</text:a></text:p>
          </table:table-cell>
          <table:table-cell table:style-name="ce11" table:number-columns-repeated="3"/>
          <table:table-cell table:style-name="ce11" office:value-type="string" calcext:value-type="string">
            <text:p>Consensus-Decide, Vo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structive speech</text:p>
          </table:table-cell>
          <table:table-cell table:style-name="ce9" office:value-type="string" calcext:value-type="string">
            <text:p>@lilious</text:p>
          </table:table-cell>
          <table:table-cell table:style-name="ce9"/>
          <table:table-cell table:style-name="ce11" office:value-type="string" calcext:value-type="string">
            <text:p>In policy debate, constructive speeches are the first four speeches of a debate round. Constructive speeches are each followed by a 3-minute cross-examination period.</text:p>
            <text:p/>
            <text:p>In high school, constructive speeches are 8 minutes long; in college, they are 9 minutes.</text:p>
            <text:p/>
            <text:p>In general, constructive arguments are the only time that a team can make new arguments. The last four speeches of the debate are reserved for refutations of arguments already made.</text:p>
          </table:table-cell>
          <table:table-cell table:style-name="ce11" office:value-type="string" calcext:value-type="string">
            <text:p>#debate</text:p>
          </table:table-cell>
          <table:table-cell table:style-name="ce41" office:value-type="string" calcext:value-type="string">
            <text:p><text:a xlink:href="https://en.wikipedia.org/wiki/Constructive_speech" xlink:type="simple">https://en.wikipedia.org/wiki/Constructive_speech</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ntact Con</text:p>
          </table:table-cell>
          <table:table-cell table:style-name="ce9" office:value-type="string" calcext:value-type="string">
            <text:p>@venessamiemis</text:p>
          </table:table-cell>
          <table:table-cell table:style-name="ce9"/>
          <table:table-cell table:style-name="ce11" office:value-type="string" calcext:value-type="string">
            <text:p>Contact is a working festival of innovate where the net's leading minds and entrepreneurs can connect with the people who are building the social technologies of tomorrow. The event uses various formats, such as "provocations" short talks intended to spur participants thinking, teach them the latest concepts in net development interactive sessions, <text:s/>"Baazar" a marketplace of demo stations, convened sessions. The event also has a competitive element with participants voting on the three or four that they really want to see move forward in some fashion and then convene one more meeting slot to develop next steps for realizing these ideas. </text:p>
          </table:table-cell>
          <table:table-cell table:style-name="ce11" office:value-type="string" calcext:value-type="string">
            <text:p>#innovate, #think, #do, #make</text:p>
          </table:table-cell>
          <table:table-cell table:style-name="ce11"/>
          <table:table-cell table:style-name="ce41" office:value-type="string" calcext:value-type="string">
            <text:p><text:a xlink:href="http://www.contactcon.com/about" xlink:type="simple">http://www.contactcon.com/about</text:a></text:p>
          </table:table-cell>
          <table:table-cell table:style-name="ce11" table:number-columns-repeated="5"/>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op Meal</text:p>
          </table:table-cell>
          <table:table-cell table:style-name="ce9" office:value-type="string" calcext:value-type="string">
            <text:p>@lilious</text:p>
          </table:table-cell>
          <table:table-cell table:style-name="ce9"/>
          <table:table-cell table:style-name="ce26" office:value-type="string" calcext:value-type="string">
            <text:p>Not an actual format but rather an idea that the meal is one of the most important social moment and you can tweak the format to promote various interaction (standing or sitting, promoting a circulation accross the romm using the architecture)</text:p>
          </table:table-cell>
          <table:table-cell table:style-name="ce11" office:value-type="string" calcext:value-type="string">
            <text:p>#food, #network, #discuss</text:p>
          </table:table-cell>
          <table:table-cell table:style-name="ce57"/>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ore Protocols</text:p>
          </table:table-cell>
          <table:table-cell table:style-name="ce9" office:value-type="string" calcext:value-type="string">
            <text:p>@VenessaMiemis</text:p>
          </table:table-cell>
          <table:table-cell table:style-name="ce9" office:value-type="string" calcext:value-type="string">
            <text:p>core protocols for shared vision</text:p>
          </table:table-cell>
          <table:table-cell table:style-name="ce11" office:value-type="string" calcext:value-type="string">
            <text:p>The Core Protocols are practices that enable people to aggregate their virtues – and hence starting that aggregation is starting down the path toward greatness. Being great also means dropping behaviors that don’t lead to greatness. Those changes are not easy, but they can be rewarding.</text:p>
          </table:table-cell>
          <table:table-cell table:style-name="ce11" office:value-type="string" calcext:value-type="string">
            <text:p>#bond, #shared-vision, #alignement</text:p>
          </table:table-cell>
          <table:table-cell table:style-name="ce11" table:number-columns-repeated="2"/>
          <table:table-cell table:style-name="ce40" office:value-type="string" calcext:value-type="string">
            <text:p><text:a xlink:href="http://liveingreatness.com/core-protocols/" xlink:type="simple">http://liveingreatness.com/core-protocols/</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aft swapgroups</text:p>
          </table:table-cell>
          <table:table-cell table:style-name="ce9" office:value-type="string" calcext:value-type="string">
            <text:p>@shareable</text:p>
          </table:table-cell>
          <table:table-cell table:style-name="ce9"/>
          <table:table-cell table:style-name="ce18" office:value-type="string" calcext:value-type="string">
            <text:p>A craft swap is an exchange of handcrafted items or craft supplies. Swaps typically take place between strangers. While most craft swaps are organized online, there are also some in-person craft swaps that take place among friends, or members of a local craft guild.</text:p>
          </table:table-cell>
          <table:table-cell table:style-name="ce11" office:value-type="string" calcext:value-type="string">
            <text:p>#share, #exchange</text:p>
          </table:table-cell>
          <table:table-cell table:style-name="ce11" table:number-columns-repeated="2"/>
          <table:table-cell table:style-name="ce56" office:value-type="string" calcext:value-type="string">
            <text:p><text:a xlink:href="http://transitionpaloalto.org/projects/craft-swap/" xlink:type="simple">http://transitionpaloalto.org/projects/craft-swap/</text:a></text:p>
          </table:table-cell>
          <table:table-cell table:style-name="ce11"/>
          <table:table-cell table:style-name="ce41" office:value-type="string" calcext:value-type="string">
            <text:p><text:a xlink:href="http://www.craftbuds.com/craft-swaps-everything-you-need-to-know/" xlink:type="simple">http://www.craftbuds.com/craft-swaps-everything-you-need-to-know/</text:a></text:p>
          </table:table-cell>
          <table:table-cell table:style-name="ce11"/>
          <table:table-cell table:style-name="ce11" office:value-type="string" calcext:value-type="string">
            <text:p>Community Swap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eative Mornings</text:p>
          </table:table-cell>
          <table:table-cell table:style-name="ce9" office:value-type="string" calcext:value-type="string">
            <text:p>@lilious</text:p>
          </table:table-cell>
          <table:table-cell table:style-name="ce17" office:value-type="string" calcext:value-type="string">
            <text:p>"TED for Design Wonks"</text:p>
          </table:table-cell>
          <table:table-cell table:style-name="ce18" office:value-type="string" calcext:value-type="string">
            <text:p>CreativeMornings is a free, monthly breakfast lecture series for creative types, featuring an inspiring speaker giving a talk, followed by Q &amp; A.</text:p>
          </table:table-cell>
          <table:table-cell table:style-name="ce11" office:value-type="string" calcext:value-type="string">
            <text:p>#creativity, #design, #food</text:p>
          </table:table-cell>
          <table:table-cell table:style-name="ce58" office:value-type="string" calcext:value-type="string">
            <text:p><text:a xlink:href="https://en.wikipedia.org/wiki/CreativeMornings" xlink:type="simple">https://en.wikipedia.org/wiki/CreativeMornings</text:a></text:p>
          </table:table-cell>
          <table:table-cell table:style-name="ce40" office:value-type="string" calcext:value-type="string">
            <text:p><text:a xlink:href="http://creativemornings.com/" xlink:type="simple">http://creativemornings.com/</text:a></text:p>
          </table:table-cell>
          <table:table-cell table:style-name="ce11"/>
          <table:table-cell table:number-columns-repeated="2"/>
          <table:table-cell table:style-name="ce11"/>
          <table:table-cell table:style-name="ce11" office:value-type="string" calcext:value-type="string">
            <text:p>Brownbag, TEDx, Wikistage, Brutally Early Club</text:p>
          </table:table-cell>
          <table:table-cell table:style-name="ce22"/>
          <table:table-cell table:style-name="ce11" office:value-type="string" calcext:value-type="string">
            <text:p>have regular meetups instead of having a conference once a year</text:p>
          </table:table-cell>
          <table:table-cell table:style-name="ce11"/>
          <table:table-cell table:style-name="ce11" office:value-type="string" calcext:value-type="string">
            <text:p>1h30</text:p>
          </table:table-cell>
          <table:table-cell table:style-name="ce168"/>
          <table:table-cell table:style-name="ce11" table:number-columns-repeated="3"/>
          <table:table-cell table:style-name="ce11" office:value-type="string" calcext:value-type="string">
            <text:p>a free breakfast followed by a talk from a creative person followed by a chat</text:p>
          </table:table-cell>
          <table:table-cell table:style-name="ce11" office:value-type="string" calcext:value-type="string">
            <text:p>Each chapter is produced locally by a group of volunteers with the support of corporate sponsors. Each CreativeMornings is hosted at a sponsored venue in the local chapter’s city. At the event, the doors usually open at 8:30AM with the presentation beginning at 9:00AM. After a 20 minute talk and additional time for Q&amp;A, the event generally concludes by 10:00AM.</text:p>
          </table:table-cell>
          <table:table-cell table:style-name="ce11" table:number-columns-repeated="10"/>
          <table:table-cell table:number-columns-repeated="992"/>
        </table:table-row>
        <table:table-row table:style-name="ro4">
          <table:table-cell table:style-name="ce3" office:value-type="string" calcext:value-type="string">
            <text:p>Creative solve</text:p>
          </table:table-cell>
          <table:table-cell table:style-name="ce9" office:value-type="string" calcext:value-type="string">
            <text:p>@lilious</text:p>
          </table:table-cell>
          <table:table-cell table:style-name="ce9"/>
          <table:table-cell table:style-name="ce11" office:value-type="string" calcext:value-type="string">
            <text:p>Creative solve, a type of solve, is the mental process of searching for a new and novel creative solution to a problem, a solution which is novel, original and not obvious.</text:p>
          </table:table-cell>
          <table:table-cell table:style-name="ce11" office:value-type="string" calcext:value-type="string">
            <text:p>#tools, #creativity, #think, #methods</text:p>
          </table:table-cell>
          <table:table-cell table:style-name="ce40" office:value-type="string" calcext:value-type="string">
            <text:p><text:a xlink:href="https://en.wikipedia.org/wiki/Creative_problem_solving#Techniques_and_tools" xlink:type="simple">https://en.wikipedia.org/wiki/Creative_problem_solving#Techniques_and_tool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eativity techniques</text:p>
          </table:table-cell>
          <table:table-cell table:style-name="ce9" office:value-type="string" calcext:value-type="string">
            <text:p>@lilious</text:p>
          </table:table-cell>
          <table:table-cell table:style-name="ce9"/>
          <table:table-cell table:style-name="ce11" office:value-type="string" calcext:value-type="string">
            <text:p>Creativity techniques are methods that encourage creative acts, whether in the arts or sciences. They focus on a variety of aspects of creativity, including techniques for idea generation and divergent thinking, methods of re-framing problems, changes in the affective environment and so on. They can be used as part of solve, artistic expression, or therapy.</text:p>
            <text:p/>
            <text:p>Some techniques require groups of two or more people while other techniques can be accomplished alone. These methods include word games, written exercises and different types of improvisation, or algorithms for approaching problems. Aleatory techniques exploiting randomness are also common.</text:p>
          </table:table-cell>
          <table:table-cell table:style-name="ce11" office:value-type="string" calcext:value-type="string">
            <text:p>#creativity, #methods, #think</text:p>
          </table:table-cell>
          <table:table-cell table:style-name="ce40" office:value-type="string" calcext:value-type="string">
            <text:p><text:a xlink:href="https://en.wikipedia.org/wiki/Creativity_techniques" xlink:type="simple">https://en.wikipedia.org/wiki/Creativity_technique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isis Camp</text:p>
          </table:table-cell>
          <table:table-cell table:style-name="ce9" office:value-type="string" calcext:value-type="string">
            <text:p>@CaptainCalliope</text:p>
          </table:table-cell>
          <table:table-cell table:style-name="ce9"/>
          <table:table-cell table:style-name="ce18" office:value-type="string" calcext:value-type="string">
            <text:p>A crisis camp is a BarCamp gathering of IT professionals, software developers, and computer programmers to aid in the relief efforts of a major crisis such as those caused by earthquakes, floods, or hurricanes. Projects that crisis camps often work on include setting up social networks for people to locate missing friends and relatives, creating maps of affected areas, and creating inventories of needed items such as food and clothing.</text:p>
          </table:table-cell>
          <table:table-cell table:style-name="ce11" office:value-type="string" calcext:value-type="string">
            <text:p>#crisis, #act, #produce</text:p>
          </table:table-cell>
          <table:table-cell table:style-name="ce41" office:value-type="string" calcext:value-type="string">
            <text:p><text:a xlink:href="https://en.wikipedia.org/wiki/Crisis_camp" xlink:type="simple">https://en.wikipedia.org/wiki/Crisis_camp</text:a></text:p>
          </table:table-cell>
          <table:table-cell table:style-name="ce11" table:number-columns-repeated="3"/>
          <table:table-cell table:style-name="ce41" office:value-type="string" calcext:value-type="string">
            <text:p><text:a xlink:href="http://crisiscommons.org/" xlink:type="simple">http://crisiscommons.org/</text:a></text:p>
          </table:table-cell>
          <table:table-cell table:style-name="ce11"/>
          <table:table-cell table:style-name="ce11" office:value-type="string" calcext:value-type="string">
            <text:p>Barcam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owd clout</text:p>
          </table:table-cell>
          <table:table-cell table:style-name="ce9" office:value-type="string" calcext:value-type="string">
            <text:p>@lilious</text:p>
          </table:table-cell>
          <table:table-cell table:style-name="ce9"/>
          <table:table-cell table:style-name="ce18" office:value-type="string" calcext:value-type="string">
            <text:p>Online grouping of citizens/consumers for a specific cause, be it political, civic or commercial, aimed at everything from bringing down politicians to forcing suppliers to fork over discounts.</text:p>
          </table:table-cell>
          <table:table-cell table:style-name="ce11" office:value-type="string" calcext:value-type="string">
            <text:p>#online, #act, #mob</text:p>
          </table:table-cell>
          <table:table-cell table:style-name="ce59"/>
          <table:table-cell table:style-name="ce11" table:number-columns-repeated="3"/>
          <table:table-cell table:style-name="ce40" office:value-type="string" calcext:value-type="string">
            <text:p><text:a xlink:href="http://trendwatching.com/trends/crowdclout.htm" xlink:type="simple">http://trendwatching.com/trends/crowdclout.ht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owd Voice / Fil ininterrompu de parole</text:p>
          </table:table-cell>
          <table:table-cell table:style-name="ce9" office:value-type="string" calcext:value-type="string">
            <text:p>@lilious</text:p>
          </table:table-cell>
          <table:table-cell/>
          <table:table-cell table:style-name="ce18" office:value-type="string" calcext:value-type="string">
            <text:p>A method to get an overall feedback from a crowd/mob. 4 or more microphones are passed around in the crowd. Each person holding a mike says ONE word before passing it to someone else. If the crowd take the rythm, the words flow in a regular rythme from the crowd and give feeling of the crowd's opinion, feeling in direct way and a very short time.</text:p>
          </table:table-cell>
          <table:table-cell table:style-name="ce11" office:value-type="string" calcext:value-type="string">
            <text:p>#communicate, #mob</text:p>
          </table:table-cell>
          <table:table-cell table:style-name="ce59"/>
          <table:table-cell table:style-name="ce11" table:number-columns-repeated="6"/>
          <table:table-cell table:style-name="ce164"/>
          <table:table-cell table:style-name="ce9"/>
          <table:table-cell table:style-name="ce11" office:value-type="string" calcext:value-type="string">
            <text:p>In a large crowd without backchannel, for exemple a conference, it is very difficult for the speaker to get to know what the crowd want, think, ... Super easy to perform this methode allows the speakers to get a feel of the crowds interest, ideas, emotions</text:p>
          </table:table-cell>
          <table:table-cell table:style-name="ce11"/>
          <table:table-cell table:style-name="ce168"/>
          <table:table-cell table:style-name="ce11" table:number-columns-repeated="15"/>
          <table:table-cell table:number-columns-repeated="992"/>
        </table:table-row>
        <table:table-row table:style-name="ro4">
          <table:table-cell table:style-name="ce3" office:value-type="string" calcext:value-type="string">
            <text:p>CrowdWise</text:p>
          </table:table-cell>
          <table:table-cell table:style-name="ce9" office:value-type="string" calcext:value-type="string">
            <text:p>@iCOLABOREMOS</text:p>
          </table:table-cell>
          <table:table-cell table:style-name="ce9"/>
          <table:table-cell table:style-name="ce11" table:number-columns-repeated="2"/>
          <table:table-cell table:style-name="ce59"/>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ryptoParty</text:p>
          </table:table-cell>
          <table:table-cell table:style-name="ce9" office:value-type="string" calcext:value-type="string">
            <text:p>@lilious</text:p>
          </table:table-cell>
          <table:table-cell table:style-name="ce9"/>
          <table:table-cell table:style-name="ce18" office:value-type="string" calcext:value-type="string">
            <text:p>An informal work/play session to discuss about privacy &amp; computer security, usually with music and drinks</text:p>
          </table:table-cell>
          <table:table-cell table:style-name="ce11" office:value-type="string" calcext:value-type="string">
            <text:p>#work,#play, privacy</text:p>
          </table:table-cell>
          <table:table-cell table:style-name="ce59"/>
          <table:table-cell table:style-name="ce11" table:number-columns-repeated="5"/>
          <table:table-cell table:style-name="ce11" office:value-type="string" calcext:value-type="string">
            <text:p>install-party</text:p>
          </table:table-cell>
          <table:table-cell table:style-name="ce22"/>
          <table:table-cell table:style-name="ce11"/>
          <table:table-cell table:style-name="ce22" office:value-type="string" calcext:value-type="string">
            <text:p>#echangerr / #partager des connaissances permettant d'assurer la confidentialité de nos #echangers via Internet.</text:p>
          </table:table-cell>
          <table:table-cell table:style-name="ce22" office:value-type="string" calcext:value-type="string">
            <text:p>1 demi journéee / 1 journee</text:p>
          </table:table-cell>
          <table:table-cell table:style-name="ce168"/>
          <table:table-cell table:style-name="ce11" table:number-columns-repeated="15"/>
          <table:table-cell table:number-columns-repeated="992"/>
        </table:table-row>
        <table:table-row table:style-name="ro6">
          <table:table-cell table:style-name="ce3" office:value-type="string" calcext:value-type="string">
            <text:p>Culture Jamming events</text:p>
          </table:table-cell>
          <table:table-cell table:style-name="ce9" office:value-type="string" calcext:value-type="string">
            <text:p>@lilious</text:p>
          </table:table-cell>
          <table:table-cell table:style-name="ce9"/>
          <table:table-cell table:style-name="ce22" office:value-type="string" calcext:value-type="string">
            <text:p>        </text:p>
            <text:p>Culture jamming, is the act of using existing media such as billboards, bus-ads, posters, and other ads to comment on those very media themselves or on society in general, using the original medium's communicate method. It is based on the idea that advertising is little more than propaganda for established interests, and that there is little escape from this propaganda in industrialized nations. Culture jamming differs from artistic appropriation (which is done for art's sake), and from vandalism where destruction or defacement is the primary goal. </text:p>
            <text:p/>
            <text:p>The word, "culture jamming" comes from the idea of radio jamming: that public frequencies can be pirated and subverted for independent communicate, or to disrupt dominant frequencies. The Situationist International first made the comparison to radio jamming in 1968, when it proposed the use of guerrilla communicate within mass media to sow confusion within the dominant culture. (Kalle Lasn, the founder of AdBusters magazine, wrote a book entitled Culture Jam, but the term predates his title.) </text:p>
            <text:p/>
            <text:p>Culture jamming is a form of activism and a resistance movement to the hegemony of popular culture, based on the ideas of "guerrilla communicate" and the "detournement" of popular icons and ideas. It has roots in the German concept of spass guerilla, and the Situationist International. Forms of culture jamming include adbusting, performance art, graffiti art and hacktivism (notably cybersquatting</text:p>
          </table:table-cell>
          <table:table-cell table:style-name="ce11" office:value-type="string" calcext:value-type="string">
            <text:p>#culture-hacking</text:p>
          </table:table-cell>
          <table:table-cell table:style-name="ce60" office:value-type="string" calcext:value-type="string">
            <text:p><text:a xlink:href="https://en.wikipedia.org/wiki/Culture_Jamming" xlink:type="simple">https://en.wikipedia.org/wiki/Culture_Jamming</text:a></text:p>
          </table:table-cell>
          <table:table-cell table:style-name="ce11" table:number-columns-repeated="5"/>
          <table:table-cell table:style-name="ce11" office:value-type="string" calcext:value-type="string">
            <text:p>World Naked Bike Ride (WNBR) </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ulture Strike</text:p>
          </table:table-cell>
          <table:table-cell table:style-name="ce9" office:value-type="string" calcext:value-type="string">
            <text:p>@lilious</text:p>
          </table:table-cell>
          <table:table-cell table:style-name="ce9"/>
          <table:table-cell table:style-name="ce18" office:value-type="string" calcext:value-type="string">
            <text:p>Culture strike involves the refusal of artists or art institutions (arts organizations, festivals etc.) to respectively produce and show art.</text:p>
          </table:table-cell>
          <table:table-cell table:style-name="ce11" office:value-type="string" calcext:value-type="string">
            <text:p>#act, #block, #culture, #art</text:p>
          </table:table-cell>
          <table:table-cell table:style-name="ce40" office:value-type="string" calcext:value-type="string">
            <text:p><text:a xlink:href="https://en.wikipedia.org/wiki/Culture_strike" xlink:type="simple">https://en.wikipedia.org/wiki/Culture_strike</text:a></text:p>
          </table:table-cell>
          <table:table-cell table:style-name="ce11" table:number-columns-repeated="5"/>
          <table:table-cell table:style-name="ce11" office:value-type="string" calcext:value-type="string">
            <text:p>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Cyclist flash mobs / Critical Mass (cycling)</text:p>
          </table:table-cell>
          <table:table-cell table:style-name="ce9" office:value-type="string" calcext:value-type="string">
            <text:p>@lilious</text:p>
          </table:table-cell>
          <table:table-cell table:style-name="ce9"/>
          <table:table-cell table:style-name="ce18" office:value-type="string" calcext:value-type="string">
            <text:p>A large group of cyclist gather in a public space. There are different flavours of cyclist Flash mob, in one of the the "critical mass" cyclists can use their critical mass to slow down or block traffic. this has been used in reclaim the streets parties to start occupying public spaces</text:p>
          </table:table-cell>
          <table:table-cell table:style-name="ce11" office:value-type="string" calcext:value-type="string">
            <text:p>#mob, #bike, #protest</text:p>
          </table:table-cell>
          <table:table-cell table:style-name="ce61" office:value-type="string" calcext:value-type="string">
            <text:p><text:a xlink:href="https://en.wikipedia.org/wiki/Critical_Mass_(cycling)" xlink:type="simple">https://en.wikipedia.org/wiki/Critical_Mass_(cycling)</text:a></text:p>
          </table:table-cell>
          <table:table-cell table:style-name="ce11" table:number-columns-repeated="3"/>
          <table:table-cell table:style-name="ce40" office:value-type="string" calcext:value-type="string">
            <text:p><text:a xlink:href="http://jorgandolif.com/observe/the-best-bicycle-flash-mobs/" xlink:type="simple">http://jorgandolif.com/observe/the-best-bicycle-flash-mobs/</text:a></text:p>
          </table:table-cell>
          <table:table-cell table:style-name="ce11"/>
          <table:table-cell table:style-name="ce11" office:value-type="string" calcext:value-type="string">
            <text:p>World Naked Bike Ride (WNBR) </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ad Drop</text:p>
          </table:table-cell>
          <table:table-cell table:style-name="ce9" office:value-type="string" calcext:value-type="string">
            <text:p>@carolefabre</text:p>
          </table:table-cell>
          <table:table-cell table:style-name="ce9"/>
          <table:table-cell table:style-name="ce11" office:value-type="string" calcext:value-type="string">
            <text:p>‘Dead Drops’ is an anonymous, offline, peer to peer file-share network in public space. USB flash drives are embedded into walls, buildings and curbs accessible to anybody in public space. Everyone is invited to drop or find files on a dead drop. Plug your laptop to a wall, house or pole to share your favorite files and data. Each dead drop is installed empty except a readme.txt file explaining the project. ‘Dead Drops’ is open to participation. Original meaning of dead drop or dead letter box is a method of espionage tradecraft used to pass items between two individuals using a secret location and thus does not require them to meet directly. </text:p>
          </table:table-cell>
          <table:table-cell table:style-name="ce11" office:value-type="string" calcext:value-type="string">
            <text:p>#share, #exchange</text:p>
          </table:table-cell>
          <table:table-cell table:style-name="ce11"/>
          <table:table-cell table:style-name="ce40" office:value-type="string" calcext:value-type="string">
            <text:p><text:a xlink:href="http://deaddrops.com/" xlink:type="simple">http://deaddrops.com/</text:a></text:p>
          </table:table-cell>
          <table:table-cell table:style-name="ce40" office:value-type="string" calcext:value-type="string">
            <text:p><text:a xlink:href="http://deaddrops.com/dead-drops/participate/" xlink:type="simple">http://deaddrops.com/dead-drops/participate/</text:a></text:p>
          </table:table-cell>
          <table:table-cell table:style-name="ce11"/>
          <table:table-cell table:style-name="ce41" office:value-type="string" calcext:value-type="string">
            <text:p><text:a xlink:href="http://datenform.de/blog/dead-drops-preview/" xlink:type="simple">http://datenform.de/blog/dead-drops-preview/</text:a></text:p>
          </table:table-cell>
          <table:table-cell table:style-name="ce41" office:value-type="string" calcext:value-type="string">
            <text:p><text:a xlink:href="http://vimeo.com/16620712" xlink:type="simple">http://vimeo.com/16620712#</text:a></text:p>
          </table:table-cell>
          <table:table-cell table:style-name="ce14" office:value-type="string" calcext:value-type="string">
            <text:p>Guerrill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bt Fair</text:p>
          </table:table-cell>
          <table:table-cell table:style-name="ce11" office:value-type="string" calcext:value-type="string">
            <text:p>@lilious</text:p>
          </table:table-cell>
          <table:table-cell table:style-name="ce11"/>
          <table:table-cell table:style-name="ce27" office:value-type="string" calcext:value-type="string">
            <text:p>A distributed fair to support artists where people can support artists by paying artists debt. <text:s/>The artists will be present at the fair to discuss their work and their economic lives. When a collector wants to support an artist’s work through real interact, they write a check directly to the loaning bank in exchange for art. We encourage offerings of work at many levels from small Kickstarter give-like amounts to help spread the love, to pieces that trade for complete debt bailouts.</text:p>
          </table:table-cell>
          <table:table-cell table:style-name="ce28" office:value-type="string" calcext:value-type="string">
            <text:p>#art, #exchange, #money</text:p>
          </table:table-cell>
          <table:table-cell table:style-name="ce11"/>
          <table:table-cell table:style-name="ce28"/>
          <table:table-cell table:style-name="ce11"/>
          <table:table-cell table:style-name="ce28"/>
          <table:table-cell table:style-name="ce159" office:value-type="string" calcext:value-type="string">
            <text:p><text:a xlink:href="http://debtfair.org/" xlink:type="simple">http://debtfair.org/</text:a></text:p>
          </table:table-cell>
          <table:table-cell table:style-name="ce11"/>
          <table:table-cell table:style-name="ce11" office:value-type="string" calcext:value-type="string">
            <text:p>Debt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bt Strike</text:p>
          </table:table-cell>
          <table:table-cell table:style-name="ce9" office:value-type="string" calcext:value-type="string">
            <text:p>@lilious</text:p>
          </table:table-cell>
          <table:table-cell table:style-name="ce9"/>
          <table:table-cell table:style-name="ce18" office:value-type="string" calcext:value-type="string">
            <text:p>A strike where people on a mass scale stop paying their debt as a conscious form of protest</text:p>
          </table:table-cell>
          <table:table-cell table:style-name="ce11" office:value-type="string" calcext:value-type="string">
            <text:p>#act, #money, #block, prostest</text:p>
          </table:table-cell>
          <table:table-cell table:style-name="ce11" table:number-columns-repeated="4"/>
          <table:table-cell table:style-name="ce41" office:value-type="string" calcext:value-type="string">
            <text:p><text:a xlink:href="http://www.yesmagazine.org/people-power/a-student-debt-strike-force-takes-off" xlink:type="simple">http://www.yesmagazine.org/people-power/a-student-debt-strike-force-takes-off</text:a></text:p>
          </table:table-cell>
          <table:table-cell table:style-name="ce11"/>
          <table:table-cell table:style-name="ce11" office:value-type="string" calcext:value-type="string">
            <text:p>Debt Fair,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construction</text:p>
          </table:table-cell>
          <table:table-cell table:style-name="ce9" office:value-type="string" calcext:value-type="string">
            <text:p>@lilious</text:p>
          </table:table-cell>
          <table:table-cell table:style-name="ce9"/>
          <table:table-cell table:style-name="ce11" office:value-type="string" calcext:value-type="string">
            <text:p>The Deconstruction is about re-thinking the world as we know it, taking it apart, making a few adjustments, then putting it back together a little awesomer-er. <text:s/>It’s a light-hearted competition/ game, but it’s really more of a large-scale collaboration between friends, teams, and the public. The concept is to make the world a slightly better, more play, and more interesting place over 48 hours. The event is open to anyone, anywhere, of any age and skill level.</text:p>
          </table:table-cell>
          <table:table-cell table:style-name="ce11" office:value-type="string" calcext:value-type="string">
            <text:p>#creativity</text:p>
          </table:table-cell>
          <table:table-cell table:style-name="ce62"/>
          <table:table-cell/>
          <table:table-cell table:style-name="ce11"/>
          <table:table-cell/>
          <table:table-cell table:style-name="ce160" office:value-type="string" calcext:value-type="string">
            <text:p><text:a xlink:href="http://thedeconstruction.org/manifesto/" xlink:type="simple">http://thedeconstruction.org/manifesto/</text:a></text:p>
          </table:table-cell>
          <table:table-cell table:style-name="ce11" table:number-columns-repeated="2"/>
          <table:table-cell table:style-name="ce22"/>
          <table:table-cell table:style-name="ce11" table:number-columns-repeated="2"/>
          <table:table-cell table:style-name="ce11" office:value-type="string" calcext:value-type="string">
            <text:p>48 hours</text:p>
          </table:table-cell>
          <table:table-cell table:style-name="ce168" office:value-type="string" calcext:value-type="string">
            <text:p><text:s/>Deconstruction teams can be 2 or 200 people</text:p>
          </table:table-cell>
          <table:table-cell table:style-name="ce11" table:number-columns-repeated="2"/>
          <table:table-cell table:style-name="ce11" office:value-type="string" calcext:value-type="string">
            <text:p>World wide distributed event. Game.</text:p>
          </table:table-cell>
          <table:table-cell table:style-name="ce11" table:number-columns-repeated="12"/>
          <table:table-cell table:number-columns-repeated="992"/>
        </table:table-row>
        <table:table-row table:style-name="ro4">
          <table:table-cell table:style-name="ce3" office:value-type="string" calcext:value-type="string">
            <text:p>Deliberative polling</text:p>
          </table:table-cell>
          <table:table-cell table:style-name="ce9" office:value-type="string" calcext:value-type="string">
            <text:p>@lilious</text:p>
          </table:table-cell>
          <table:table-cell table:style-name="ce9"/>
          <table:table-cell table:style-name="ce11" office:value-type="string" calcext:value-type="string">
            <text:p>Deliberative polling takes a diverse group of people, forces them to discuss the issues in small group, in large groups, small groups, over and over again for a fairly lengthy process until everyone has a pretty good idea of the issues and a balanced and educated position.</text:p>
          </table:table-cell>
          <table:table-cell table:style-name="ce11" office:value-type="string" calcext:value-type="string">
            <text:p>#discuss, #debate, #align</text:p>
          </table:table-cell>
          <table:table-cell table:style-name="ce63" office:value-type="string" calcext:value-type="string">
            <text:p><text:a xlink:href="https://en.wikipedia.org/wiki/Deliberative_opinion_poll" xlink:type="simple">https://en.wikipedia.org/wiki/Deliberative_opinion_poll</text:a></text:p>
          </table:table-cell>
          <table:table-cell table:style-name="ce11" table:number-columns-repeated="3"/>
          <table:table-cell table:style-name="ce40" office:value-type="string" calcext:value-type="string">
            <text:p><text:a xlink:href="http://joi.ito.com/weblog/2003/03/07/dinner-chat-wit.html" xlink:type="simple">http://joi.ito.com/weblog/2003/03/07/dinner-chat-wit.htm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lphi method</text:p>
          </table:table-cell>
          <table:table-cell table:style-name="ce9" office:value-type="string" calcext:value-type="string">
            <text:p>@lilious</text:p>
          </table:table-cell>
          <table:table-cell table:style-name="ce9"/>
          <table:table-cell table:style-name="ce11" office:value-type="string" calcext:value-type="string">
            <text:p>The Delphi method is a structured communicate technique, originally developed as a systematic, interactive forecasting method which relies on a panel of experts.</text:p>
            <text:p/>
            <text:p>In the standard version, the experts answer questionnaires in two or more rounds. After each round, a facilitator provides an anonymous summary of the experts’ forecasts from the previous round as well as the reasons they provided for their judgments. Thus, experts are encouraged to revise their earlier answers in light of the replies of other members of their panel. It is believed that during this process the range of the answers will decrease and the group will converge towards the "correct" answer. Finally, the process is stopped after a pre-defined stop criterion (e.g. number of rounds, achievement of consensus, stability of results) and the mean or median scores of the final rounds determine the results. Delphi is based on the principle that forecasts (or decisions) from a structured group of individuals are more accurate than those from unstructured groups. This has been indicated with the term "collective-intelligence". The technique can also be adapted for use in face-to-face meetings, and is then called mini-Delphi or Estimate-Talk-Estimate (ETE)</text:p>
          </table:table-cell>
          <table:table-cell table:style-name="ce11" office:value-type="string" calcext:value-type="string">
            <text:p>#think, #decide</text:p>
          </table:table-cell>
          <table:table-cell table:style-name="ce63" office:value-type="string" calcext:value-type="string">
            <text:p><text:a xlink:href="https://en.wikipedia.org/wiki/Delphi_method" xlink:type="simple">https://en.wikipedia.org/wiki/Delphi_method</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sign Jams</text:p>
          </table:table-cell>
          <table:table-cell table:style-name="ce9" office:value-type="string" calcext:value-type="string">
            <text:p>@lilious</text:p>
          </table:table-cell>
          <table:table-cell table:style-name="ce9"/>
          <table:table-cell table:style-name="ce11" office:value-type="string" calcext:value-type="string">
            <text:p>Design Jams are one-or-two-day design sessions, during which people team up to tackle engaging User Experience (UX) challenges. Similar to developer ‘hackdays’ they aim to get designers together to learn and collaborate with each other while working on actual problems. The sessions champion open-source thinking &amp; share and are non-profit, run by local volunteers.</text:p>
          </table:table-cell>
          <table:table-cell table:style-name="ce11" office:value-type="string" calcext:value-type="string">
            <text:p>#design</text:p>
          </table:table-cell>
          <table:table-cell table:style-name="ce62"/>
          <table:table-cell table:style-name="ce11"/>
          <table:table-cell table:style-name="ce154" office:value-type="string" calcext:value-type="string">
            <text:p><text:a xlink:href="http://www.designjams.org/wiki/Design_Jam_Handbook" xlink:type="simple">http://www.designjams.org/wiki/Design_Jam_Handbook</text:a></text:p>
          </table:table-cell>
          <table:table-cell table:style-name="ce11"/>
          <table:table-cell table:style-name="ce161" office:value-type="string" calcext:value-type="string">
            <text:p><text:a xlink:href="http://www.designjams.org/organise-a-jam/" xlink:type="simple">http://www.designjams.org/organise-a-jam/</text:a></text:p>
          </table:table-cell>
          <table:table-cell table:style-name="ce11" table:number-columns-repeated="2"/>
          <table:table-cell table:style-name="ce22"/>
          <table:table-cell table:style-name="ce11" table:number-columns-repeated="2"/>
          <table:table-cell table:style-name="ce11" office:value-type="string" calcext:value-type="string">
            <text:p>1-3 days</text:p>
          </table:table-cell>
          <table:table-cell table:style-name="ce168"/>
          <table:table-cell table:style-name="ce11" table:number-columns-repeated="4"/>
          <table:table-cell table:style-name="ce11" office:value-type="string" calcext:value-type="string">
            <text:p>Who should attend Design Jams?</text:p>
            <text:p/>
            <text:p>Anyone really – Human-Computer Interact (HCI) &amp; Design Students, Interact Designers, UX Researchers, Information Architects, UI Designers, Web Designers, Graphic Designers, Developers + more…</text:p>
            <text:p/>
            <text:p>The day aims to improve collaboration skills and help attendees learn and practice various UX techniques including but not limited to research, brainstorming, sketching, wireframing and prototyping.</text:p>
            <text:p/>
            <text:p>What happens at a Design Jam?</text:p>
            <text:p/>
            <text:p>Design Jams usually last between one and three days. Attendees sign up in advance. Upon arrival, they assign themselves to teams based on the skills they could contribute and what they’d like to learn.</text:p>
            <text:p/>
            <text:p>All teams works on the same design challenge that is announced at the event. Teams tackle the challenge by doing research, sketching, guerrilla testing and other UX techniques. Halfway-through, we pause to share the teams’ process and learns so far, to get feedback from other teams and mentors.</text:p>
            <text:p/>
            <text:p>Mentors are a key part of Design Jam. Depending on the challenge, there might be talks from mentors who are subject-matter experts to kick the event off. During the Jam, mentors visit each team, to help with techniques, concept, or presentation skills.</text:p>
            <text:p/>
            <text:p>The day concludes with final presentations to the entire group. Outcomes could take the form of sketches, storyboards, a video or even a prototype – whatever communicates the idea best.</text:p>
            <text:p/>
            <text:p>What happens to the ideas we come up with?</text:p>
            <text:p/>
            <text:p>We aim to have at least one blog post summarising the event for each Design Jam that takes place here on our website.</text:p>
            <text:p/>
            <text:p>To facilitate the free exchange of ideas, all outputs, visualizes and other contributions made during the day must be contributed under the Creative Commons Attribution (CC-BY) license. This basically means anyone can use ideas generated at the Design Jam, as long as they credit the original authors.</text:p>
          </table:table-cell>
          <table:table-cell table:style-name="ce11" table:number-columns-repeated="5"/>
          <table:table-cell table:style-name="ce11" office:value-type="string" calcext:value-type="string">
            <text:p>Design Jam was founded in 2010 by Desigan Chinniah, Joe Lanman, Franco Papeschi and Johanna Kollmann. The first Design Jam took place on the 20th November 2010.</text:p>
          </table:table-cell>
          <table:table-cell table:style-name="ce11"/>
          <table:table-cell table:style-name="ce41" office:value-type="string" calcext:value-type="string">
            <text:p><text:a xlink:href="http://www.designjams.org/about/" xlink:type="simple">http://www.designjams.org/about/</text:a></text:p>
          </table:table-cell>
          <table:table-cell table:style-name="ce11" table:number-columns-repeated="2"/>
          <table:table-cell table:number-columns-repeated="992"/>
        </table:table-row>
        <table:table-row table:style-name="ro4">
          <table:table-cell table:style-name="ce3" office:value-type="string" calcext:value-type="string">
            <text:p>Design thinking</text:p>
          </table:table-cell>
          <table:table-cell table:style-name="ce9" office:value-type="string" calcext:value-type="string">
            <text:p>@iCOLABOREMOS</text:p>
          </table:table-cell>
          <table:table-cell table:style-name="ce9"/>
          <table:table-cell table:style-name="ce11" office:value-type="string" calcext:value-type="string">
            <text:p>Design thinking refers to the methods and processes for investigating ill-defined problems, acquiring information, analyzing knowledge, and positing solutions in the design and planning fields</text:p>
          </table:table-cell>
          <table:table-cell table:style-name="ce11" office:value-type="string" calcext:value-type="string">
            <text:p>#think, #make, #design</text:p>
          </table:table-cell>
          <table:table-cell table:style-name="ce63" office:value-type="string" calcext:value-type="string">
            <text:p><text:a xlink:href="https://en.wikipedia.org/wiki/Design_thinking#Design_thinking_as_a_process_for_solve" xlink:type="simple">https://en.wikipedia.org/wiki/Design_thinking#Design_thinking_as_a_process_for_solve</text:a></text:p>
          </table:table-cell>
          <table:table-cell table:style-name="ce11" table:number-columns-repeated="3"/>
          <table:table-cell table:style-name="ce41" office:value-type="string" calcext:value-type="string">
            <text:p><text:a xlink:href="http://emergentbydesign.com/2010/01/14/what-is-design-thinking-really/" xlink:type="simple">http://emergentbydesign.com/2010/01/14/what-is-design-thinking-really/</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esignWinMake Contest</text:p>
          </table:table-cell>
          <table:table-cell table:style-name="ce9" office:value-type="string" calcext:value-type="string">
            <text:p>@lilious</text:p>
          </table:table-cell>
          <table:table-cell table:style-name="ce9" office:value-type="string" calcext:value-type="string">
            <text:p>Hack an object with an open hardware to give it new life.</text:p>
          </table:table-cell>
          <table:table-cell table:style-name="ce11" office:value-type="string" calcext:value-type="string">
            <text:p>This contest encourages the reevaluation of the playction of objects in daily life by asking developers and designers to hack them with open hardware. The resulting product should be playctional, finished, and potentially saleable on e-commerce, as an open hardware kit or finished product.</text:p>
          </table:table-cell>
          <table:table-cell table:style-name="ce11" office:value-type="string" calcext:value-type="string">
            <text:p>#commons, #make, #produce</text:p>
          </table:table-cell>
          <table:table-cell table:style-name="ce11" table:number-columns-repeated="4"/>
          <table:table-cell table:style-name="ce41" office:value-type="string" calcext:value-type="string">
            <text:p><text:a xlink:href="http://www.arredativo.it/concorso/dwm/wp-content/uploads/2013/02/Bando-DesignWinMake-openHW-EN.pdf" xlink:type="simple">http://www.arredativo.it/concorso/dwm/wp-content/uploads/2013/02/Bando-DesignWinMake-openHW-EN.pdf</text:a></text:p>
          </table:table-cell>
          <table:table-cell table:style-name="ce41" office:value-type="string" calcext:value-type="string">
            <text:p><text:a xlink:href="https://www.youtube.com/watch?v=x2CtGIJKv4o" xlink:type="simple">https://www.youtube.com/watch?v=x2CtGIJKv4o</text:a></text:p>
          </table:table-cell>
          <table:table-cell table:style-name="ce11"/>
          <table:table-cell table:style-name="ce22"/>
          <table:table-cell table:style-name="ce11" office:value-type="string" calcext:value-type="string">
            <text:p>The aim of the contest is the rethinking of an extant, common product rendered innovative </text:p>
          </table:table-cell>
          <table:table-cell table:style-name="ce11" table:number-columns-repeated="2"/>
          <table:table-cell table:style-name="ce168"/>
          <table:table-cell table:style-name="ce11" table:number-columns-repeated="3"/>
          <table:table-cell table:style-name="ce11" office:value-type="string" calcext:value-type="string">
            <text:p>1. INTRODUCTION</text:p>
            <text:p>MakeTank (www.maketank.it), the marketplace for Makers and Designers, in collaboration with Arredativo.it, web magazine of interior and product Design, announce the second edition ofDesignWinMake (DWM): with open theme for the creation of projects for common products using open hardware, devices that allow one to transform various digital inputs into concrete objects and acts in the real world, offering interactive and multimedia experiences. The aim of the contest is the rethinking of an extant, common product rendered innovative through the use of open hardware, to generate new playctions and characteristics.</text:p>
            <text:p>The contest prizes are intended as personal recognition and encouragement, in the interest of the collective community, of the development of innovative products to be made with new technologies and rendered for sale online. </text:p>
            <text:p>2. CONTEST TOPIC AND PRODUCT CHARACTERISTICS </text:p>
            <text:p>The design contest has an open theme and the goal of promoting, with full credit to the inventor, the creation of design objects by combining extant objects with open hardware in order to produce and sell them. The contest is for product design developed for e-commerce, including but not limited to home decoration and accessories. Products can be wearable, home decoration or anything else as long as they are easy to ship (not </text:p>
            <text:p>too large, not heavy or fragile, small or ships disassembled). They can be single objects or product  lines.</text:p>
            <text:p/>
            <text:p>The final product:</text:p>
            <text:p>• Should be developed for e-commerce (easy to ship). • should not (in its final form) be already instrialized or commercialized. • must be possible to make using open hardware.</text:p>
            <text:p>• must respect the intellectual and industrial property of others. • Must repect any applicable regulations or laws (such as safety, etc.). 3. PARTICIPATION</text:p>
            <text:p>Participation in the contest is free and open to all developers, artists and designers, alone or in groups, and non-profit associations (like FabLabs) active in Europe.</text:p>
            <text:p>In the case of a group, a project leader must be designated who will be responsible and the contact person towards the contest promoters. Groups will have, collectively, the same rights as a single contestant. The intellectual right of any designs submitted by a group will be applied to the whole group except if otherwise specified, in writing, signed by all the group members. A single person may not be part of multiple groups, upon penalty of exclusion of the person and all the groups in which he or she has taken part.</text:p>
            <text:p>Any one contestant may submit up to three valid projects to the contest.</text:p>
            <text:p>Late and incorrect submissions, according to the terms of this document, will not be accepted. </text:p>
          </table:table-cell>
          <table:table-cell table:style-name="ce11" table:number-columns-repeated="11"/>
          <table:table-cell table:number-columns-repeated="992"/>
        </table:table-row>
        <table:table-row table:style-name="ro4">
          <table:table-cell table:style-name="ce5" office:value-type="string" calcext:value-type="string">
            <text:p>Detroit SOUP</text:p>
          </table:table-cell>
          <table:table-cell table:style-name="ce11" office:value-type="string" calcext:value-type="string">
            <text:p>@lilious</text:p>
          </table:table-cell>
          <table:table-cell table:style-name="ce14" office:value-type="string" calcext:value-type="string">
            <text:p>soup, salad and a vote,</text:p>
          </table:table-cell>
          <table:table-cell table:style-name="ce11" office:value-type="string" calcext:value-type="string">
            <text:p>Micro granting dinner playding creative projects. Detroit SOUP is a monthly dinner that provides micro-playds for creative projects in Detroit. For $5, attendees receive “soup, salad and a vote,” as they put it. During the dinner, four entrepreneurs have 4 minutes each to pitch a business idea that would benefit the city of Detroit. The dinner guests vote on the most deserving projects and the playds from the night go towards the winner.</text:p>
          </table:table-cell>
          <table:table-cell table:style-name="ce11" office:value-type="string" calcext:value-type="string">
            <text:p>#food, #money, #pitch, #network</text:p>
          </table:table-cell>
          <table:table-cell table:style-name="ce11"/>
          <table:table-cell table:style-name="ce40" office:value-type="string" calcext:value-type="string">
            <text:p><text:a xlink:href="http://detroitsoup.com/" xlink:type="simple">http://detroitsoup.com/</text:a></text:p>
          </table:table-cell>
          <table:table-cell table:style-name="ce40" office:value-type="string" calcext:value-type="string">
            <text:p><text:a xlink:href="http://detroitsoup.com/startyourown/" xlink:type="simple">http://detroitsoup.com/startyourown/</text:a></text:p>
          </table:table-cell>
          <table:table-cell table:style-name="ce40" office:value-type="string" calcext:value-type="string">
            <text:p><text:a xlink:href="https://github.com/lilianricaud/DetroitSoup-Free-Libre-Recipe" xlink:type="simple">https://github.com/lilianricaud/DetroitSoup-Free-Libre-Recipe</text:a></text:p>
          </table:table-cell>
          <table:table-cell table:style-name="ce11" table:number-columns-repeated="3"/>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ictaphone Talking Piece</text:p>
          </table:table-cell>
          <table:table-cell table:style-name="ce9" office:value-type="string" calcext:value-type="string">
            <text:p>@lilious</text:p>
          </table:table-cell>
          <table:table-cell table:style-name="ce9" office:value-type="string" calcext:value-type="string">
            <text:p>a "professional" talking piece</text:p>
          </table:table-cell>
          <table:table-cell table:style-name="ce11" office:value-type="string" calcext:value-type="string">
            <text:p>A way to slow down the pace of discussion within a group (similarly to a Talking Piece) . It's a way to replace</text:p>
            <text:p>a talking stick/object that might be rejected by a corporate project owner as too artificial and non-professional.by an MP3 dictaphone that has to be passed around. This has the happy side-effect of also creating a high-quality recording of the conversation.</text:p>
          </table:table-cell>
          <table:table-cell table:style-name="ce11" office:value-type="string" calcext:value-type="string">
            <text:p>#discuss, record</text:p>
          </table:table-cell>
          <table:table-cell table:style-name="ce11" table:number-columns-repeated="2"/>
          <table:table-cell table:style-name="ce41" office:value-type="string" calcext:value-type="string">
            <text:p><text:a xlink:href="http://artofhosting.ning.com/forum/topics/about-the-talking-piece" xlink:type="simple">http://artofhosting.ning.com/forum/topics/about-the-talking-piece</text:a></text:p>
          </table:table-cell>
          <table:table-cell table:style-name="ce11" table:number-columns-repeated="3"/>
          <table:table-cell table:style-name="ce11" office:value-type="string" calcext:value-type="string">
            <text:p>Talking Piec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iplohack</text:p>
          </table:table-cell>
          <table:table-cell table:style-name="ce9" office:value-type="string" calcext:value-type="string">
            <text:p>@MakeSenseTwitts</text:p>
          </table:table-cell>
          <table:table-cell table:style-name="ce9"/>
          <table:table-cell table:style-name="ce26" office:value-type="string" calcext:value-type="string">
            <text:p>A Hackathon format applied to diplomacy. Aims to connect new networks and explore new forms of collaborations around relevant diplomacy topics. The event brings together actors from across sectors (NGOs, diplomats, artists, social entrepreneurs and corporates) and will consist of knowledge exchange and collaborative and creative solve.</text:p>
          </table:table-cell>
          <table:table-cell table:style-name="ce11" office:value-type="string" calcext:value-type="string">
            <text:p>#diplomacy, #think, #produce, #prototype</text:p>
          </table:table-cell>
          <table:table-cell table:style-name="ce11" table:number-columns-repeated="4"/>
          <table:table-cell table:style-name="ce41" office:value-type="string" calcext:value-type="string">
            <text:p><text:a xlink:href="http://www.wired.co.uk/news/archive/2013-09/27/diplohack" xlink:type="simple">http://www.wired.co.uk/news/archive/2013-09/27/diplohack</text:a></text:p>
          </table:table-cell>
          <table:table-cell table:style-name="ce11"/>
          <table:table-cell table:style-name="ce11" office:value-type="string" calcext:value-type="string">
            <text:p>Hackathon, Museomix, Sprin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isco soupe</text:p>
          </table:table-cell>
          <table:table-cell table:style-name="ce9" office:value-type="string" calcext:value-type="string">
            <text:p>@lilious</text:p>
          </table:table-cell>
          <table:table-cell table:style-name="ce17" office:value-type="string" calcext:value-type="string">
            <text:p>fight food waste with disco groove</text:p>
          </table:table-cell>
          <table:table-cell table:style-name="ce11" office:value-type="string" calcext:value-type="string">
            <text:p>A play self organized cooking session using food waste and music. Typically dicarded food is collected from markets and co-cooked by participants in a play atmosphere (with a band or DJ playing music, hence the "disco" soupe). This event can be used to cook for a large group, raise awareness about food waste and usually the food produced is shared with homeless people.</text:p>
          </table:table-cell>
          <table:table-cell table:style-name="ce11" office:value-type="string" calcext:value-type="string">
            <text:p>#act, #play, #food</text:p>
          </table:table-cell>
          <table:table-cell table:style-name="ce64"/>
          <table:table-cell table:style-name="ce11" table:number-columns-repeated="3"/>
          <table:table-cell table:style-name="ce40" office:value-type="string" calcext:value-type="string">
            <text:p><text:a xlink:href="http://www.shareable.net/blog/fight-food-waste-with-disco-groove" xlink:type="simple">http://www.shareable.net/blog/fight-food-waste-with-disco-groove</text:a></text:p>
          </table:table-cell>
          <table:table-cell table:style-name="ce40" office:value-type="string" calcext:value-type="string">
            <text:p><text:a xlink:href="http://vimeo.com/39596405" xlink:type="simple">http://vimeo.com/39596405</text:a></text:p>
          </table:table-cell>
          <table:table-cell table:style-name="ce11" office:value-type="string" calcext:value-type="string">
            <text:p>Massive Pasta Party, Soup Party, Auberge Espagnole, Restaurant Day, Potlatch, Disco Soupe, Festival de la soupe</text:p>
          </table:table-cell>
          <table:table-cell table:style-name="ce22"/>
          <table:table-cell table:style-name="ce11" office:value-type="string" calcext:value-type="string">
            <text:p>use food waste</text:p>
          </table:table-cell>
          <table:table-cell table:style-name="ce11" table:number-columns-repeated="2"/>
          <table:table-cell table:style-name="ce168" office:value-type="string" calcext:value-type="string">
            <text:p>In France, there were around 100 people at the first Disco Soup in March 2012. In October 2012, there were 5,000 people in front of the Paris Town Hall to fight food waste with Tristam Stuart, author of Waste.</text:p>
          </table:table-cell>
          <table:table-cell table:style-name="ce11" office:value-type="string" calcext:value-type="string">
            <text:p>All you need are the following ingredients:</text:p>
            <text:p/>
            <text:p>Discarded food gathered from a market </text:p>
            <text:p>People armed with vegetable peelers, knives and cutting boards</text:p>
            <text:p>Tables and a place to gather people - a town square, coworking space, or a marketplace, etc.</text:p>
            <text:p>A DJ or any muscician or band</text:p>
          </table:table-cell>
          <table:table-cell table:style-name="ce11" table:number-columns-repeated="2"/>
          <table:table-cell table:style-name="ce11" office:value-type="string" calcext:value-type="string">
            <text:p>There are number of reasons why this initiative is spreading like fire:</text:p>
            <text:p/>
            <text:p>play. Disco Soup events are play, and the meals are delicious!</text:p>
            <text:p>Passionate people. The Disco Soupe Crew is made up of fabulous food waste fighters (a number of which are from the amazing MakeSense gang): Caroline Delboy, Bastien Beaufort, Antoine Delaunay, Perrine Musset, Leila Hoballah, Laura Thierry, Clément Di Cioccio, Anna Lochard, Jeanne Lorrain et Rachel Arnoud of OuiShare Food and many more...</text:p>
            <text:p>Self-organization. The team and ideas are growing organically and fed with a lot of good sense and love</text:p>
            <text:p>A good vibe. Disco Soupe works on food waste issues without making everyone feel guilty. Instead everyone is invited to join the play. Their formula for success: Lead by example + positive mindframe + collaboration = make change happen.</text:p>
          </table:table-cell>
          <table:table-cell table:style-name="ce11" office:value-type="string" calcext:value-type="string">
            <text:p>A group of people collect food waste and cook to the tune of music</text:p>
          </table:table-cell>
          <table:table-cell table:style-name="ce11" table:number-columns-repeated="5"/>
          <table:table-cell table:style-name="ce11" office:value-type="string" calcext:value-type="string">
            <text:p>Imported from Germany, the "Schnippel Disko" concept launched by the Youth Slowfood Network, is spreading fast in France.</text:p>
          </table:table-cell>
          <table:table-cell table:style-name="ce11" table:number-columns-repeated="4"/>
          <table:table-cell table:number-columns-repeated="992"/>
        </table:table-row>
        <table:table-row table:style-name="ro4">
          <table:table-cell table:style-name="ce3" office:value-type="string" calcext:value-type="string">
            <text:p>Distributed mobs</text:p>
          </table:table-cell>
          <table:table-cell table:style-name="ce9" office:value-type="string" calcext:value-type="string">
            <text:p>@lilious</text:p>
          </table:table-cell>
          <table:table-cell table:style-name="ce9"/>
          <table:table-cell table:style-name="ce11" office:value-type="string" calcext:value-type="string">
            <text:p>Smart mobs can also be organized to congregate simultaneously at multiple locations. Usually used to attract media attention and spread awareness of a cause, distributed mobs were used effectively in the 2005 civil unrest in France. Distributed mobs were also used in Project Chanology, an ongoing protest against Scientology. On a larger scale, a "World Wide Flash Mob" is being organized around Geocaching and aims to be the largest distributed mob to date</text:p>
          </table:table-cell>
          <table:table-cell table:style-name="ce11" office:value-type="string" calcext:value-type="string">
            <text:p>#mob, #online</text:p>
          </table:table-cell>
          <table:table-cell table:style-name="ce65" office:value-type="string" calcext:value-type="string">
            <text:p><text:a xlink:href="https://en.wikipedia.org/wiki/Smart_mob#Distributed_mobs" xlink:type="simple">https://en.wikipedia.org/wiki/Smart_mob#Distributed_mob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orkbot</text:p>
          </table:table-cell>
          <table:table-cell table:style-name="ce9" table:number-columns-repeated="2"/>
          <table:table-cell table:style-name="ce11" office:value-type="string" calcext:value-type="string">
            <text:p>a monthly meeting of electronic artists in various cities worldwide</text:p>
          </table:table-cell>
          <table:table-cell table:style-name="ce11" office:value-type="string" calcext:value-type="string">
            <text:p>#art, #music</text:p>
          </table:table-cell>
          <table:table-cell table:style-name="ce11"/>
          <table:table-cell table:style-name="ce41" office:value-type="string" calcext:value-type="string">
            <text:p><text:a xlink:href="http://dorkbot.org/" xlink:type="simple">http://dorkbot.org/</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otmocracy</text:p>
          </table:table-cell>
          <table:table-cell table:style-name="ce9" office:value-type="string" calcext:value-type="string">
            <text:p>@lilious</text:p>
          </table:table-cell>
          <table:table-cell table:style-name="ce9"/>
          <table:table-cell table:style-name="ce11" office:value-type="string" calcext:value-type="string">
            <text:p>Dotmocracy is an established facilitation method for collecting and recognizing levels of agreement on written statements among a large number of people.</text:p>
          </table:table-cell>
          <table:table-cell table:style-name="ce11" office:value-type="string" calcext:value-type="string">
            <text:p>#decide</text:p>
          </table:table-cell>
          <table:table-cell table:style-name="ce66" office:value-type="string" calcext:value-type="string">
            <text:p><text:a xlink:href="http://en.wikipedia.org/wiki/Dotmocracy" xlink:type="simple">http://en.wikipedia.org/wiki/Dotmocracy</text:a></text:p>
          </table:table-cell>
          <table:table-cell table:style-name="ce11" table:number-columns-repeated="6"/>
          <table:table-cell table:style-name="ce22"/>
          <table:table-cell table:style-name="ce11" table:number-columns-repeated="3"/>
          <table:table-cell table:style-name="ce168"/>
          <table:table-cell table:style-name="ce11" table:number-columns-repeated="3"/>
          <table:table-cell table:style-name="ce11" office:value-type="string" calcext:value-type="string">
            <text:p>Participants write down ideas on paper forms called Dotmocracy sheets and fill-in one dot per a sheet to record their opinion of each idea on a scale of “strong agreement”, “agreement”, “neutral”, “disagreement”, “strong disagreement” or “confusion”. Participants sign each sheet they dot and may add brief comments. The result is a graph-like visual representation of the group's collective opinion on each posted statement.</text:p>
            <text:p/>
            <text:p>The term "dot-mocracy" is sometimes used to describe voting with dot stickers [2], also known as “multi-voting”, “dot-voting”[3][4] or “voting with dots”[5]. In multi-voting participants vote on their favorite options using a limited number of stickers or marks with pens - dot stickers being the most common. This sticker voting approach is more accurately described as cumulative voting.</text:p>
            <text:p/>
            <text:p>Dotmocracy could be considered an application of range voting which has been shown to produce the lowest Bayesian regret among common voting methods, even when voters are strategic.</text:p>
          </table:table-cell>
          <table:table-cell table:style-name="ce11" office:value-type="string" calcext:value-type="string">
            <text:p>The Dotmocracy process prescribes the following essential steps for large group decide:</text:p>
            <text:p/>
            <text:p>Participants learn about the issue.</text:p>
            <text:p>A hosting organization presents the issue and asks specific questions.</text:p>
            <text:p>Participants discuss potential answers in small groups.</text:p>
            <text:p>Participants write ideas on Dotmocracy sheets.</text:p>
            <text:p>Participants fill dots on Dotmocracy sheets to record their opinions and optionally write comments. Repeat steps 3 through 5.</text:p>
            <text:p>The facilitator reports on the results of the process.</text:p>
            <text:p>The hosting organization formulates and announces a decision based on the Dotmocracy results.</text:p>
            <text:p>The basic rules for Dotmocracy are as follows:</text:p>
            <text:p/>
            <text:p>Recognized Dotmocracy facilitators are authoritative and responsible for the Dotmocracy process but neutral on the content.</text:p>
            <text:p>Each participant may only fill one dot per a Dotmocracy sheet.</text:p>
            <text:p>Participants must sign each sheet that they dot.</text:p>
            <text:p>Participants may dot as many or as few sheets as they please.</text:p>
            <text:p>There are no changes to an idea's text inside the idea box once dotting has started.</text:p>
            <text:p>Participants are always invited to post new ideas.</text:p>
            <text:p>Participants have the right to contribute anonymously.</text:p>
            <text:p>A Dotmocracy sheet should only be removed from the dotting process according to the recognized facilitators' judgment.</text:p>
            <text:p>Dotmocracy is generally facilitated within a large meeting, but can also be conducted outside of meetings using a Dotmocracy wall where Dotmocracy sheets are posted on a wall with an open invitation for participation.</text:p>
          </table:table-cell>
          <table:table-cell table:style-name="ce11" office:value-type="string" calcext:value-type="string">
            <text:p>Dotmocracy sheets complement a consensus decide process by providing a simple way to visibly document levels of agreement among participants on a large variety of ideas. The Step-by-Step Process and Rules defined in the Dotmocracy Handbook[11] reinforce consensus decide by promoting equal opportunity, open discussion, the drafting of proposals, the identification of concerns and the encouragement of idea modification.</text:p>
          </table:table-cell>
          <table:table-cell table:style-name="ce11" table:number-columns-repeated="9"/>
          <table:table-cell table:number-columns-repeated="992"/>
        </table:table-row>
        <table:table-row table:style-name="ro4">
          <table:table-cell table:style-name="ce3" office:value-type="string" calcext:value-type="string">
            <text:p>Dreamstorming</text:p>
          </table:table-cell>
          <table:table-cell table:style-name="ce9" office:value-type="string" calcext:value-type="string">
            <text:p>@lilious</text:p>
          </table:table-cell>
          <table:table-cell table:style-name="ce9"/>
          <table:table-cell table:style-name="ce11" office:value-type="string" calcext:value-type="string">
            <text:p>a project accelerator / brainstorming format for social entrepreneurs who showcase their social startup project in front of a panel of innovate specialist and qualified experts to get feedback.</text:p>
          </table:table-cell>
          <table:table-cell table:style-name="ce11" office:value-type="string" calcext:value-type="string">
            <text:p>#start-up, #social #enterprise</text:p>
          </table:table-cell>
          <table:table-cell table:style-name="ce11" table:number-columns-repeated="4"/>
          <table:table-cell table:style-name="ce41" office:value-type="string" calcext:value-type="string">
            <text:p><text:a xlink:href="http://up-conferences.fr/evenement/septieme-edition-dreamstorming" xlink:type="simple">http://up-conferences.fr/evenement/septieme-edition-dreamstorming</text:a></text:p>
          </table:table-cell>
          <table:table-cell table:style-name="ce11"/>
          <table:table-cell table:style-name="ce11" office:value-type="string" calcext:value-type="string">
            <text:p>Brainstorming, Body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ugnad</text:p>
          </table:table-cell>
          <table:table-cell table:style-name="ce9" office:value-type="string" calcext:value-type="string">
            <text:p>@lilious</text:p>
          </table:table-cell>
          <table:table-cell table:style-name="ce9"/>
          <table:table-cell table:style-name="ce18" office:value-type="string" calcext:value-type="string">
            <text:p>Dugnad is a Norwegian term for voluntary work done together with other people.Participation in a dugnad is often followed by a common meal, served by the host.</text:p>
          </table:table-cell>
          <table:table-cell table:style-name="ce11" office:value-type="string" calcext:value-type="string">
            <text:p>#act, #produce, #commons</text:p>
          </table:table-cell>
          <table:table-cell table:style-name="ce40" office:value-type="string" calcext:value-type="string">
            <text:p><text:a xlink:href="https://en.wikipedia.org/wiki/Talkoot#Dugnad" xlink:type="simple">https://en.wikipedia.org/wiki/Talkoot#Dugnad</text:a></text:p>
          </table:table-cell>
          <table:table-cell table:style-name="ce11" table:number-columns-repeated="5"/>
          <table:table-cell table:style-name="ce11" office:value-type="string" calcext:value-type="string">
            <text:p>Barn Raising, Gadugi, Meitheal, Talkoot, Naffīr,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ynamic facilitation</text:p>
          </table:table-cell>
          <table:table-cell table:style-name="ce9" office:value-type="string" calcext:value-type="string">
            <text:p>@lilious</text:p>
          </table:table-cell>
          <table:table-cell table:style-name="ce9"/>
          <table:table-cell table:style-name="ce11" office:value-type="string" calcext:value-type="string">
            <text:p>A meeting format which is about creating choices for the participants and let the meeting be dynamic. The aim is to follow group energy more than an agenda. Whatever people say is OK and part of the process. People are creative and collaborative. Diverse comments are incorporated until there is a shift or breakthrough where all just know what to do.</text:p>
          </table:table-cell>
          <table:table-cell table:style-name="ce11" office:value-type="string" calcext:value-type="string">
            <text:p>#facilitation, #method</text:p>
          </table:table-cell>
          <table:table-cell table:style-name="ce67"/>
          <table:table-cell table:style-name="ce11" table:number-columns-repeated="3"/>
          <table:table-cell table:style-name="ce40" office:value-type="string" calcext:value-type="string">
            <text:p><text:a xlink:href="http://www.tobe.net/DF/page75/page75.html" xlink:type="simple">http://www.tobe.net/DF/page75/page75.htm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2"/>
          <table:table-cell table:style-name="ce11" office:value-type="string" calcext:value-type="string">
            <text:p>The facilitator supports reflection, S/he helps people to see and experience what they are saying as individuals and as a group. The DF’er doesn’t remain neutral but “takes all sides” in this, helping people see what is really happening.</text:p>
          </table:table-cell>
          <table:table-cell table:style-name="ce11" table:number-columns-repeated="12"/>
          <table:table-cell table:number-columns-repeated="992"/>
        </table:table-row>
        <table:table-row table:style-name="ro4">
          <table:table-cell table:style-name="ce3" office:value-type="string" calcext:value-type="string">
            <text:p>Easterhegg</text:p>
          </table:table-cell>
          <table:table-cell table:style-name="ce9" office:value-type="string" calcext:value-type="string">
            <text:p>@lilious</text:p>
          </table:table-cell>
          <table:table-cell table:style-name="ce9"/>
          <table:table-cell table:style-name="ce11" office:value-type="string" calcext:value-type="string">
            <text:p>The Easterhegg (also Easter(H)egg or EH) is an annual hacker event, called into life by the German Chaos Computer Club. Since 2001 the Easterhegg takes place during the Easter celebrations. Easterhegg is more workshop oriented than the other CCC events.</text:p>
            <text:p/>
            <text:p>Most participants are from German-speaking countries, with others from the rest of Europe or further afield. The Easterhegg consists mostly of workshops with some lectures, with topics covering the whole spectrum from tech to culture and hackerspaces. Furthermore, Easterhegg is non-commercial and all the workers are volunteers.</text:p>
          </table:table-cell>
          <table:table-cell table:style-name="ce11" office:value-type="string" calcext:value-type="string">
            <text:p>#code, #hack</text:p>
          </table:table-cell>
          <table:table-cell table:style-name="ce68" office:value-type="string" calcext:value-type="string">
            <text:p><text:a xlink:href="https://en.wikipedia.org/wiki/Easterhegg" xlink:type="simple">https://en.wikipedia.org/wiki/Easterhegg</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dgecraft</text:p>
          </table:table-cell>
          <table:table-cell table:style-name="ce9" office:value-type="string" calcext:value-type="string">
            <text:p>@lilious</text:p>
          </table:table-cell>
          <table:table-cell table:style-name="ce9"/>
          <table:table-cell table:style-name="ce11" office:value-type="string" calcext:value-type="string">
            <text:p>an alternative to brainstorm proposed by Seth Godin: Find an edge… a free prize that has been shown to make a product or service remarkable. Go all the way to that edge—as far from the center as the consumers you are trying to reach dare you to go.</text:p>
          </table:table-cell>
          <table:table-cell table:style-name="ce11" office:value-type="string" calcext:value-type="string">
            <text:p>#innovate, #think</text:p>
          </table:table-cell>
          <table:table-cell table:style-name="ce11" table:number-columns-repeated="4"/>
          <table:table-cell table:style-name="ce41" office:value-type="string" calcext:value-type="string">
            <text:p><text:a xlink:href="http://sethgodin.typepad.com/seths_blog/2013/09/edgecraft-instead-of-brainstorming.html" xlink:type="simple">http://sethgodin.typepad.com/seths_blog/2013/09/edgecraft-instead-of-brainstorming.htm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dward de Bono SIX THINKING HATS</text:p>
          </table:table-cell>
          <table:table-cell table:style-name="ce9" office:value-type="string" calcext:value-type="string">
            <text:p>@lilious</text:p>
          </table:table-cell>
          <table:table-cell table:style-name="ce9"/>
          <table:table-cell table:style-name="ce22" office:value-type="string" calcext:value-type="string">
            <text:p> WHITE (Observer) white paper; neutral; focus on information available, objective</text:p>
            <text:p>facts, what is needed, how it can be obtained RED (self, other) fire; warmth; emotions, feelings, intuition, hunches; present</text:p>
            <text:p>views without explanation, justification BLACK (self, other) stern judge wearing black robe; judgmental; critical; why</text:p>
            <text:p>something is wrong; logical negative view YELLOW (self, other) sunshine; optimism; logical positive view, looks for benefits,</text:p>
            <text:p>what’s good</text:p>
            <text:p>GREEN (self. Other) vegetation; creative thinking, possibilities and hypotheses, new ideas</text:p>
            <text:p>BLUE (observer) sky; cool, overview, control of process, steps, other hats, chairperson, organiser, thinking about thinking</text:p>
            <text:p>NOTE: The Six Thinking Hats process was designed primarily to facilitate PARALELL THINKING i.e. a group of people collectively exploring White Hat thinking, then exploring Red Hat thinking etc.</text:p>
            <text:p>This process is not intended for discussion where individuals represent different hats which can tend towards competitive behaviour and positioning.</text:p>
            <text:p>The primary aim of the thinking hats is to stretch our ability to consciously think in different ways and from different perspectives, and to diffuse the barriers of rigid right and wrong thought patterns and positioning.</text:p>
            <text:p>Other tools for solve, analysis and evaluation will be introduced throughout the course.</text:p>
          </table:table-cell>
          <table:table-cell table:style-name="ce11" office:value-type="string" calcext:value-type="string">
            <text:p>#think</text:p>
          </table:table-cell>
          <table:table-cell table:style-name="ce69"/>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mpathy Map</text:p>
          </table:table-cell>
          <table:table-cell table:style-name="ce9" office:value-type="string" calcext:value-type="string">
            <text:p>@pointbar</text:p>
          </table:table-cell>
          <table:table-cell table:style-name="ce9"/>
          <table:table-cell table:style-name="ce11" office:value-type="string" calcext:value-type="string">
            <text:p>Learn how to provide a better user experience by viewing the perspective of your stakeholders and identifying how to improve what they see, hear, think, gain, and are challenged by. Through the extensive collaboration and visual organization involved in this game, players are able to form a deeper understanding about what customers and business partners truly want from your company.</text:p>
          </table:table-cell>
          <table:table-cell table:style-name="ce11" office:value-type="string" calcext:value-type="string">
            <text:p>#map, #design, #business</text:p>
          </table:table-cell>
          <table:table-cell table:style-name="ce11" table:number-columns-repeated="2"/>
          <table:table-cell table:style-name="ce41" office:value-type="string" calcext:value-type="string">
            <text:p><text:a xlink:href="http://innovategames.com/empathy-map/" xlink:type="simple">http://innovategames.com/empathy-map/</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nergizers</text:p>
          </table:table-cell>
          <table:table-cell table:style-name="ce9" office:value-type="string" calcext:value-type="string">
            <text:p>@lilious</text:p>
          </table:table-cell>
          <table:table-cell table:style-name="ce9"/>
          <table:table-cell table:style-name="ce11" office:value-type="string" calcext:value-type="string">
            <text:p>There are times when people’s energy is low during workshops, particularly after a long lecture or after a break. After lunch time workshop participants tend to be tired while they are still digesting. “Energizers” are fast and play ways to : Get people laughing Put people at ease Get participants refocused on the workshop</text:p>
          </table:table-cell>
          <table:table-cell table:style-name="ce11" office:value-type="string" calcext:value-type="string">
            <text:p>#energize</text:p>
          </table:table-cell>
          <table:table-cell table:style-name="ce70"/>
          <table:table-cell table:style-name="ce11" table:number-columns-repeated="3"/>
          <table:table-cell table:style-name="ce40" office:value-type="string" calcext:value-type="string">
            <text:p><text:a xlink:href="http://www.volunteerweekly.org/energisers-engage-better/" xlink:type="simple">http://www.volunteerweekly.org/energisers-engage-better/</text:a></text:p>
          </table:table-cell>
          <table:table-cell table:style-name="ce11"/>
          <table:table-cell table:style-name="ce11" office:value-type="string" calcext:value-type="string">
            <text:p>African Clap, Enormous Group Warm 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normous Group Warm Up</text:p>
          </table:table-cell>
          <table:table-cell table:style-name="ce10" office:value-type="string" calcext:value-type="string">
            <text:p><text:a xlink:href="http://appliedimprov.ning.com/profile/PaulLevy" xlink:type="simple">http://appliedimprov.ning.com/profile/PaulLevy</text:a></text:p>
          </table:table-cell>
          <table:table-cell table:style-name="ce9"/>
          <table:table-cell table:style-name="ce11" office:value-type="string" calcext:value-type="string">
            <text:p>a simple energiser for an enormous group - can work with over 100 people or even 500, including when participants are sitting in seat rows in a fixed lecture theatre.</text:p>
            <text:p/>
            <text:p>The key to this activity is simplicity. There's an almost archetypal thing that a lot of people do when they hear a rhythm that grabs them. They tap their feet. An similarly simple thing is to click their fingers to the beat. </text:p>
            <text:p>So, from the front, set off a simple rhythm of a medium paced beat by clicking your fingers (it can also work by slapping your knees gently enough to make an audible beat). It works better this way than clapping  which can create very variable levels of noise from person to person.</text:p>
            <text:p>You can then slow down the beat or speed it up.</text:p>
            <text:p>Then introduce two signs that you will make, and identify each row as a separate row who will respond to your signal as "conductor". A nod of your head means, start, and a shake of your head means stop and be silent. </text:p>
            <text:p/>
            <text:p>Then start up the beat again and bring different rows in and out.</text:p>
            <text:p/>
            <text:p>Finally you can add different types of beat, led by you and brought in and out with a nod or a shake of the head.</text:p>
            <text:p/>
            <text:p>If it feels right, a volunteer from the audience could take over your role.</text:p>
            <text:p/>
            <text:p>Don't overdo it - let it last for 5 minutes maximum.</text:p>
            <text:p/>
          </table:table-cell>
          <table:table-cell table:style-name="ce11" office:value-type="string" calcext:value-type="string">
            <text:p>#icebreaker, #align, #focus, #mob, #bond, #energize</text:p>
          </table:table-cell>
          <table:table-cell table:style-name="ce11" table:number-columns-repeated="2"/>
          <table:table-cell table:style-name="ce41" office:value-type="string" calcext:value-type="string">
            <text:p><text:a xlink:href="http://appliedimprov.ning.com/forum/topics/the-enormous-group-warm-up" xlink:type="simple">http://appliedimprov.ning.com/forum/topics/the-enormous-group-warm-up</text:a></text:p>
          </table:table-cell>
          <table:table-cell table:style-name="ce11" table:number-columns-repeated="3"/>
          <table:table-cell table:style-name="ce11" office:value-type="string" calcext:value-type="string">
            <text:p>African Cla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Event Newsroom</text:p>
          </table:table-cell>
          <table:table-cell table:style-name="ce9" office:value-type="string" calcext:value-type="string">
            <text:p>@lilious</text:p>
          </table:table-cell>
          <table:table-cell table:style-name="ce9"/>
          <table:table-cell table:style-name="ce11" office:value-type="string" calcext:value-type="string">
            <text:p>During a large event, a newsroom is a place/group of people who work to document and enrich the speakers talk, highlighting insighful message from the audience, centralize bachannels discussions around hashtags. This is important to have such a dedicated structure in large events and/or when participants are not used to self organization.</text:p>
          </table:table-cell>
          <table:table-cell table:style-name="ce11" office:value-type="string" calcext:value-type="string">
            <text:p>#communicate, #promote</text:p>
          </table:table-cell>
          <table:table-cell table:style-name="ce11" table:number-columns-repeated="4"/>
          <table:table-cell table:style-name="ce41" office:value-type="string" calcext:value-type="string">
            <text:p><text:a xlink:href="https://medium.com/story-tailor/2a5749bf3ce3" xlink:type="simple">https://medium.com/story-tailor/2a5749bf3ce3</text:a></text:p>
          </table:table-cell>
          <table:table-cell table:style-name="ce11"/>
          <table:table-cell table:style-name="ce11" office:value-type="string" calcext:value-type="string">
            <text:p>Backchannel Feedback, Tweetwal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ail Festival</text:p>
          </table:table-cell>
          <table:table-cell table:style-name="ce9" office:value-type="string" calcext:value-type="string">
            <text:p>@katrinskaya</text:p>
          </table:table-cell>
          <table:table-cell table:style-name="ce9"/>
          <table:table-cell table:style-name="ce11" office:value-type="string" calcext:value-type="string">
            <text:p>Fail Festival is a celebration of failure as a mark of leadership, innovate, and risk-taking in pushing the boundaries of what is possible in scaling ideas from pilots to global programs. Failure is the f-word of international development. Unspoken in polite company, but a reality in our work. We're often in market failure environments, so who are we to expect success 100% of the time? That's why its time for Fail Festival 2013. There is great value in examining our mistakes and learn from failure as we go beyond the easy and the simple. Audience participation is not only encouraged, it is mandatory.</text:p>
          </table:table-cell>
          <table:table-cell table:style-name="ce11" office:value-type="string" calcext:value-type="string">
            <text:p>#learn</text:p>
          </table:table-cell>
          <table:table-cell table:style-name="ce11" table:number-columns-repeated="4"/>
          <table:table-cell table:style-name="ce41" office:value-type="string" calcext:value-type="string">
            <text:p><text:a xlink:href="https://www.eventbrite.com/e/fail-festival-2013-tickets-9257229623" xlink:type="simple">https://www.eventbrite.com/e/fail-festival-2013-tickets-9257229623</text:a></text:p>
          </table:table-cell>
          <table:table-cell table:style-name="ce11"/>
          <table:table-cell table:style-name="ce11" office:value-type="string" calcext:value-type="string">
            <text:p>Fail C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ailCon</text:p>
          </table:table-cell>
          <table:table-cell table:style-name="ce9" table:number-columns-repeated="2"/>
          <table:table-cell table:style-name="ce11" office:value-type="string" calcext:value-type="string">
            <text:p>FailCon is a one-day conference for technology entrepreneurs, investors, developers and designers to study their own and others' failures and prepare for success. FailCon is a "closed" event, for profit and under heavy licencing (3 years, with 15% licencing fee on events, branded material) but might inspire an OpenFailCon.</text:p>
          </table:table-cell>
          <table:table-cell table:style-name="ce11" office:value-type="string" calcext:value-type="string">
            <text:p>#learn, #share, #start-up</text:p>
          </table:table-cell>
          <table:table-cell table:style-name="ce11"/>
          <table:table-cell table:style-name="ce41" office:value-type="string" calcext:value-type="string">
            <text:p><text:a xlink:href="http://thefailcon.com/" xlink:type="simple">http://thefailcon.com/</text:a></text:p>
          </table:table-cell>
          <table:table-cell table:style-name="ce155" office:value-type="string" calcext:value-type="string">
            <text:p><text:a xlink:href="http://thefailcon.com/license.html" xlink:type="simple">http://thefailcon.com/license.html</text:a></text:p>
          </table:table-cell>
          <table:table-cell table:style-name="ce11" table:number-columns-repeated="3"/>
          <table:table-cell table:style-name="ce11" office:value-type="string" calcext:value-type="string">
            <text:p>Fail Festival, StartUp Weekend</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emen Topless Protests</text:p>
          </table:table-cell>
          <table:table-cell table:style-name="ce9" office:value-type="string" calcext:value-type="string">
            <text:p>@lilious</text:p>
          </table:table-cell>
          <table:table-cell table:style-name="ce9"/>
          <table:table-cell table:style-name="ce11" office:value-type="string" calcext:value-type="string">
            <text:p>topless protests organized by women activists to get media exposure. Topless nudity is used to get video and photo coverage and activist generally paint message on their body to convey their message in the media. </text:p>
          </table:table-cell>
          <table:table-cell table:style-name="ce11" office:value-type="string" calcext:value-type="string">
            <text:p>#protest, #communicate</text:p>
          </table:table-cell>
          <table:table-cell table:style-name="ce41" office:value-type="string" calcext:value-type="string">
            <text:p><text:a xlink:href="https://en.wikipedia.org/wiki/FEMEN" xlink:type="simple">https://en.wikipedia.org/wiki/FEMEN</text:a></text:p>
          </table:table-cell>
          <table:table-cell table:style-name="ce41" office:value-type="string" calcext:value-type="string">
            <text:p><text:a xlink:href="http://femen.org/" xlink:type="simple">http://femen.org/</text:a></text:p>
          </table:table-cell>
          <table:table-cell table:style-name="ce11" table:number-columns-repeated="4"/>
          <table:table-cell table:style-name="ce11" office:value-type="string" calcext:value-type="string">
            <text:p>Nude Protest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estival of Co-Creation</text:p>
          </table:table-cell>
          <table:table-cell table:style-name="ce9" office:value-type="string" calcext:value-type="string">
            <text:p>@jsbaxter_</text:p>
          </table:table-cell>
          <table:table-cell table:style-name="ce9"/>
          <table:table-cell table:style-name="ce11" office:value-type="string" calcext:value-type="string">
            <text:p>CoCreate is a movement of citizens and change agents who aspire for everybody to be empowered to take act – to cocreate the visions they have a passion for. The festival is a day to experiment, create, discover and play to make a better world. the event offers a space for art, swap-meets, open discussion, workshops, music, demos, food, skillshares... Formats includes: open space, Movement Culture Jam, Pecha Kucha, Chill &amp; Chat, ...)</text:p>
          </table:table-cell>
          <table:table-cell table:style-name="ce11" office:value-type="string" calcext:value-type="string">
            <text:p>#create, #produce, #build, #act, #think, #learn, #platform</text:p>
          </table:table-cell>
          <table:table-cell table:style-name="ce11" table:number-columns-repeated="2"/>
          <table:table-cell table:style-name="ce41" office:value-type="string" calcext:value-type="string">
            <text:p><text:a xlink:href="http://www.cocreateadl.com/about/free-space/" xlink:type="simple">http://www.cocreateadl.com/about/free-space/</text:a></text:p>
          </table:table-cell>
          <table:table-cell table:style-name="ce11"/>
          <table:table-cell table:style-name="ce41" office:value-type="string" calcext:value-type="string">
            <text:p><text:a xlink:href="http://www.cocreateadl.com/" xlink:type="simple">http://www.cocreateadl.co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estival of Share</text:p>
          </table:table-cell>
          <table:table-cell table:style-name="ce9" office:value-type="string" calcext:value-type="string">
            <text:p>@jaycousins</text:p>
          </table:table-cell>
          <table:table-cell table:style-name="ce9"/>
          <table:table-cell table:style-name="ce18" office:value-type="string" calcext:value-type="string">
            <text:p>A festival to increase exchange &amp; share in a local community. Starts by telling stories of successfull share practices in the community in order to inspire the participants. This is followed by <text:s/>"Talk to me bubbles" where people write down what they want to offer the community, and what they need.</text:p>
          </table:table-cell>
          <table:table-cell table:style-name="ce11" office:value-type="string" calcext:value-type="string">
            <text:p>#share, #exchange</text:p>
          </table:table-cell>
          <table:table-cell table:style-name="ce11" table:number-columns-repeated="2"/>
          <table:table-cell table:style-name="ce41" office:value-type="string" calcext:value-type="string">
            <text:p><text:a xlink:href="http://jaycousins.wordpress.com/2013/09/27/share-in-aswan/" xlink:type="simple">http://jaycousins.wordpress.com/2013/09/27/share-in-aswan/</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ishbowl</text:p>
          </table:table-cell>
          <table:table-cell table:style-name="ce9" office:value-type="string" calcext:value-type="string">
            <text:p>@lilious</text:p>
          </table:table-cell>
          <table:table-cell table:style-name="ce9"/>
          <table:table-cell table:style-name="ce11" office:value-type="string" calcext:value-type="string">
            <text:p>A fishbowl conversation is a form of dialog that can be used when discussing topics within large groups. Fishbowl conversations are usually used in participatory events like Open Space Technology and Unconferences. </text:p>
          </table:table-cell>
          <table:table-cell table:style-name="ce11" office:value-type="string" calcext:value-type="string">
            <text:p>#discuss</text:p>
          </table:table-cell>
          <table:table-cell table:style-name="ce71" office:value-type="string" calcext:value-type="string">
            <text:p><text:a xlink:href="http://en.wikipedia.org/wiki/Fishbowl_(conversation)" xlink:type="simple">http://en.wikipedia.org/wiki/Fishbowl_(conversatio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4"/>
          <table:table-cell table:style-name="ce11" office:value-type="string" calcext:value-type="string">
            <text:p>Four to five chairs are arranged in an inner circle. This is the fishbowl. The remaining chairs are arranged in concentric circles outside the fishbowl. A few participants are selected to fill the fishbowl, while the rest of the group sit on the chairs outside the fishbowl. In an open fishbowl, one chair is left empty. In a closed fishbowl, all chairs are filled. The moderator introduces the topic and the participants start discussing the topic. The audience outside the fishbowl listen in on the discussion.</text:p>
            <text:p/>
            <text:p>In an open fishbowl, any member of the audience can, at any time, occupy the empty chair and join the fishbowl. When this happens, an existing member of the fishbowl must voluntarily leave the fishbowl and free a chair. The discussion continues with participants frequently entering and leaving the fishbowl. Depending on how large your audience is you can have many audience members spend some time in the fishbowl and take part in the discussion. When time runs out, the fishbowl is closed and the moderator summarizes the discussion.</text:p>
            <text:p/>
            <text:p>In a closed fishbowl, the initial participants speak for some time. When time runs out, they leave the fishbowl and a new group from the audience enters the fishbowl. This continues until many audience members have spent some time in the fishbowl. Once the final group has concluded, the moderator closes the fishbowl and summarizes the discussion.</text:p>
          </table:table-cell>
          <table:table-cell table:style-name="ce11" office:value-type="string" calcext:value-type="string">
            <text:p><text:s/>An advantage of a fishbowl conversation is that it is suitable for large groups. Another advantage is that they lessen distinctions between the speakers and the audience. These two reasons have made fishbowls popular in participatory group meetings and conferences such as Open Space Technology and Unconferences.</text:p>
          </table:table-cell>
          <table:table-cell table:style-name="ce11" table:number-columns-repeated="2"/>
          <table:table-cell table:style-name="ce11" office:value-type="string" calcext:value-type="string">
            <text:p>The group can be split into two smaller and distinct subgroups (such as men and women, or older and younger participants), who convene separately and come up with three to four questions for the other group, which are written on cards. The participants reconvene and exchange cards, and form two circles, one subgroup inside the other, both of them facing inwards. The inside group read a question and discuss it, while those in the outside circle listen but do not speak. Each question is discussed in this way, making sure everyone in the inner circle has a chance to speak. The circles are then reversed. The questions that the groups generate can be on the same subject or not, at the discretion of the organizer. This version is a good party game for groups of thirty to sixty people.[1]</text:p>
            <text:p/>
            <text:p>Another derivative is to have the fish bowl run for a certain period of time - say, half an hour. The moderator stops the discussion in the fishbowl circle and invites those not in the inner circle to offer their thoughts and comments on what they are hearing in the inner circle.</text:p>
          </table:table-cell>
          <table:table-cell table:style-name="ce11" table:number-columns-repeated="6"/>
          <table:table-cell table:number-columns-repeated="992"/>
        </table:table-row>
        <table:table-row table:style-name="ro4">
          <table:table-cell table:style-name="ce3" office:value-type="string" calcext:value-type="string">
            <text:p>Flash Mobs</text:p>
          </table:table-cell>
          <table:table-cell table:style-name="ce9" office:value-type="string" calcext:value-type="string">
            <text:p>@lilious</text:p>
          </table:table-cell>
          <table:table-cell table:style-name="ce9"/>
          <table:table-cell table:style-name="ce11" office:value-type="string" calcext:value-type="string">
            <text:p>Getting together of people in the public space with the purpose of some acts, most of the time suprise by-passers. The purpose can be artistic, political or even partying</text:p>
          </table:table-cell>
          <table:table-cell table:style-name="ce11" office:value-type="string" calcext:value-type="string">
            <text:p>#play, #art, #mob</text:p>
          </table:table-cell>
          <table:table-cell table:style-name="ce71" office:value-type="string" calcext:value-type="string">
            <text:p><text:a xlink:href="https://en.wikipedia.org/wiki/Flash_mob" xlink:type="simple">https://en.wikipedia.org/wiki/Flash_mob</text:a></text:p>
          </table:table-cell>
          <table:table-cell table:style-name="ce11" table:number-columns-repeated="6"/>
          <table:table-cell table:style-name="ce22"/>
          <table:table-cell table:style-name="ce11"/>
          <table:table-cell table:style-name="ce11" office:value-type="string" calcext:value-type="string">
            <text:p>various outcome form art performance, non sens, party, political demonstrate</text:p>
          </table:table-cell>
          <table:table-cell table:style-name="ce11"/>
          <table:table-cell table:style-name="ce168" office:value-type="string" calcext:value-type="string">
            <text:p>unlimited</text:p>
          </table:table-cell>
          <table:table-cell table:style-name="ce11" table:number-columns-repeated="4"/>
          <table:table-cell table:style-name="ce11" office:value-type="string" calcext:value-type="string">
            <text:p>An organising person or group propose an event and invites people on a popular social nework site</text:p>
          </table:table-cell>
          <table:table-cell table:style-name="ce11" table:number-columns-repeated="10"/>
          <table:table-cell table:number-columns-repeated="992"/>
        </table:table-row>
        <table:table-row table:style-name="ro4">
          <table:table-cell table:style-name="ce3" office:value-type="string" calcext:value-type="string">
            <text:p>Foo Camp</text:p>
          </table:table-cell>
          <table:table-cell table:style-name="ce9" office:value-type="string" calcext:value-type="string">
            <text:p>@lilious</text:p>
          </table:table-cell>
          <table:table-cell table:style-name="ce9"/>
          <table:table-cell table:style-name="ce11" office:value-type="string" calcext:value-type="string">
            <text:p>Foo Camp is an annual hacker event hosted by publisher O'Reilly Media. O'Reilly describes it as "the wiki of conferences" or un conference</text:p>
            <text:p/>
            <text:p>Some have described it as a meta-birds-of-a-feather session[citation needed] that gets smart people together to discuss technology issues. This style of event has also been described as an unconference.[citation needed]</text:p>
          </table:table-cell>
          <table:table-cell table:style-name="ce11" office:value-type="string" calcext:value-type="string">
            <text:p>#learn</text:p>
          </table:table-cell>
          <table:table-cell table:style-name="ce71" office:value-type="string" calcext:value-type="string">
            <text:p><text:a xlink:href="http://en.wikipedia.org/wiki/Foo_Camp" xlink:type="simple">http://en.wikipedia.org/wiki/Foo_Camp</text:a></text:p>
          </table:table-cell>
          <table:table-cell table:style-name="ce11" table:number-columns-repeated="5"/>
          <table:table-cell table:style-name="ce11" office:value-type="string" calcext:value-type="string">
            <text:p>In 2005, a complementary alternative BarCamp was created by a past attendee of Foo Camp and a few individuals who were interested in organizing their own version of Foo Camp, and hosted at the Socialtext offices in Palo Alto, California by Socialtext founder Ross Mayfield, with an open invitation to anyone who wanted to join.</text:p>
          </table:table-cell>
          <table:table-cell table:style-name="ce22"/>
          <table:table-cell table:style-name="ce11"/>
          <table:table-cell table:style-name="ce11" office:value-type="string" calcext:value-type="string">
            <text:p>The goal of the event is to reach out to new people who will increase the company's intelligence about new technologies, and to create opportunities for cross-pollination between people and technologies that are on the O'Reilly radar.</text:p>
          </table:table-cell>
          <table:table-cell table:style-name="ce11"/>
          <table:table-cell table:style-name="ce168"/>
          <table:table-cell table:style-name="ce11" table:number-columns-repeated="2"/>
          <table:table-cell table:style-name="ce11" office:value-type="string" calcext:value-type="string">
            <text:p>annual invitation-only participant-driven conference hosted by Tim O'Reilly.</text:p>
          </table:table-cell>
          <table:table-cell table:style-name="ce11"/>
          <table:table-cell table:style-name="ce11" office:value-type="string" calcext:value-type="string">
            <text:p>the program is developed by the attendees at the event, using big whiteboard schedule templates that can be rewritten or overwritten by attendees to optimize the schedule. O'Reilly asks attendees to nominate new and interesting people to be invited to future camps. The invite list is calculated to create cross-disciplinary "aha!" moments, new synapses in the global brain, with a focus on emerging technology.</text:p>
          </table:table-cell>
          <table:table-cell table:style-name="ce11" table:number-columns-repeated="10"/>
          <table:table-cell table:number-columns-repeated="992"/>
        </table:table-row>
        <table:table-row table:style-name="ro4">
          <table:table-cell table:style-name="ce3" office:value-type="string" calcext:value-type="string">
            <text:p>Foot Voting</text:p>
          </table:table-cell>
          <table:table-cell table:style-name="ce9" office:value-type="string" calcext:value-type="string">
            <text:p>@lilious</text:p>
          </table:table-cell>
          <table:table-cell table:style-name="ce9"/>
          <table:table-cell table:style-name="ce18" office:value-type="string" calcext:value-type="string">
            <text:p>Foot voting is the ability of people to "vote with their feet" by leaving situations they do not like or going to situations they believe to be more beneficial. This process is used in various participative formats such as barcamp or hackathon, where participants are encouraged to pick up their belongings and move to the table or room where the person/topic/project they like best and that they want to work on, is.</text:p>
          </table:table-cell>
          <table:table-cell table:style-name="ce28" office:value-type="string" calcext:value-type="string">
            <text:p>#decide, #vote</text:p>
          </table:table-cell>
          <table:table-cell table:style-name="ce41" office:value-type="string" calcext:value-type="string">
            <text:p><text:a xlink:href="https://en.wikipedia.org/wiki/Foot_voting" xlink:type="simple">https://en.wikipedia.org/wiki/Foot_voting</text:a></text:p>
          </table:table-cell>
          <table:table-cell table:style-name="ce11" table:number-columns-repeated="3"/>
          <table:table-cell table:style-name="ce41"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ormulation (Hackathon)</text:p>
          </table:table-cell>
          <table:table-cell table:style-name="ce9" office:value-type="string" calcext:value-type="string">
            <text:p>@lilious</text:p>
          </table:table-cell>
          <table:table-cell table:style-name="ce9"/>
          <table:table-cell table:style-name="ce26" office:value-type="string" calcext:value-type="string">
            <text:p>When people move into working groups, they will be tempted to jump right in and start working on the project. <text:s/>Formulation is a stage where people spend some time thinking about and developing the idea itself before diving into working on it. Once your attendees move into groups it’s a good idea to encourage them to spend some time thinking and rethinking the proposed idea, now that there are more people involved. <text:s/>This is also when they can split up the work so that everyone has something to do and the project progresses as quickly as possible. They can work on whiteboards or on paper as a team to develop the idea for an hour or so.</text:p>
          </table:table-cell>
          <table:table-cell table:style-name="ce11" office:value-type="string" calcext:value-type="string">
            <text:p>#think, #discuss</text:p>
          </table:table-cell>
          <table:table-cell table:style-name="ce11" table:number-columns-repeated="4"/>
          <table:table-cell table:style-name="ce41"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ree festival</text:p>
          </table:table-cell>
          <table:table-cell table:style-name="ce9" office:value-type="string" calcext:value-type="string">
            <text:p>@lilious</text:p>
          </table:table-cell>
          <table:table-cell table:style-name="ce9"/>
          <table:table-cell table:style-name="ce11" office:value-type="string" calcext:value-type="string">
            <text:p>Free festivals are a combination of music, arts and cultural activities for which, often, no admission is charged, but involvement is preferred. They are identifiable by being multi-day events connected by a camping community without centralised control. </text:p>
          </table:table-cell>
          <table:table-cell table:style-name="ce11" office:value-type="string" calcext:value-type="string">
            <text:p>#art, #creation</text:p>
          </table:table-cell>
          <table:table-cell table:style-name="ce40" office:value-type="string" calcext:value-type="string">
            <text:p><text:a xlink:href="https://en.wikipedia.org/wiki/Free_festival" xlink:type="simple">https://en.wikipedia.org/wiki/Free_festival</text:a></text:p>
          </table:table-cell>
          <table:table-cell table:style-name="ce11" table:number-columns-repeated="5"/>
          <table:table-cell table:style-name="ce11" office:value-type="string" calcext:value-type="string">
            <text:p>Free Party, Participarty</text:p>
          </table:table-cell>
          <table:table-cell table:style-name="ce22"/>
          <table:table-cell table:style-name="ce11" table:number-columns-repeated="3"/>
          <table:table-cell table:style-name="ce168"/>
          <table:table-cell table:style-name="ce11" table:number-columns-repeated="10"/>
          <table:table-cell table:style-name="ce11" office:value-type="string" calcext:value-type="string">
            <text:p>The first truly free festival was the 1972 to 1974 Windsor Free Festival, squatted on Royal land. The 'organisation' was mostly Ubi Dwyer distributing thousands of leaflets and asking people, and bands, to bring their own equipment and create their own environment - Bring what you expect to find</text:p>
          </table:table-cell>
          <table:table-cell table:style-name="ce11" table:number-columns-repeated="4"/>
          <table:table-cell table:number-columns-repeated="992"/>
        </table:table-row>
        <table:table-row table:style-name="ro4">
          <table:table-cell table:style-name="ce3" office:value-type="string" calcext:value-type="string">
            <text:p>Free Party</text:p>
          </table:table-cell>
          <table:table-cell table:style-name="ce9" office:value-type="string" calcext:value-type="string">
            <text:p>@lilious</text:p>
          </table:table-cell>
          <table:table-cell table:style-name="ce9"/>
          <table:table-cell table:style-name="ce11" office:value-type="string" calcext:value-type="string">
            <text:p>A free party is a party "free" from the restrictions of the legal club scene, similar to the free festival movement. It typically involves a sound system playing electronic dance music from late at night until the time when the organisers decide to go home. A free party can be composed of just one system or of many and if the party becomes a festival, it becomes a teknival. The parties can be thought of as autonomous zones where all the people present create and enforce the rules.</text:p>
          </table:table-cell>
          <table:table-cell table:style-name="ce11" office:value-type="string" calcext:value-type="string">
            <text:p>#party, #music</text:p>
          </table:table-cell>
          <table:table-cell table:style-name="ce40" office:value-type="string" calcext:value-type="string">
            <text:p><text:a xlink:href="https://en.wikipedia.org/wiki/Free_party" xlink:type="simple">https://en.wikipedia.org/wiki/Free_party</text:a></text:p>
          </table:table-cell>
          <table:table-cell table:style-name="ce11" table:number-columns-repeated="5"/>
          <table:table-cell table:style-name="ce11" office:value-type="string" calcext:value-type="string">
            <text:p>Free Festival, Participart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reespace Festival (Festival of Co-Creation)</text:p>
          </table:table-cell>
          <table:table-cell table:style-name="ce9" office:value-type="string" calcext:value-type="string">
            <text:p>@jsbaxter_</text:p>
          </table:table-cell>
          <table:table-cell table:style-name="ce9"/>
          <table:table-cell table:style-name="ce11" office:value-type="string" calcext:value-type="string">
            <text:p>An afternoon of activities, workshops and people following the freespace philosophy – the people make the festival.  A space for art, project prototypes, open discussion, workshops, music, demonstrates, food, swap-meets, skillshares… a melting pot with the best that Adelaide has to offer.</text:p>
            <text:p/>
            <text:p>Bring a project – or just bring your friends and participate in what others are offering.</text:p>
          </table:table-cell>
          <table:table-cell table:style-name="ce11" office:value-type="string" calcext:value-type="string">
            <text:p>#art, #learn, #share, #exchange, #food</text:p>
          </table:table-cell>
          <table:table-cell table:style-name="ce11" table:number-columns-repeated="4"/>
          <table:table-cell table:style-name="ce41" office:value-type="string" calcext:value-type="string">
            <text:p><text:a xlink:href="http://www.cocreateadl.com/festival/" xlink:type="simple">http://www.cocreateadl.com/festiva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reeze Party</text:p>
          </table:table-cell>
          <table:table-cell table:style-name="ce9" office:value-type="string" calcext:value-type="string">
            <text:p>@lilious</text:p>
          </table:table-cell>
          <table:table-cell table:style-name="ce9"/>
          <table:table-cell table:style-name="ce18" office:value-type="string" calcext:value-type="string">
            <text:p>A flashmob kind of event where people of all ages gather in a public space and freeze in place at the exact same second (when the city's bell rings a certain time). this cause confusion and smiles for the people unaware of what's happening.</text:p>
          </table:table-cell>
          <table:table-cell table:style-name="ce11" office:value-type="string" calcext:value-type="string">
            <text:p>#art, #culture-hacking, #mob</text:p>
          </table:table-cell>
          <table:table-cell table:style-name="ce72"/>
          <table:table-cell table:style-name="ce11" table:number-columns-repeated="3"/>
          <table:table-cell table:style-name="ce40" office:value-type="string" calcext:value-type="string">
            <text:p><text:a xlink:href="http://improveverywhere.com/2008/01/31/frozen-grand-central/" xlink:type="simple">http://improveverywhere.com/2008/01/31/frozen-grand-central/</text:a></text:p>
          </table:table-cell>
          <table:table-cell table:style-name="ce40" office:value-type="string" calcext:value-type="string">
            <text:p><text:a xlink:href="http://www.youtube.com/v/jwMj3PJDxuo" xlink:type="simple">http://www.youtube.com/v/jwMj3PJDxuo</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Fusion event</text:p>
          </table:table-cell>
          <table:table-cell table:style-name="ce9" office:value-type="string" calcext:value-type="string">
            <text:p>@lilious</text:p>
          </table:table-cell>
          <table:table-cell table:style-name="ce9"/>
          <table:table-cell table:style-name="ce22" office:value-type="string" calcext:value-type="string">
            <text:p>“Fusion is a great opportunity to connect with a small, unique group of creative, open-minded, and goal-oriented futurists. Modeled after Benjamin Franklin‘s Junto, a mutual improvement club, our annual weekend involves deep share and assessment of our strengths, passions, weaknesses, fears, and current challenges among high-integrity peers with similar core values but diverse and complementary skillsets. We seek communicates that are both non-judgmental and non-defensive (we don’t take offense at any unintended judgments). A major priority of the weekend is for each of us to leave with clearer personal goals, better and more concrete strategies to reach them, and a broadened perspective from the input of other sharp minds. Great dialog is a challenge. The physicist David Bohm (see On Dialogue, 1996) stressed the importance of “decoupling reflexive responses” and practicing “non-judgmental learn” about others’ perspectives on reality. John Kao says the effectiveness of any social network is proportional to the diversity, ability, and commitment (intellectual and emotional) of its members. Our invitation process attempts to maximize each of these elements. You’ll meet scientists, technologists, entrepreneurs, writers, artists, and other individuals who are intellectually curious about the future and their role in it. We also seek people who are optimistic, critical, self-honest, and solutions-oriented. Those with spiritual perspectives that are tolerant of secular humanism and atheism are also warmly invited.”</text:p>
          </table:table-cell>
          <table:table-cell table:style-name="ce11" office:value-type="string" calcext:value-type="string">
            <text:p>#learn, #share</text:p>
          </table:table-cell>
          <table:table-cell table:style-name="ce72"/>
          <table:table-cell table:style-name="ce11" table:number-columns-repeated="3"/>
          <table:table-cell table:style-name="ce40" office:value-type="string" calcext:value-type="string">
            <text:p><text:a xlink:href="http://emergentbydesign.com/2011/11/18/fusion-a-mindmeld-for-act-oriented-change-agents/" xlink:type="simple">http://emergentbydesign.com/2011/11/18/fusion-a-mindmeld-for-act-oriented-change-agents/</text:a></text:p>
          </table:table-cell>
          <table:table-cell table:style-name="ce11" table:number-columns-repeated="2"/>
          <table:table-cell table:style-name="ce22"/>
          <table:table-cell table:style-name="ce11" table:number-columns-repeated="2"/>
          <table:table-cell table:style-name="ce11" office:value-type="string" calcext:value-type="string">
            <text:p>2 days over a week end</text:p>
          </table:table-cell>
          <table:table-cell table:style-name="ce168" office:value-type="string" calcext:value-type="string">
            <text:p>The weekend is capped at 28 participants (to allow for 7 small groups of 4 participants),</text:p>
          </table:table-cell>
          <table:table-cell table:style-name="ce11" office:value-type="string" calcext:value-type="string">
            <text:p><text:s/>small group facilitated conversations, a gorgeous afternoon hike overlooking mountains and vineyards, potluck dinners, and late night jacuzzi time. idyllic locations to host these events</text:p>
          </table:table-cell>
          <table:table-cell table:style-name="ce11"/>
          <table:table-cell table:style-name="ce11" office:value-type="string" calcext:value-type="string">
            <text:p>We make commitments about what we intended to accomplish over the upcoming 12 months.Having a community of people in mutual respect and admiration, who are driven by their own passions and care about the success of their peers, is <text:s/>powerful.</text:p>
          </table:table-cell>
          <table:table-cell table:style-name="ce11" table:number-columns-repeated="12"/>
          <table:table-cell table:number-columns-repeated="992"/>
        </table:table-row>
        <table:table-row table:style-name="ro4">
          <table:table-cell table:style-name="ce3" office:value-type="string" calcext:value-type="string">
            <text:p>Future Search</text:p>
          </table:table-cell>
          <table:table-cell table:style-name="ce9" office:value-type="string" calcext:value-type="string">
            <text:p>@iCOLABOREMOS</text:p>
          </table:table-cell>
          <table:table-cell table:style-name="ce9"/>
          <table:table-cell table:style-name="ce11" table:number-columns-repeated="2"/>
          <table:table-cell table:style-name="ce72"/>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adugi</text:p>
          </table:table-cell>
          <table:table-cell table:style-name="ce9" office:value-type="string" calcext:value-type="string">
            <text:p>@lilious</text:p>
          </table:table-cell>
          <table:table-cell table:style-name="ce9"/>
          <table:table-cell table:style-name="ce18" office:value-type="string" calcext:value-type="string">
            <text:p>Gadugi is a term used in the Cherokee language which means "working together" or "cooperative labor" within a community. Historically, the word referred to a labor gang, of men and/or women, working together for projects such as harvesting crops or tending to gardens of elderly or infirm tribal members</text:p>
          </table:table-cell>
          <table:table-cell table:style-name="ce11" office:value-type="string" calcext:value-type="string">
            <text:p>#act, #produce, #commons</text:p>
          </table:table-cell>
          <table:table-cell table:style-name="ce40" office:value-type="string" calcext:value-type="string">
            <text:p><text:a xlink:href="https://en.wikipedia.org/wiki/Talkoot#Gadugi" xlink:type="simple">https://en.wikipedia.org/wiki/Talkoot#Gadugi</text:a></text:p>
          </table:table-cell>
          <table:table-cell table:style-name="ce11" table:number-columns-repeated="5"/>
          <table:table-cell table:style-name="ce11" office:value-type="string" calcext:value-type="string">
            <text:p>Barn Raising, Meitheal, Talkoot, Dugnad, Naffīr,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ameshifting</text:p>
          </table:table-cell>
          <table:table-cell table:style-name="ce9" office:value-type="string" calcext:value-type="string">
            <text:p>@sebpaquet</text:p>
          </table:table-cell>
          <table:table-cell table:style-name="ce9"/>
          <table:table-cell table:style-name="ce11" office:value-type="string" calcext:value-type="string">
            <text:p>an immmersive game where the processes and patterns of our social interacts are made visible and translated into game boards and game pieces. This lets us more easily adapt group processes and modes toward ones that fit the needs of the moment to do whatever a group needs to do together.</text:p>
          </table:table-cell>
          <table:table-cell table:style-name="ce11" office:value-type="string" calcext:value-type="string">
            <text:p>#game, #culture-hacking</text:p>
          </table:table-cell>
          <table:table-cell table:style-name="ce11" table:number-columns-repeated="2"/>
          <table:table-cell table:style-name="ce41" office:value-type="string" calcext:value-type="string">
            <text:p><text:a xlink:href="http://emergingleaderlabs.org/Gameshifting_Overview" xlink:type="simple">http://emergingleaderlabs.org/Gameshifting_Overview</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amestorming</text:p>
          </table:table-cell>
          <table:table-cell table:style-name="ce9" office:value-type="string" calcext:value-type="string">
            <text:p>@lilious</text:p>
          </table:table-cell>
          <table:table-cell table:style-name="ce9"/>
          <table:table-cell table:style-name="ce11" office:value-type="string" calcext:value-type="string">
            <text:p>Gamestorming is a set of practices for facilitating innovate in the business world. A facilitator leads a group towards some goal by way of a game, a structured activity that provides scope for thinking freely, even playfully.</text:p>
            <text:p/>
            <text:p>A game may be thought of as an alternative to the standard business meeting. Most games involve 3 to 20 people and last from 15 minutes to an hour and a half. A game suspends some of the usual protocols of life and replaces them with a new set of rules for interact. Games may require a few props such as sticky notes, poster paper, markers, random pictures from magazines, or thought provoking objects. Gamestorming skills include asking questions (opening, navigating, examining, experimenting, closing), structuring large diagrams, sketching ideas, fusing words and pictures into visual language, and most importantly, improvising to choose and lead a suitable game or invent a new one.</text:p>
            <text:p/>
            <text:p>The Gamestorming book is used in classes on interactive design and user experience, and social media marketing and referenced in innovate, product development, visual note taking and self realization.</text:p>
          </table:table-cell>
          <table:table-cell table:style-name="ce11" office:value-type="string" calcext:value-type="string">
            <text:p>#think, #game, #creativity</text:p>
          </table:table-cell>
          <table:table-cell table:style-name="ce41" office:value-type="string" calcext:value-type="string">
            <text:p><text:a xlink:href="https://en.wikipedia.org/wiki/Gamestorming" xlink:type="simple">https://en.wikipedia.org/wiki/Gamestorming</text:a></text:p>
          </table:table-cell>
          <table:table-cell table:style-name="ce41" office:value-type="string" calcext:value-type="string">
            <text:p><text:a xlink:href="http://gamification.org/" xlink:type="simple">http://gamification.org/</text:a></text:p>
          </table:table-cell>
          <table:table-cell table:style-name="ce11" table:number-columns-repeated="4"/>
          <table:table-cell table:style-name="ce11" office:value-type="string" calcext:value-type="string">
            <text:p>Brainstorming, Makestorming, Bodystorming, Dream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angPlank event planning meeting</text:p>
          </table:table-cell>
          <table:table-cell table:style-name="ce9" office:value-type="string" calcext:value-type="string">
            <text:p>@lilious</text:p>
          </table:table-cell>
          <table:table-cell table:style-name="ce9"/>
          <table:table-cell table:style-name="ce11" office:value-type="string" calcext:value-type="string">
            <text:p>a simple process to jump right into event planning by asking the right questions.</text:p>
          </table:table-cell>
          <table:table-cell table:style-name="ce11" office:value-type="string" calcext:value-type="string">
            <text:p>#think, #decide, #plan</text:p>
          </table:table-cell>
          <table:table-cell table:style-name="ce73"/>
          <table:table-cell table:style-name="ce11"/>
          <table:table-cell table:style-name="ce40" office:value-type="string" calcext:value-type="string">
            <text:p><text:a xlink:href="http://derekneighbors.com/2012/01/10-steps-for-planning-a-great-event/" xlink:type="simple">http://derekneighbors.com/2012/01/10-steps-for-planning-a-great-event/</text:a></text:p>
          </table:table-cell>
          <table:table-cell table:style-name="ce11" table:number-columns-repeated="4"/>
          <table:table-cell table:style-name="ce22"/>
          <table:table-cell table:style-name="ce11"/>
          <table:table-cell table:style-name="ce11" office:value-type="string" calcext:value-type="string">
            <text:p>Plan an event</text:p>
          </table:table-cell>
          <table:table-cell table:style-name="ce11" office:value-type="string" calcext:value-type="string">
            <text:p>15-60 minutes</text:p>
          </table:table-cell>
          <table:table-cell table:style-name="ce168" office:value-type="string" calcext:value-type="string">
            <text:p>1-20</text:p>
          </table:table-cell>
          <table:table-cell table:style-name="ce11" office:value-type="string" calcext:value-type="string">
            <text:p>Room with whiteboard</text:p>
          </table:table-cell>
          <table:table-cell table:style-name="ce11" table:number-columns-repeated="3"/>
          <table:table-cell table:style-name="ce11" office:value-type="string" calcext:value-type="string">
            <text:p>We assemble those involved in the event planning (it could be 1 person or 20) in a room with a white board. We put each of the following 10 steps up as columns on the white board. We start on left (first step) and work our way to the right. The steps are in an order because generally knowing the item(s) in previous steps makes answering the following steps easier.</text:p>
            <text:p/>
            <text:p>Purpose: This is where you brain storm the “why”. What is the goal of this event. Why do you want to do it? What does success look like?</text:p>
            <text:p>Audience: Based on our purpose who do we invite to the event? This can a list of specific people or as board as general groups. (ex: Phoenix Area CEOs)</text:p>
            <text:p>Format: What is the format of this event? Is it a traditional one track conference? Multiple track? Open Space? Bar Camp? Is it multiple day? Half-Day? Weekday? Weekend?</text:p>
            <text:p>Content: What are the primary topics? If you were to do a call for speakers what would you want them to speak about?</text:p>
            <text:p>Schedule: Since you know the format, you should be able to set a loose schedule. This helps give you an idea of how long to make sessions and how many there will be. Whether to include breakfast, lunch, dinner, etc.</text:p>
            <text:p>Venue: Since you know the format, audience and schedule you should now be able to brainstorm a number of potential venues. Be liberal here, because you will need options.</text:p>
            <text:p>Speakers: This is a brainstorm of potential speakers you would like to invite to the event to speak, assuming your format requires it. This could also be persona’s of type of speakers you would like to accept on an open call for papers.</text:p>
            <text:p>Time Frame: This can be a very specific date or it can be a general time frame (ex: early March 2012). This will allow you start finding a venue. Generally the closer the event the more specific this will be.</text:p>
            <text:p>Sponsors: Who will help make this event happen. We usually split this into three categories. Media sponsors, those that help us get the word out. Partners, those that let us use resources (including their mailing list). Financial sponsors, those that are financially contributing.</text:p>
            <text:p>Determine Next Steps: Now that you have all this brainstorming done. You create a punch list of act items to do based on what has been discovered.</text:p>
            <text:p>We find that this exercise takes anywhere from 15 minutes to 1 hour. Tasks can usually be distributed and fairly quickly the event is ready for promotion.</text:p>
          </table:table-cell>
          <table:table-cell table:style-name="ce11" table:number-columns-repeated="10"/>
          <table:table-cell table:number-columns-repeated="992"/>
        </table:table-row>
        <table:table-row table:style-name="ro4">
          <table:table-cell table:style-name="ce3" office:value-type="string" calcext:value-type="string">
            <text:p>Gankplank Brownbag</text:p>
          </table:table-cell>
          <table:table-cell table:style-name="ce9" office:value-type="string" calcext:value-type="string">
            <text:p>@lilious</text:p>
          </table:table-cell>
          <table:table-cell table:style-name="ce9"/>
          <table:table-cell table:style-name="ce11" office:value-type="string" calcext:value-type="string">
            <text:p>The best advice comes from those who have been there – that is the philosophy behind our weekly brownbag series. Each Wednesday at noon, Gangplank co-working space invites a leader in the local community to share the success they’ve enjoyed, and challenges they’ve faced in their careers. Brownbags occur every Wednesday at noon. A local TED-like format.</text:p>
          </table:table-cell>
          <table:table-cell table:style-name="ce11" office:value-type="string" calcext:value-type="string">
            <text:p>#eat, #learn, #food</text:p>
          </table:table-cell>
          <table:table-cell table:style-name="ce11" table:number-columns-repeated="2"/>
          <table:table-cell table:style-name="ce40" office:value-type="string" calcext:value-type="string">
            <text:p><text:a xlink:href="http://wiki.gangplankhq.com/Running_a_Brownbag" xlink:type="simple">http://wiki.gangplankhq.com/Running_a_Brownbag</text:a></text:p>
          </table:table-cell>
          <table:table-cell table:style-name="ce11" table:number-columns-repeated="3"/>
          <table:table-cell table:style-name="ce11" office:value-type="string" calcext:value-type="string">
            <text:p>TEDx, Wikistag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esticulated conference / conference gesticulee</text:p>
          </table:table-cell>
          <table:table-cell table:style-name="ce9" office:value-type="string" calcext:value-type="string">
            <text:p>@lilious</text:p>
          </table:table-cell>
          <table:table-cell table:style-name="ce9"/>
          <table:table-cell table:style-name="ce18" office:value-type="string" calcext:value-type="string">
            <text:p>A conference in the form of a theatre show, mixing theorytical knowledge ("cold knowledge") and experience ("warm knowledge"). Presented as shows, these conferences are always followed by a workshop to go deeper in the topic, share experiences, <text:s/>and go into act.</text:p>
          </table:table-cell>
          <table:table-cell table:style-name="ce11" office:value-type="string" calcext:value-type="string">
            <text:p>#conference, #learn, #art, #experience</text:p>
          </table:table-cell>
          <table:table-cell table:style-name="ce74"/>
          <table:table-cell table:style-name="ce11" table:number-columns-repeated="3"/>
          <table:table-cell table:style-name="ce152" office:value-type="string" calcext:value-type="string">
            <text:p><text:a xlink:href="http://www.scoplepave.org/patience%20conference.php" xlink:type="simple">http://www.scoplepave.org/patience%20conference.php</text:a></text:p>
          </table:table-cell>
          <table:table-cell table:style-name="ce11" table:number-columns-repeated="2"/>
          <table:table-cell table:style-name="ce22"/>
          <table:table-cell table:style-name="ce11" table:number-columns-repeated="3"/>
          <table:table-cell table:style-name="ce168"/>
          <table:table-cell table:style-name="ce11" table:number-columns-repeated="2"/>
          <table:table-cell table:style-name="ce24" office:value-type="string" calcext:value-type="string">
            <text:p>On pourrait définir la conférence gesticulée comme la rencontre entre des savoirs chauds et des savoirs froids. </text:p>
            <text:p>Cela ne donne pas un savoir tiède, cela donne un orage ! Les savoirs « chauds » : savoirs « illégitimes », savoirs populaires, savoirs politiques, savoirs de l’expérience…savoirs utiles pour de l’act collective…d’où l’idée « d’inculture », ou encore de « conte politique non autorisé »…s’il faut faire partie du CNRS pour être autorisé à poser une parole publique en France sur un sujet, du coup, ce qu’on a compris pendant 20 ans d’activité ne vaut pas grand-chose et n’a que le statut méprisé d’« états d’âme ».</text:p>
            <text:p/>
            <text:p>Les savoirs « froids » : L’université publie d’excellentes analyses politiques, sociologiques, sur tous les sujets dont nous avons besoin…Boltanski et Bourdieu sur la culture du capitalisme, Castels sur le social, Eme et Wuhl sur l’insertion, Dubet sur l’école, Donzelot sur la Ville…comment se fait il que ces savoirs ne servent à rien dans la mobilisation et l’act collective ? Les « acteurs » sociaux ne lisent pas ou peu la produce des intellectuels, qui elle-même ne rencontre pas ou peu le travail des acteurs sociaux.</text:p>
            <text:p/>
            <text:p>On pourrait rétorquer que les assistantes sociales n’ont qu’à aller dans les colloques mais quand donc les colloques s’intéresseront ils au travail de l’assistante sociale ? Et à Quelle occasion aurons nous la chance de nous faire raconter, expliquer, et analyser le travail d’une assistante sociale, auquel – il faut bien le dire – nous ne connaissons rien !</text:p>
            <text:p>L’idée de la conférence gesticulée est celle d’une transmission, qui n’est JAMAIS autorisée, jamais organisée : la transmission de l’expérience collective, (c'est-à-dire politique) que nous emmagasinons au fil de notre expérience. La conférence gesticulée est une arme que le peuple se donne à lui-même. C’est une forme volontairement pauvre, pour ne pas être parasitée par des considérations « culturelles » où l’esthétique prendrait le pas sur le politique. Permettre à autrui d’entrer dans notre subjectivité et d’y atteindre l'universel et donc le politique. Dévoiler les systèmes de domination à l’œuvre tels que nous les avons vécus et rassembler des savoirs utiles pour l'act collective</text:p>
          </table:table-cell>
          <table:table-cell table:style-name="ce11"/>
          <table:table-cell table:style-name="ce24" office:value-type="string" calcext:value-type="string">
            <text:p>1 – Le contenu</text:p>
            <text:p/>
            <text:p>-        Un récit personnel, des anecdotes autobiographiques, qui illustrent et rendent « véridiques » les analyses. Le pouvoir de l’anecdote est réel.</text:p>
            <text:p>-        Un commentaire politique analysé du problème en question (les savoirs « chauds »)…ce que j’ai compris moi-même. Mes réflexions.</text:p>
            <text:p>-        Des apports extérieurs universitaires sur la question les savoirs »froids)…ce que d’autres en ont dit. On apprend quelque chose.</text:p>
            <text:p>-        Une dimension historique : l’historicité c’est le rappel de la marge de manœuvre, c’est de comprendre comment le problème s’est construit.</text:p>
            <text:p/>
            <text:p>2 – la forme</text:p>
            <text:p/>
            <text:p>Raconter des histoires vécues qui font réfléchir en y apportant nos éclairages et prolongements (vers l’act). Elle emprunte à la convention spectaculaire. Pourtant ce n’est pas de « théâtre » à proprement parler dont il s’agit. Il s’agit d’un moment militant. Subjectif. Radical. Il vise à communiquer une émotion : colère ou enthousiasme, tristesse ou amertume…on n’est pas dans le seul registre de l’intellect. Il s’agit de #partager de l’intime ! Tout est permis ! pédagogie de l’intimité : pour l’humour (sketch, autodérision, mise à mal de l’image de l’expert … par quelle scène commencer à mettre le pied à l’étrier de la conférence qui nous positionne dans cette intimité ?</text:p>
            <text:p/>
            <text:p>3 - Comment travailler ?</text:p>
            <text:p/>
            <text:p>L’idéal est de maîtriser un sujet….c’est à dire de pouvoir en parler librement sans préparation…comme dans une conversation de repas ou de bistrot. C’est pour cela que les souvenirs ancrés dans une pratique professionnelle longue sont favorables…pour prendre des exemples, une responsable d’une association Freinet, peut parler sans trop préparer de la pédagogie Freinet. IDEM pour une assistante sociale sur le RSA, ou une Infirmière psy sur la psychiatrie, etc.… ce n’est pas une condition rédhibitoire, mais nous n’avons pas encore essayé de conférence sur un sujet sur lequel il y a tout à #apprendre et à découvrir : par exemple : « je voudrais faire une conférence sur la banque », parce que je pense que c’est important, mais je n’y connais rien…il va falloir se lancer dans un travail d’enquête et de documentation. Pourquoi pas, il n’y a pas contre-indication, mais probablement une difficulté supplémentaire.</text:p>
            <text:p/>
            <text:p>a – Créer un archipel…on verra plus tard comment le premier. Identifier et lister les « bouts » de trucs à dire. Ce que l’on veut absolument dire ! Ne pas chercher un ordre ou des transitions, cela procèdera plus tard du processus de construction d’un « récit »…on n’en est pas là ! Établir une liste ! S’aider pour cela en pensant à des choses que l’on a souvent racontées, ou que l’on raconte encore souvent : des anecdotes, des bouts de théorie, etc…qui constituent notre discours et noter fonds militant, notre culture…</text:p>
            <text:p/>
            <text:p>b) Ne pas hésiter à mêler deux histoires qui n’ont apparemment rien à voir…et tenter une métaphore. On sera là pour aider.</text:p>
            <text:p>- l’ascension sociale et le parapente (inculture 2)</text:p>
            <text:p>- la culture et le jardinage (inculture 1)</text:p>
            <text:p/>
            <text:p>c) Trouver un début…par quelle scène commencer à mettre le pied à l’étrier de la conférence qui nous positionne dans cette intimité partageable ? L’idée du début entraîne souvent la situation générale : « Tiens si je jouais ça dans un bistrot »…ou « Tiens, si je faisais comme si j’étais en panne dans ma voiture »…</text:p>
            <text:p/>
            <text:p>d) trouver une fin…sur quel message voulons nous faire atterrir le spectateur ?</text:p>
            <text:p/>
            <text:p>e) trouver des transitions entre les îles de l’archipel, pour voir peu à peu émerger un récit…du calme on a le temps.</text:p>
            <text:p/>
            <text:p>etc.</text:p>
          </table:table-cell>
          <table:table-cell table:style-name="ce11" table:number-columns-repeated="10"/>
          <table:table-cell table:number-columns-repeated="992"/>
        </table:table-row>
        <table:table-row table:style-name="ro4">
          <table:table-cell table:style-name="ce3" office:value-type="string" calcext:value-type="string">
            <text:p>Give Circle</text:p>
          </table:table-cell>
          <table:table-cell table:style-name="ce9" office:value-type="string" calcext:value-type="string">
            <text:p>@lilious</text:p>
          </table:table-cell>
          <table:table-cell/>
          <table:table-cell table:style-name="ce18" office:value-type="string" calcext:value-type="string">
            <text:p>In brief, 10 or 15 people gather in a circle. No one occupies a privileged position – it is a true circle. Participants take turns naming something they would like to give (anyone in the circle can say, “I would like to receive that,” or “I know someone who needs that,” etc.) On the second round, each person names something he or she would like to receive. In this way, the gives and needs of everyone in the group become known, people get used to giving and receiving from each other, and, if the group meets repeatedly over time, a community of mutual reliance develops. People experience abundance – both the joy of giving, and the experience of having their needs met.</text:p>
          </table:table-cell>
          <table:table-cell table:style-name="ce11" office:value-type="string" calcext:value-type="string">
            <text:p>#give, #share</text:p>
          </table:table-cell>
          <table:table-cell table:style-name="ce74"/>
          <table:table-cell table:style-name="ce11"/>
          <table:table-cell table:style-name="ce41" office:value-type="string" calcext:value-type="string">
            <text:p><text:a xlink:href="http://www.shareable.net/blog/charles-eisenstein-give-economy-give-circles" xlink:type="simple">http://www.shareable.net/blog/charles-eisenstein-give-economy-give-circles</text:a></text:p>
          </table:table-cell>
          <table:table-cell table:style-name="ce11"/>
          <table:table-cell table:style-name="ce40" office:value-type="string" calcext:value-type="string">
            <text:p><text:a xlink:href="http://opencollaboration.wordpress.com/2010/04/15/give-circle-principles/" xlink:type="simple">http://opencollaboration.wordpress.com/2010/04/15/give-circle-principles/</text:a></text:p>
          </table:table-cell>
          <table:table-cell table:style-name="ce40" office:value-type="string" calcext:value-type="string">
            <text:p><text:a xlink:href="http://www.co-intelligence.org/DFManual.html" xlink:type="simple">http://www.co-intelligence.org/DFManual.html</text:a></text:p>
          </table:table-cell>
          <table:table-cell table:style-name="ce11" office:value-type="string" calcext:value-type="string">
            <text:p>Give for Strangers, Gratiferia</text:p>
          </table:table-cell>
          <table:table-cell table:style-name="ce164"/>
          <table:table-cell table:style-name="ce9"/>
          <table:table-cell table:style-name="ce11" office:value-type="string" calcext:value-type="string">
            <text:p>Create community exchange and bonding. transition to a give economy.</text:p>
          </table:table-cell>
          <table:table-cell table:style-name="ce11"/>
          <table:table-cell table:style-name="ce169" office:value-type="string" calcext:value-type="string">
            <text:p>ideally 10-20</text:p>
          </table:table-cell>
          <table:table-cell table:style-name="ce11" table:number-columns-repeated="4"/>
          <table:table-cell table:style-name="ce18" office:value-type="string" calcext:value-type="string">
            <text:p>The ideal number of participants in a give circle is 10-20. Everyone sits in a circle, and takes turns saying one or two needs they have. In the last circle I facilitated, some of the needs shared were: "a ride to the airport next week," "someone to help remove a fence," "used lumber to build a garden," "a ladder to clean my gutter," "a bike," and "office furniture for a community center." As each person shares, others in the circle can break in to offer to meet the stated need, or with suggestions of how to meet it.</text:p>
            <text:p/>
            <text:p>When everyone has had their turn, we go around the circle again, each person stating something he or she would like to give. Some examples last week were "Graphic design skills," "the use of my power tools," "contacts in local government to get things done," and "a bike," but it could be anything: time, skills, material things; the give of something outright, or the give of the use of something (borrowing). Again, as each person shares, anyone can speak up and say, "I'd like that," or "I know someone who could use one of those."</text:p>
            <text:p/>
            <text:p>During both these rounds, it is useful to have someone write everything down and send the notes out the next day to everyone via email, or on a web page, blog, etc. Otherwise it is quite easy to forget who needs and offers what. Also, I suggest writing down, on the spot, the name and phone number of someone who wants to give or receive something to/from you. It is essential to follow up, or the give circle will end up feeding cynicism rather than community.</text:p>
            <text:p/>
            <text:p>Finally, the circle can do a third round in which people express gratitude for the things they received since the last meeting. This round is extremely important because in community, the witnessing of others' generosity inspires generosity in those who witness it. It confirms that this group is giving to each other, that gives are recognized, and that my own gives will be recognized, appreciated, and reciprocated as well.</text:p>
          </table:table-cell>
          <table:table-cell table:style-name="ce11" office:value-type="string" calcext:value-type="string">
            <text:p>no need for anything special to organise, promote exchange and care for other, community feeling</text:p>
          </table:table-cell>
          <table:table-cell table:style-name="ce11" office:value-type="string" calcext:value-type="string">
            <text:p>seems to depend on peoplegood will, conscioussnee and maturity. Cand see several issues turning in at some point, from people abusing the system and breaking the trust, to too much consanguinity. Seems very dependent on having strong spiritual leader to maintain a balance, with a risk that if some leaves, the system collapses.</text:p>
          </table:table-cell>
          <table:table-cell table:style-name="ce11" table:number-columns-repeated="8"/>
          <table:table-cell table:number-columns-repeated="992"/>
        </table:table-row>
        <table:table-row table:style-name="ro4">
          <table:table-cell table:style-name="ce3" office:value-type="string" calcext:value-type="string">
            <text:p>Gives for Strangers </text:p>
          </table:table-cell>
          <table:table-cell table:style-name="ce9" office:value-type="string" calcext:value-type="string">
            <text:p>@lilious</text:p>
          </table:table-cell>
          <table:table-cell table:style-name="ce9" office:value-type="string" calcext:value-type="string">
            <text:p>Today, give a stranger one of your smiles.  It might be the only sunshine he sees all day.</text:p>
          </table:table-cell>
          <table:table-cell table:style-name="ce11" office:value-type="string" calcext:value-type="string">
            <text:p>a worldwide annual day to spread kindness and goodwill around the world. Because one little act of kindness can inspire others to act, and change the very way someone sees the world make or buy cheap gives, specifically items which you think would  make someone smile. It could be something you create, like visual art, a  poem, or a song you write. Or a something you owned or purchased for  relatively cheap, like a yo-yo, teddy bear, or a good book. Just remember, be creative, and make it personal!</text:p>
            <text:p>Wrap each present individually! Along with each give, we ask you to  write a personal card. Write a heart-felt message. Something honest and open. And make sure to include “From one stranger to another, Happy Holidays”.</text:p>
            <text:p>One should never underestimate the power of kindness. It can create a smile or a laugh from thin air. It can change a person’s opinion or even their view on  life. Like a flame, kindness can spread from one person to another. Changing the world, as if by storm. And like magic, it always manages to make its way back to you.</text:p>
          </table:table-cell>
          <table:table-cell table:style-name="ce11" office:value-type="string" calcext:value-type="string">
            <text:p>#give</text:p>
          </table:table-cell>
          <table:table-cell table:style-name="ce11"/>
          <table:table-cell table:style-name="ce41" office:value-type="string" calcext:value-type="string">
            <text:p><text:a xlink:href="http://givesforstrangers.org/" xlink:type="simple">http://givesforstrangers.org/</text:a></text:p>
          </table:table-cell>
          <table:table-cell table:style-name="ce11" table:number-columns-repeated="3"/>
          <table:table-cell table:style-name="ce41" office:value-type="string" calcext:value-type="string">
            <text:p><text:a xlink:href="https://www.youtube.com/watch?v=pNqFN5L5a6A" xlink:type="simple">https://www.youtube.com/watch?v=pNqFN5L5a6A</text:a></text:p>
          </table:table-cell>
          <table:table-cell table:style-name="ce11" office:value-type="string" calcext:value-type="string">
            <text:p>Give Circl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lobalP2P Wikisprint</text:p>
          </table:table-cell>
          <table:table-cell table:style-name="ce9" office:value-type="string" calcext:value-type="string">
            <text:p>@lilious</text:p>
          </table:table-cell>
          <table:table-cell table:style-name="ce9"/>
          <table:table-cell table:style-name="ce11" office:value-type="string" calcext:value-type="string">
            <text:p>a 24h distributed Wikisprint event (a map of experiences happening around the commons and peer-to-peer) taking place <text:s/>around the world (mostly in Latin America and Southern Europe).</text:p>
          </table:table-cell>
          <table:table-cell table:style-name="ce11" office:value-type="string" calcext:value-type="string">
            <text:p>#act, #think, #discuss, #map, #commons, #swarm</text:p>
          </table:table-cell>
          <table:table-cell table:style-name="ce11"/>
          <table:table-cell table:style-name="ce41" office:value-type="string" calcext:value-type="string">
            <text:p><text:a xlink:href="http://p2pfoundation.net/" xlink:type="simple">
http://p2pfoundation.net/</text:a></text:p>
          </table:table-cell>
          <table:table-cell table:style-name="ce40" office:value-type="string" calcext:value-type="string">
            <text:p><text:a xlink:href="http://guerrillatranslation.com/2013/09/12/globalp2p-the-wind-that-shook-the-net/" xlink:type="simple">http://guerrillatranslation.com/2013/09/12/globalp2p-the-wind-that-shook-the-net/</text:a></text:p>
          </table:table-cell>
          <table:table-cell table:style-name="ce11" table:number-columns-repeated="3"/>
          <table:table-cell table:style-name="ce11" office:value-type="string" calcext:value-type="string">
            <text:p>WikiSprint, Mapjam</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oguette</text:p>
          </table:table-cell>
          <table:table-cell table:style-name="ce9" office:value-type="string" calcext:value-type="string">
            <text:p>@lilious</text:p>
          </table:table-cell>
          <table:table-cell table:style-name="ce9"/>
          <table:table-cell table:style-name="ce18" office:value-type="string" calcext:value-type="string">
            <text:p>A Goguette was a singing society in France and Belgium, and its members were called goguettiers. As well as providing venues for informal solo and ensemble singing, goguettes also served as places for drinking, socialising, and recreation. In the early 19th century, goguettes met in the premises of cafés and restauarants, and provide a space for their members (for a small fee) to sing in public or to have their own compositions sung.</text:p>
            <text:p/>
            <text:p>A goguette was a place for drinking, singing (both solo and ensemble) and socialising. It tended to draw its members from the locality, and would have a formal structure of committee meetings, officials, minutes etc., as well as social events. Membership was usually open to all - men, women and children, of any social class. Some tended to attract certain types like artists or intellectuals.</text:p>
          </table:table-cell>
          <table:table-cell table:style-name="ce11" office:value-type="string" calcext:value-type="string">
            <text:p>#bond, #art, #music, #play</text:p>
          </table:table-cell>
          <table:table-cell table:style-name="ce75" office:value-type="string" calcext:value-type="string">
            <text:p><text:a xlink:href="https://en.wikipedia.org/wiki/Goguette" xlink:type="simple">https://en.wikipedia.org/wiki/Goguette</text:a></text:p>
          </table:table-cell>
          <table:table-cell table:style-name="ce11" table:number-columns-repeated="5"/>
          <table:table-cell table:style-name="ce11" office:value-type="string" calcext:value-type="string">
            <text:p>Sofar Gigs, House Concert</text:p>
          </table:table-cell>
          <table:table-cell table:style-name="ce22"/>
          <table:table-cell table:style-name="ce11" office:value-type="string" calcext:value-type="string">
            <text:p>Sing together and spend a good time</text:p>
          </table:table-cell>
          <table:table-cell table:style-name="ce11"/>
          <table:table-cell table:style-name="ce11" office:value-type="string" calcext:value-type="string">
            <text:p>few hours, evening/night</text:p>
          </table:table-cell>
          <table:table-cell table:style-name="ce168" office:value-type="string" calcext:value-type="string">
            <text:p>Historically it was forbidden for people to gather with more than 20 participants. Goguette typically had less than 19 participants which also helped keep a familly-size type of grouping</text:p>
          </table:table-cell>
          <table:table-cell table:style-name="ce11" office:value-type="string" calcext:value-type="string">
            <text:p>table, chairs or bench, drinks (a roof if the weather if bad)</text:p>
          </table:table-cell>
          <table:table-cell table:style-name="ce11" table:number-columns-repeated="14"/>
          <table:table-cell table:number-columns-repeated="992"/>
        </table:table-row>
        <table:table-row table:style-name="ro4">
          <table:table-cell table:style-name="ce3" office:value-type="string" calcext:value-type="string">
            <text:p>Google Venture Design Sprint</text:p>
          </table:table-cell>
          <table:table-cell table:style-name="ce9" office:value-type="string" calcext:value-type="string">
            <text:p>@meedabyte</text:p>
          </table:table-cell>
          <table:table-cell table:style-name="ce9"/>
          <table:table-cell table:style-name="ce18" office:value-type="string" calcext:value-type="string">
            <text:p><text:s/>A fast design process based on the design thinking structure championed by IDEO and Stanford’s d.school tweaked by Google Designer Jake Knapp. this process works especially well for startups.</text:p>
          </table:table-cell>
          <table:table-cell table:style-name="ce11" office:value-type="string" calcext:value-type="string">
            <text:p>#design, #prototype, #speed, #start-up</text:p>
          </table:table-cell>
          <table:table-cell table:style-name="ce11" table:number-columns-repeated="2"/>
          <table:table-cell table:style-name="ce40" office:value-type="string" calcext:value-type="string">
            <text:p><text:a xlink:href="http://www.designstaff.org/articles/product-design-sprint-2012-10-02.html" xlink:type="simple">http://www.designstaff.org/articles/product-design-sprint-2012-10-02.html</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otong-royong</text:p>
          </table:table-cell>
          <table:table-cell table:style-name="ce9" office:value-type="string" calcext:value-type="string">
            <text:p>@lilious</text:p>
          </table:table-cell>
          <table:table-cell table:style-name="ce9"/>
          <table:table-cell table:style-name="ce18" office:value-type="string" calcext:value-type="string">
            <text:p>in parts of Indonesia and Malaysia, Gotong-royong is a cooperation among many people to attain a shared goal with ideas of reciprocity or mutual aid.</text:p>
          </table:table-cell>
          <table:table-cell table:style-name="ce11" office:value-type="string" calcext:value-type="string">
            <text:p>#act, #produce, #commons</text:p>
          </table:table-cell>
          <table:table-cell table:style-name="ce40" office:value-type="string" calcext:value-type="string">
            <text:p><text:a xlink:href="https://en.wikipedia.org/wiki/Talkoot#Gotong-royong" xlink:type="simple">https://en.wikipedia.org/wiki/Talkoot#Gotong-royong</text:a></text:p>
          </table:table-cell>
          <table:table-cell table:style-name="ce11" table:number-columns-repeated="5"/>
          <table:table-cell table:style-name="ce11" office:value-type="string" calcext:value-type="string">
            <text:p>Barn Raising, Gadugi, Meitheal, Talkoot, Dugnad, Naffīr,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raphic facilitation</text:p>
          </table:table-cell>
          <table:table-cell table:style-name="ce9" office:value-type="string" calcext:value-type="string">
            <text:p>@pointbar</text:p>
          </table:table-cell>
          <table:table-cell table:style-name="ce9"/>
          <table:table-cell table:style-name="ce11" office:value-type="string" calcext:value-type="string">
            <text:p>Graphic Facilitation is the use of large scale imagery to lead groups and individuals towards a goal. The method is used in various processes such as meetings, seminars, workshops and conferences. This visual process is conducted by a Graphic Facilitator.</text:p>
            <text:p/>
            <text:p>The early field of Graphic Facilitation was named “Explicit Group Memory” by Facilitator Geoff Ball, who “discovered” that a shared picture supported group learn or more importantly – a lasting memory in the group.</text:p>
          </table:table-cell>
          <table:table-cell table:style-name="ce11" office:value-type="string" calcext:value-type="string">
            <text:p>#visualize, #draw, #map</text:p>
          </table:table-cell>
          <table:table-cell table:style-name="ce41" office:value-type="string" calcext:value-type="string">
            <text:p><text:a xlink:href="https://en.wikipedia.org/wiki/Graphic_facilitation" xlink:type="simple">https://en.wikipedia.org/wiki/Graphic_facilitatio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ratiferia / Really Really Free Market </text:p>
          </table:table-cell>
          <table:table-cell table:style-name="ce9" office:value-type="string" calcext:value-type="string">
            <text:p>@shareable</text:p>
          </table:table-cell>
          <table:table-cell table:style-name="ce9"/>
          <table:table-cell table:style-name="ce18" office:value-type="string" calcext:value-type="string">
            <text:p>A Really Really Free Market (RRFM or Gratiferia in spanish) is a community gathering where participants give away usable items, skills, food, entertainment, games and many others things that a community can come together and share. An RRFM is a 100 percent free and non-commercial event (no bartering or advertising), created by all the participants that show up each month. It is also a demonstrate of collective spirit, abundance, recycling, and share through the give economy as an alternative to a capitalist economy that promotes and feeds off fear, competition and scarcity.</text:p>
          </table:table-cell>
          <table:table-cell table:style-name="ce11" office:value-type="string" calcext:value-type="string">
            <text:p>#share, #learn, #exchange</text:p>
          </table:table-cell>
          <table:table-cell table:style-name="ce11" table:number-columns-repeated="2"/>
          <table:table-cell table:style-name="ce40" office:value-type="string" calcext:value-type="string">
            <text:p><text:a xlink:href="http://www.shareable.net/blog/how-to-start-a-really-really-free-market" xlink:type="simple">http://www.shareable.net/blog/how-to-start-a-really-really-free-market</text:a></text:p>
          </table:table-cell>
          <table:table-cell table:style-name="ce11" table:number-columns-repeated="3"/>
          <table:table-cell table:style-name="ce11" office:value-type="string" calcext:value-type="string">
            <text:p>Potlash, Give Circl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ratos du mois</text:p>
          </table:table-cell>
          <table:table-cell table:style-name="ce9" office:value-type="string" calcext:value-type="string">
            <text:p>@lilious</text:p>
          </table:table-cell>
          <table:table-cell table:style-name="ce9"/>
          <table:table-cell table:style-name="ce24" office:value-type="string" calcext:value-type="string">
            <text:p>une journée de rencontres et d'#echangers réciproques de savoirs, informelle et gratuite. Afin de répondre aux sollicitations variées que l'association reçoit, Outils-Réseaux organise une journée autour d'ateliers (Installer son calendrier en ligne, monter une visio-conférence, s'organiser avec freemind...) auto-gérés entre participants. Nous accompagnons et animons cette journée en tant que pôle ressources. Les ateliers sont visibles à l'entrée sur un tableau pour vous permettre de rejoindre celui de votre choix, et pour que vous puissiez proposer votre propre atelier ! </text:p>
          </table:table-cell>
          <table:table-cell table:style-name="ce18" office:value-type="string" calcext:value-type="string">
            <text:p>#share, #learn, #exchange</text:p>
          </table:table-cell>
          <table:table-cell table:style-name="ce76"/>
          <table:table-cell table:style-name="ce152" office:value-type="string" calcext:value-type="string">
            <text:p><text:a xlink:href="http://outils-reseaux.org/GratosDuMois" xlink:type="simple">http://outils-reseaux.org/GratosDuMois</text:a></text:p>
          </table:table-cell>
          <table:table-cell table:style-name="ce11"/>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reen Hackathon</text:p>
          </table:table-cell>
          <table:table-cell table:style-name="ce9" office:value-type="string" calcext:value-type="string">
            <text:p>@lilious</text:p>
          </table:table-cell>
          <table:table-cell table:style-name="ce9"/>
          <table:table-cell table:style-name="ce11" office:value-type="string" calcext:value-type="string">
            <text:p>Green Hackathon is a series of coding events with a sustainability purpose</text:p>
          </table:table-cell>
          <table:table-cell table:style-name="ce11" office:value-type="string" calcext:value-type="string">
            <text:p>#hack, #think, #produce, #sustainability</text:p>
          </table:table-cell>
          <table:table-cell table:style-name="ce11" table:number-columns-repeated="4"/>
          <table:table-cell table:style-name="ce41" office:value-type="string" calcext:value-type="string">
            <text:p><text:a xlink:href="http://www.greenhackathon.com/" xlink:type="simple">http://www.greenhackathon.com/</text:a></text:p>
          </table:table-cell>
          <table:table-cell table:style-name="ce11"/>
          <table:table-cell table:style-name="ce11" office:value-type="string" calcext:value-type="string">
            <text:p>Hackathon, Permablitz</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illa</text:p>
          </table:table-cell>
          <table:table-cell table:style-name="ce9" office:value-type="string" calcext:value-type="string">
            <text:p>@lilious</text:p>
          </table:table-cell>
          <table:table-cell table:style-name="ce9"/>
          <table:table-cell table:style-name="ce11" office:value-type="string" calcext:value-type="string">
            <text:p>Guerrilla warfare is a form of irregular warfare in which a small group of combatants such as armed civilians or irregulars use military tactics including ambushes, sabotage, raids, petty warfare, hit-and-run tactics, and extraordinary mobility to fight a larger and less-mobile traditional army. The use of the diminutive evokes the differences in number, scale, and scope between the guerrilla army and a formal, professional army. Co-creative communities have used this concept to describe some of their acts where small loosely organized groups take act.</text:p>
          </table:table-cell>
          <table:table-cell table:style-name="ce11" office:value-type="string" calcext:value-type="string">
            <text:p>#act</text:p>
          </table:table-cell>
          <table:table-cell table:style-name="ce41" office:value-type="string" calcext:value-type="string">
            <text:p><text:a xlink:href="https://en.wikipedia.org/wiki/Guerrilla_warfare" xlink:type="simple">https://en.wikipedia.org/wiki/Guerrilla_warfare</text:a></text:p>
          </table:table-cell>
          <table:table-cell table:style-name="ce11" table:number-columns-repeated="5"/>
          <table:table-cell table:style-name="ce11" office:value-type="string" calcext:value-type="string">
            <text:p>Guerilla Adbusting, Guerilla Art, Guerilla Gardening, Guerilla Knitting, Guerilla Theater</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illa Adbusting #Ops</text:p>
          </table:table-cell>
          <table:table-cell table:style-name="ce9" office:value-type="string" calcext:value-type="string">
            <text:p>@lilious</text:p>
          </table:table-cell>
          <table:table-cell table:style-name="ce9"/>
          <table:table-cell table:style-name="ce11" office:value-type="string" calcext:value-type="string">
            <text:p>Adbusting or Subvertising refers to the practice of making spoofs or parodies of corporate and political advertisements. Subvertisements may take the form of a new image or an alteration to an existing image or icon, often in a satirical manner. A subvertisement can also be referred to as a meme hack and can be a part of social hacking or culture jamming.</text:p>
          </table:table-cell>
          <table:table-cell table:style-name="ce11" office:value-type="string" calcext:value-type="string">
            <text:p>#act, #subvertise, #culture-hacking</text:p>
          </table:table-cell>
          <table:table-cell table:style-name="ce77"/>
          <table:table-cell table:style-name="ce11" table:number-columns-repeated="3"/>
          <table:table-cell table:style-name="ce41" office:value-type="string" calcext:value-type="string">
            <text:p><text:a xlink:href="http://www.trendhunter.com/trends/guerrilla-adbusting-street-artists-ftw-crew-photoshop" xlink:type="simple">http://www.trendhunter.com/trends/guerrilla-adbusting-street-artists-ftw-crew-photoshop</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illa Art #Ops</text:p>
          </table:table-cell>
          <table:table-cell table:style-name="ce9" office:value-type="string" calcext:value-type="string">
            <text:p>@lilious</text:p>
          </table:table-cell>
          <table:table-cell table:style-name="ce9"/>
          <table:table-cell table:style-name="ce11"/>
          <table:table-cell table:style-name="ce11" office:value-type="string" calcext:value-type="string">
            <text:p>#act, #art</text:p>
          </table:table-cell>
          <table:table-cell table:style-name="ce77"/>
          <table:table-cell table:style-name="ce11" table:number-columns-repeated="3"/>
          <table:table-cell table:style-name="ce41" office:value-type="string" calcext:value-type="string">
            <text:p><text:a xlink:href="http://www.trendhunter.com/slideshow/guerrilla" xlink:type="simple">http://www.trendhunter.com/slideshow/guerrilla</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illa Gardening #Ops</text:p>
          </table:table-cell>
          <table:table-cell table:style-name="ce9" office:value-type="string" calcext:value-type="string">
            <text:p>@lilious</text:p>
          </table:table-cell>
          <table:table-cell table:style-name="ce9"/>
          <table:table-cell table:style-name="ce22" office:value-type="string" calcext:value-type="string">
            <text:p>Guerrilla gardening is gardening on land that the gardeners do not have legal right to use, often an abandoned site or area not cared for by anyone. It encompasses a very diverse range of people and motivations, from the enthusiastic gardener who spills over their legal boundaries to the highly political gardener who seeks to provoke change through direct act.</text:p>
            <text:p>The land that is guerrilla gardened is usually abandoned or neglected by its legal owner. That land is used by guerrilla gardeners to raise plants, frequently focusing on food crops or plants intended to beautify an area. This practice has implications for land rights and land reform; it promotes re-consideration of land ownership in order to reclaim land from perceived neglect or misuse and assign a new purpose to it.</text:p>
            <text:p>Some guerrilla gardeners carry out their acts at night, in relative secrecy, to sow and tend a new vegetable patch or flower garden in an effort to make the area of use and/or more attractive. Some garden at more visible hours to be seen by their community. It has grown into a form of proactive activism or pro-activism</text:p>
          </table:table-cell>
          <table:table-cell table:style-name="ce11" office:value-type="string" calcext:value-type="string">
            <text:p>#act, #plant</text:p>
          </table:table-cell>
          <table:table-cell table:style-name="ce77"/>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illa knitting / Yarnstorms</text:p>
          </table:table-cell>
          <table:table-cell table:style-name="ce9" office:value-type="string" calcext:value-type="string">
            <text:p>@alberto_cottica</text:p>
          </table:table-cell>
          <table:table-cell/>
          <table:table-cell table:style-name="ce18" office:value-type="string" calcext:value-type="string">
            <text:p>Yarn bombing, yarnbombing, yarn storming, guerrilla knitting, urban knitting or graffiti knitting is a type of graffiti or street art that employs colourful displays of knitted or crocheted yarn or fibre rather than paint or chalk.</text:p>
          </table:table-cell>
          <table:table-cell table:style-name="ce11" office:value-type="string" calcext:value-type="string">
            <text:p>#act, #knitting, #art</text:p>
          </table:table-cell>
          <table:table-cell table:style-name="ce40" office:value-type="string" calcext:value-type="string">
            <text:p><text:a xlink:href="https://en.wikipedia.org/wiki/Guerrilla_knitting" xlink:type="simple">https://en.wikipedia.org/wiki/Guerrilla_knitting</text:a></text:p>
          </table:table-cell>
          <table:table-cell table:style-name="ce11" table:number-columns-repeated="5"/>
          <table:table-cell table:style-name="ce11" office:value-type="string" calcext:value-type="string">
            <text:p>Guerilla garden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rilla Bike Lanes</text:p>
          </table:table-cell>
          <table:table-cell table:style-name="ce9" table:number-columns-repeated="2"/>
          <table:table-cell table:style-name="ce11" office:value-type="string" calcext:value-type="string">
            <text:p>Bicycling has only recently become a serious planning consideration, and the vast majority of American city streets remain intimidating places for cyclists, despite their growing numbers. With city planners moving slowly to adapt, cycling advocates are taking matters into their own hands, painting bike lanes, share-the-lane “sharrows,” and other signage, often under cover of night. Many guerrilla bike lane painters point to Toronto’s Urban Repair Squad as the pioneers of the practice, but some of the most voracious adherents can be found in Los Angeles, including an anonymous group of activists working under the aegis of the Department of D.I.Y. Do-it-yourselfers have also installed bike route signs, “pass with care” posters, and even “softened” unfriendly square curbs with blobs of concrete.</text:p>
          </table:table-cell>
          <table:table-cell table:style-name="ce11" office:value-type="string" calcext:value-type="string">
            <text:p>#bike, #urbanism</text:p>
          </table:table-cell>
          <table:table-cell table:style-name="ce11" table:number-columns-repeated="2"/>
          <table:table-cell table:style-name="ce40" office:value-type="string" calcext:value-type="string">
            <text:p><text:a xlink:href="http://www.spontaneousinterventions.org/project/guerrilla-bike-lanes" xlink:type="simple">http://www.spontaneousinterventions.org/project/guerrilla-bike-lanes</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rilla theatre</text:p>
          </table:table-cell>
          <table:table-cell table:style-name="ce9" office:value-type="string" calcext:value-type="string">
            <text:p>@lilious</text:p>
          </table:table-cell>
          <table:table-cell table:style-name="ce9"/>
          <table:table-cell table:style-name="ce11" office:value-type="string" calcext:value-type="string">
            <text:p>Guerrilla theatre, generally rendered "guerrilla theater" in the US, is a form of guerrilla communicate originated in 1965 by the San Francisco Mime Troupe, who, in spirit of the Che Guevara writings from which the term guerrilla is taken, engaged in performances in public places committed to "revolutionary sociopolitical change." The group performances, aimed against the Vietnam war and capitalism, sometimes contained nudity, profanity and taboo subjects that were shocking to some members of the audiences of the time.</text:p>
            <text:p/>
            <text:p>Guerrilla (Spanish for "little war"), as applied to theatrical events, describes the act of spontaneous, surprise performances in unlikely public spaces to an unsuspecting audience.Typically these performances intend to draw attention to a political/social issue through satire, protest, and carnivalesque techniques.</text:p>
          </table:table-cell>
          <table:table-cell table:style-name="ce11" office:value-type="string" calcext:value-type="string">
            <text:p>#act, #theater</text:p>
          </table:table-cell>
          <table:table-cell table:style-name="ce78" office:value-type="string" calcext:value-type="string">
            <text:p><text:a xlink:href="https://en.wikipedia.org/wiki/Guerrilla_theatre" xlink:type="simple">https://en.wikipedia.org/wiki/Guerrilla_theatr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Guerrilla translate</text:p>
          </table:table-cell>
          <table:table-cell table:style-name="ce9" office:value-type="string" calcext:value-type="string">
            <text:p>@lilious</text:p>
          </table:table-cell>
          <table:table-cell table:style-name="ce9"/>
          <table:table-cell table:style-name="ce11" office:value-type="string" calcext:value-type="string">
            <text:p>Guerrilla translate is a collaborative hub for authors and translators to network and share stimulating ideas internationally. The aim is to model a cooperative form of global idea-share, by enabling a platform and method for opening dialogues.</text:p>
          </table:table-cell>
          <table:table-cell table:style-name="ce11" office:value-type="string" calcext:value-type="string">
            <text:p>#translate, #online</text:p>
          </table:table-cell>
          <table:table-cell table:style-name="ce11"/>
          <table:table-cell table:style-name="ce40" office:value-type="string" calcext:value-type="string">
            <text:p><text:a xlink:href="http://guerrillatranslate.com/" xlink:type="simple">http://guerrillatranslate.com/</text:a></text:p>
          </table:table-cell>
          <table:table-cell table:style-name="ce11" table:number-columns-repeated="5"/>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ack Weekends' Hackathon's </text:p>
          </table:table-cell>
          <table:table-cell table:style-name="ce9" office:value-type="string" calcext:value-type="string">
            <text:p>@lilious</text:p>
          </table:table-cell>
          <table:table-cell table:style-name="ce9"/>
          <table:table-cell table:style-name="ce11" office:value-type="string" calcext:value-type="string">
            <text:p>Open source framework to organize Hackathons</text:p>
          </table:table-cell>
          <table:table-cell table:style-name="ce11" office:value-type="string" calcext:value-type="string">
            <text:p>#hack, #code, #speed</text:p>
          </table:table-cell>
          <table:table-cell table:style-name="ce79"/>
          <table:table-cell table:style-name="ce11"/>
          <table:table-cell table:style-name="ce40" office:value-type="string" calcext:value-type="string">
            <text:p><text:a xlink:href="http://hackweekends.com/guide.html" xlink:type="simple">http://hackweekends.com/guide.html</text:a></text:p>
          </table:table-cell>
          <table:table-cell table:style-name="ce11" table:number-columns-repeated="4"/>
          <table:table-cell table:style-name="ce22"/>
          <table:table-cell table:style-name="ce11" table:number-columns-repeated="3"/>
          <table:table-cell table:style-name="ce168"/>
          <table:table-cell table:style-name="ce11" table:number-columns-repeated="2"/>
          <table:table-cell table:style-name="ce11" office:value-type="string" calcext:value-type="string">
            <text:p>open source event template</text:p>
          </table:table-cell>
          <table:table-cell table:style-name="ce11" table:number-columns-repeated="12"/>
          <table:table-cell table:number-columns-repeated="992"/>
        </table:table-row>
        <table:table-row table:style-name="ro4">
          <table:table-cell table:style-name="ce3" office:value-type="string" calcext:value-type="string">
            <office:annotation draw:style-name="gr1" draw:text-style-name="P2" svg:width="726.32pt" svg:height="39.29pt" svg:x="212.03pt" svg:y="2584.74pt" draw:caption-point-x="-11.54pt" draw:caption-point-y="-17.23pt">
              <dc:date>2019-07-31T00:00:00</dc:date>
              <text:p text:style-name="P1">Il existe une déclinaison appelée Iconathon pour concevoir des icônes en groupe : https://yuxdakar.wordpress.com/2017/04/11/iconathon-dakar-creer-des-icones-qui-nous-ressemblent/</text:p>
              <text:p text:style-name="P1"><text:tab/>-Carine Lallemand</text:p>
            </office:annotation>
            <text:p>Hackathon</text:p>
          </table:table-cell>
          <table:table-cell table:style-name="ce9" office:value-type="string" calcext:value-type="string">
            <text:p>@lilious</text:p>
          </table:table-cell>
          <table:table-cell table:style-name="ce9"/>
          <table:table-cell table:style-name="ce11" office:value-type="string" calcext:value-type="string">
            <text:p>A hackathon (also known as a hack day, hackfest or codefest) is an event in which computer programmers and others in the field of software development, like graphic designers, interface designers and project managers, collaborate intensively on software projects. = Hacking Marathon. The time constraint forces people to go to the core of ideas and acts.</text:p>
          </table:table-cell>
          <table:table-cell table:style-name="ce11" office:value-type="string" calcext:value-type="string">
            <text:p>#act, #produce</text:p>
          </table:table-cell>
          <table:table-cell table:style-name="ce80" office:value-type="string" calcext:value-type="string">
            <text:p><text:a xlink:href="http://en.wikipedia.org/wiki/Hackathon" xlink:type="simple">http://en.wikipedia.org/wiki/Hackathon</text:a></text:p>
          </table:table-cell>
          <table:table-cell table:style-name="ce40" office:value-type="string" calcext:value-type="string">
            <text:p><text:a xlink:href="http://hackweekends.com/" xlink:type="simple">http://hackweekends.com/</text:a></text:p>
          </table:table-cell>
          <table:table-cell/>
          <table:table-cell table:style-name="ce157" office:value-type="string" calcext:value-type="string">
            <text:p><text:a xlink:href="https://github.com/kinlane/hack-weekends-guide" xlink:type="simple">https://github.com/kinlane/hack-weekends-guide</text:a></text:p>
          </table:table-cell>
          <table:table-cell table:style-name="ce40"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41" office:value-type="string" calcext:value-type="string">
            <text:p><text:a xlink:href="https://www.youtube.com/watch?v=1nk2zJ2GTkQ" xlink:type="simple">https://www.youtube.com/watch?v=1nk2zJ2GTkQ</text:a></text:p>
          </table:table-cell>
          <table:table-cell table:style-name="ce11" office:value-type="string" calcext:value-type="string">
            <text:p>Coding Party, Sprint</text:p>
          </table:table-cell>
          <table:table-cell table:style-name="ce22"/>
          <table:table-cell table:style-name="ce11"/>
          <table:table-cell table:style-name="ce11" office:value-type="string" calcext:value-type="string">
            <text:p>Create software</text:p>
          </table:table-cell>
          <table:table-cell table:style-name="ce11"/>
          <table:table-cell table:style-name="ce168"/>
          <table:table-cell table:style-name="ce11" table:number-columns-repeated="4"/>
          <table:table-cell table:style-name="ce11" office:value-type="string" calcext:value-type="string">
            <text:p>Hackathons typically start with one or more presentations about the event, as well as about the specific subject, if any. Then participants suggest ideas and form teams, based on individual interests and skills. Then the main work of the hackathon begins, which can last anywhere from several hours to several days. For hackathons that last 24 hours or longer, especially competitive ones, eating is often informal, with participants often subsisting on food like pizza and energy drinks. Sometimes sleeping is informal as well, with participants sleeping on-site with sleeping bags.[1]</text:p>
            <text:p/>
            <text:p>At the end of hackathons, there is usually a series of demonstrates in which each group presents their results.There is sometimes a contest element as well, in which a panel of judges select the winning teams, and prizes are given. At many hackathons, the judges are made up of organizers and sponsors. At BarCamp-style hackathons that are organized by the development community, such as iOSDevCamp, the judges are usually made up of peers and colleagues in the field. </text:p>
          </table:table-cell>
          <table:table-cell table:style-name="ce11" table:number-columns-repeated="3"/>
          <table:table-cell table:style-name="ce11" office:value-type="string" calcext:value-type="string">
            <text:p>museomix, shorter (8 hours, longer)</text:p>
          </table:table-cell>
          <table:table-cell table:style-name="ce11" office:value-type="string" calcext:value-type="string">
            <text:p>For a platform, For a specific programming language, API, or framework, for a cause or purpose, for a demographic group, for games (game jams), internally for a company</text:p>
          </table:table-cell>
          <table:table-cell table:style-name="ce11" office:value-type="string" calcext:value-type="string">
            <text:p>The word "hackathon" is a portmanteau of the words "hack" and "marathon", where "hack" is used in the sense of playful, exploratory programming, not its alternate meaning as a reference to computer crime. The term seems to have been created independently by both the developers of OpenBSD and the marketing team of Sun; these usages both first happened in 1999.</text:p>
            <text:p>OpenBSD's apparent first use of the term referred to a cryptographic development event held in Calgary on June 4, 1999, where 10 developers came together to avoid legal problems caused by export regulations of cryptographic software from the United States.</text:p>
            <text:p>For Sun, the usage referred to an event at the JavaOne conference from June 15 to June 19, 1999; there John Gage challenged attendees to write a program in Java for the new Palm V using the infrared port to communicate with other Palm users and register it on the Internet. The event was dubbed "the Hackathon".</text:p>
            <text:p>Starting in the mid to late 2000s, hackathons became significantly more widespread, and began to be increasingly viewed by companies and venture capitalists as a way to quickly develop new software technologies, and to locate new areas for innovate and playding.[1] Some major companies were born from these hackathons, such as GroupMe, which began as a project at a hackathon at the TechCrunch Disrupt 2010 conference; in 2011 it was acquired by Skype for $85 million.[1] The software PhoneGap began as a project at the iPhoneDevCamp (later renamed iOSDevCamp) in 2008;[2] the company whose engineers developed PhoneGap, Nitobi, refocused itself around PhoneGap, and Nitobi was bought by Adobe in 2011 for an undisclosed amount.</text:p>
          </table:table-cell>
          <table:table-cell table:style-name="ce11" table:number-columns-repeated="4"/>
          <table:table-cell table:number-columns-repeated="992"/>
        </table:table-row>
        <table:table-row table:style-name="ro4">
          <table:table-cell table:style-name="ce3" office:value-type="string" calcext:value-type="string">
            <text:p>Hacklab SPIP </text:p>
          </table:table-cell>
          <table:table-cell table:style-name="ce9" office:value-type="string" calcext:value-type="string">
            <text:p>@lilious</text:p>
          </table:table-cell>
          <table:table-cell table:style-name="ce9"/>
          <table:table-cell table:style-name="ce11" office:value-type="string" calcext:value-type="string">
            <text:p>Meetup around SPIP CMS. Similar to WordCamps</text:p>
          </table:table-cell>
          <table:table-cell table:style-name="ce11" office:value-type="string" calcext:value-type="string">
            <text:p>#learn, #share</text:p>
          </table:table-cell>
          <table:table-cell table:style-name="ce79"/>
          <table:table-cell table:style-name="ce11" table:number-columns-repeated="5"/>
          <table:table-cell table:style-name="ce11" office:value-type="string" calcext:value-type="string">
            <text:p>WordCamp, Meet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acknight</text:p>
          </table:table-cell>
          <table:table-cell table:style-name="ce9" office:value-type="string" calcext:value-type="string">
            <text:p>@lilious</text:p>
          </table:table-cell>
          <table:table-cell table:style-name="ce9"/>
          <table:table-cell table:style-name="ce11" office:value-type="string" calcext:value-type="string">
            <text:p>Hacknights are project time, an open house, jam space and brainstorming session all rolled into one. The event occurs at night so people who have another day kob can attend. Hacknight is an opportunity to connect, share ideas and launch new ventures in the community. It’s a great time to come work on a side project or pursue a hobby. </text:p>
          </table:table-cell>
          <table:table-cell table:style-name="ce11" office:value-type="string" calcext:value-type="string">
            <text:p>#act, #produce, #make</text:p>
          </table:table-cell>
          <table:table-cell table:style-name="ce11" table:number-columns-repeated="4"/>
          <table:table-cell table:style-name="ce41" office:value-type="string" calcext:value-type="string">
            <text:p><text:a xlink:href="http://gangplankhq.com/2010/11/defining-hacknight/" xlink:type="simple">http://gangplankhq.com/2010/11/defining-hacknight/</text:a></text:p>
          </table:table-cell>
          <table:table-cell table:style-name="ce40" office:value-type="string" calcext:value-type="string">
            <text:p><text:a xlink:href="http://vimeo.com/16491832" xlink:type="simple">http://vimeo.com/16491832</text:a></text:p>
          </table:table-cell>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ACKtivateED</text:p>
          </table:table-cell>
          <table:table-cell table:style-name="ce12" office:value-type="string" calcext:value-type="string">
            <text:p>@lilious</text:p>
          </table:table-cell>
          <table:table-cell table:style-name="ce9"/>
          <table:table-cell table:style-name="ce11" office:value-type="string" calcext:value-type="string">
            <text:p> A Hackathon for education, bringing in educators and leaders in the education space and building connections between the education sector and the heart of the tech sector with partners such as Code for America.</text:p>
            <text:p>Participants – including developers, data analysts, designers and education partners – will form teams and hack for 48 hours to develop apps and analyses addressing real problems/challenges in the education sector.</text:p>
            <text:p>Participants will choose a challenge outlined by one of our education partner organizations, and create a solution (an app or analysis) to be evaluated by a panel of judges.</text:p>
          </table:table-cell>
          <table:table-cell table:style-name="ce11" office:value-type="string" calcext:value-type="string">
            <text:p>#education, #hack, #development, #solve</text:p>
          </table:table-cell>
          <table:table-cell table:style-name="ce11" table:number-columns-repeated="4"/>
          <table:table-cell table:style-name="ce41" office:value-type="string" calcext:value-type="string">
            <text:p><text:a xlink:href="http://hacktivateed.org/" xlink:type="simple">http://hacktivateed.org/</text:a></text:p>
          </table:table-cell>
          <table:table-cell table:style-name="ce11"/>
          <table:table-cell table:style-name="ce11" office:value-type="string" calcext:value-type="string">
            <text:p>Hackathon, Museomix</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arambee</text:p>
          </table:table-cell>
          <table:table-cell table:style-name="ce9" office:value-type="string" calcext:value-type="string">
            <text:p>@lilious</text:p>
          </table:table-cell>
          <table:table-cell table:style-name="ce9"/>
          <table:table-cell table:style-name="ce18" office:value-type="string" calcext:value-type="string">
            <text:p>Harambee is a Kenyan tradition of community self-help events, e.g. playdraising or development activities. Harambee literally means "all pull together" in Swahili, and is also the official motto of Kenya and appears on its coat of arms. Harambee events may range from informal affairs lasting a few hours, in which invitations are spread by word of mouth, to formal, multi-day events advertised in newspapers. These events have long been important in parts of East Africa, as ways to build and maintain communities.</text:p>
          </table:table-cell>
          <table:table-cell table:style-name="ce11" office:value-type="string" calcext:value-type="string">
            <text:p>#act, #produce, #commons</text:p>
          </table:table-cell>
          <table:table-cell table:style-name="ce40" office:value-type="string" calcext:value-type="string">
            <text:p><text:a xlink:href="https://en.wikipedia.org/wiki/Talkoot#Harambee" xlink:type="simple">https://en.wikipedia.org/wiki/Talkoot#Harambee</text:a></text:p>
          </table:table-cell>
          <table:table-cell table:style-name="ce11" table:number-columns-repeated="5"/>
          <table:table-cell table:style-name="ce11" office:value-type="string" calcext:value-type="string">
            <text:p>Barn Raising, Gadugi, Meitheal, Talkoot, Dugnad, Naffīr, Gotong-royong, Bayanihan, Imec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ardware Freedom Day</text:p>
          </table:table-cell>
          <table:table-cell table:style-name="ce9" office:value-type="string" calcext:value-type="string">
            <text:p>@lilious</text:p>
          </table:table-cell>
          <table:table-cell table:style-name="ce9"/>
          <table:table-cell table:style-name="ce11" office:value-type="string" calcext:value-type="string">
            <text:p>Hardware Freedom Day is a worldwide celebration of Open Hardware. Initiated in 2012 by the same organization behind Software Freedom Day it aims at educating the worldwide public about the benefits of using and promoting Open Hardware.</text:p>
            <text:p> It also provides an international day to serve as a platform to raise awareness to existing projects and communities around the world as well as encourage participation in local Open Hardware initiatives. The non-profit organization Digital Freedom Foundation coordinates HFD at a global level, providing support, giveaways and a point of collaboration, but volunteer teams around the world organize the local HFD events to impact their own communities.</text:p>
          </table:table-cell>
          <table:table-cell table:style-name="ce11" office:value-type="string" calcext:value-type="string">
            <text:p>#make, show, #open, #document, #map, #theme-day</text:p>
          </table:table-cell>
          <table:table-cell table:style-name="ce11"/>
          <table:table-cell table:style-name="ce41" office:value-type="string" calcext:value-type="string">
            <text:p><text:a xlink:href="http://www.hfday.org/" xlink:type="simple">http://www.hfday.org/</text:a></text:p>
          </table:table-cell>
          <table:table-cell table:style-name="ce40" office:value-type="string" calcext:value-type="string">
            <text:p><text:a xlink:href="http://wiki.hfday.org/StartGuide" xlink:type="simple">http://wiki.hfday.org/StartGuide</text:a></text:p>
          </table:table-cell>
          <table:table-cell table:style-name="ce11" table:number-columns-repeated="3"/>
          <table:table-cell table:style-name="ce11" office:value-type="string" calcext:value-type="string">
            <text:p>Open Data Day, Software Freedom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old Up</text:p>
          </table:table-cell>
          <table:table-cell table:style-name="ce9" office:value-type="string" calcext:value-type="string">
            <text:p>@wwsdo</text:p>
          </table:table-cell>
          <table:table-cell table:style-name="ce9"/>
          <table:table-cell table:style-name="ce11" office:value-type="string" calcext:value-type="string">
            <text:p>Hold Ups were invented and are organised by MakeSense.Org</text:p>
            <text:p>They have designed a serious game method to mobilize 12 volunteers to solve the challenge of a social entrepreneur in two hours crafting different scenarios.. </text:p>
            <text:p/>
          </table:table-cell>
          <table:table-cell table:style-name="ce11" office:value-type="string" calcext:value-type="string">
            <text:p>#act, #prototype, #play, #positive, #social #enterprise</text:p>
          </table:table-cell>
          <table:table-cell table:number-columns-repeated="2"/>
          <table:table-cell table:style-name="ce11" table:number-columns-repeated="2"/>
          <table:table-cell table:style-name="ce41" office:value-type="string" calcext:value-type="string">
            <text:p><text:a xlink:href="http://beta.makesense.org/" xlink:type="simple">http://beta.makesense.org/</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oli</text:p>
          </table:table-cell>
          <table:table-cell table:style-name="ce9" office:value-type="string" calcext:value-type="string">
            <text:p>@lilious</text:p>
          </table:table-cell>
          <table:table-cell table:style-name="ce9"/>
          <table:table-cell table:style-name="ce11" office:value-type="string" calcext:value-type="string">
            <text:p>Holi is a spring festival also known as festival of colors, and sometimes festival of love. It is an ancient Hindu religious festival which has become popular with non-Hindus in many parts of South Asia, as well as people of other communities.</text:p>
            <text:p>It is primarily observed in India, Nepal, and other regions of the world with significant populations of majority Hindus or people of Indian origin. The festival has, in recent times, spread in parts of Europe and North Americas as a spring celebration of love, frolic and colors.</text:p>
            <text:p/>
            <text:p>Holi celebrations start with a Holika bonfire on the night before Holi where people gather, sing and dance. The next morning is free for all carnival of colors,[5] where everyone plays, chases and colors each other with dry powder and colored water, with some carrying water guns and colored water-filled balloons for their water fight. Anyone and everyone is fair game, friend or stranger, rich or poor, man or woman, children and elders. The frolic and fight with colors occurs in the open streets, open parks, outside temples and buildings. Groups carry drums and musical instruments, go from place to place, sing and dance. People move and visit family, friends and foes, first play with colors on each other, laugh and chit chat, then share Holi delicacies, food and drinks. In the evening, after sobering up, people dress up, visit friends and family</text:p>
          </table:table-cell>
          <table:table-cell table:style-name="ce11" office:value-type="string" calcext:value-type="string">
            <text:p>#play, #celebrate, #share, #bond, #play</text:p>
          </table:table-cell>
          <table:table-cell table:style-name="ce40" office:value-type="string" calcext:value-type="string">
            <text:p><text:a xlink:href="https://en.wikipedia.org/wiki/Holi" xlink:type="simple">https://en.wikipedia.org/wiki/Holi</text:a></text:p>
          </table:table-cell>
          <table:table-cell table:style-name="ce11" table:number-columns-repeated="5"/>
          <table:table-cell table:style-name="ce11" office:value-type="string" calcext:value-type="string">
            <text:p>Color Me Rad, Color Ru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ouse concert</text:p>
          </table:table-cell>
          <table:table-cell table:style-name="ce9" office:value-type="string" calcext:value-type="string">
            <text:p>@lilious</text:p>
          </table:table-cell>
          <table:table-cell table:style-name="ce9"/>
          <table:table-cell table:style-name="ce11" office:value-type="string" calcext:value-type="string">
            <text:p>A house concert or home concert is a musical concert or performance art that is presented in someone's home or apartment, or a nearby small private space such as a barn, apartment rec room, lawn, or back yard. Common in the historical past, but now unusual in the age of large concert arenas, a house concert is almost invariably described as an "intimate" experience.</text:p>
          </table:table-cell>
          <table:table-cell table:style-name="ce11" office:value-type="string" calcext:value-type="string">
            <text:p>#music, #bond</text:p>
          </table:table-cell>
          <table:table-cell table:style-name="ce41" office:value-type="string" calcext:value-type="string">
            <text:p><text:a xlink:href="https://en.wikipedia.org/wiki/House_concert" xlink:type="simple">https://en.wikipedia.org/wiki/House_concert</text:a></text:p>
          </table:table-cell>
          <table:table-cell table:style-name="ce11" table:number-columns-repeated="5"/>
          <table:table-cell table:style-name="ce11" office:value-type="string" calcext:value-type="string">
            <text:p>Sofar gigs, Goguet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uman Library / Living books</text:p>
          </table:table-cell>
          <table:table-cell table:style-name="ce9" office:value-type="string" calcext:value-type="string">
            <text:p>@lilious</text:p>
          </table:table-cell>
          <table:table-cell table:style-name="ce9"/>
          <table:table-cell table:style-name="ce11" office:value-type="string" calcext:value-type="string">
            <text:p>The Human Library is an innovative method designed to promote dialogue, reduce prejudices and encourage understanding.The main characteristics of the project are to be found in its simplicity and positive approach.</text:p>
            <text:p/>
            <text:p>A Human Library consists of a group of individuals who have agreed to share their knowledge (i.e., information that’s in their head) with others. Visitors to a Human Library are given the opportunity to speak informally with “people on loan”; this latter group being extremely varied in age, sex and cultural background.</text:p>
            <text:p/>
            <text:p>The Human Library enables groups to break stereotypes by challenging the most common prejudices in a positive and humorous manner. It is a concrete, easily transferable and affordable way of promoting tolerance and understanding.</text:p>
            <text:p/>
            <text:p>It is a “keep it simple”, “no-nonsense” contribution to social cohesion in multicultural societies. A Human Library can be a single event with defined start and end times or an ongoing activity where the Living Books come and go much like books are checked in and out from a conventional library.</text:p>
          </table:table-cell>
          <table:table-cell table:style-name="ce11" office:value-type="string" calcext:value-type="string">
            <text:p>#bond, #learn</text:p>
          </table:table-cell>
          <table:table-cell table:style-name="ce11"/>
          <table:table-cell table:style-name="ce41" office:value-type="string" calcext:value-type="string">
            <text:p><text:a xlink:href="http://humanlibrary.org/" xlink:type="simple">http://humanlibrary.org/</text:a></text:p>
          </table:table-cell>
          <table:table-cell table:style-name="ce41" office:value-type="string" calcext:value-type="string">
            <text:p><text:a xlink:href="http://humanlibrary.org/how-to-become-an-organiser.html" xlink:type="simple">http://humanlibrary.org/how-to-become-an-organiser.html</text:a></text:p>
          </table:table-cell>
          <table:table-cell table:style-name="ce11"/>
          <table:table-cell table:style-name="ce41" office:value-type="string" calcext:value-type="string">
            <text:p><text:a xlink:href="http://www.nativeintelligence.com/ni-articles/article-livingbooks.asp" xlink:type="simple">http://www.nativeintelligence.com/ni-articles/article-livingbooks.asp</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uman Microphones</text:p>
          </table:table-cell>
          <table:table-cell table:style-name="ce9" office:value-type="string" calcext:value-type="string">
            <text:p>@lilious</text:p>
          </table:table-cell>
          <table:table-cell table:style-name="ce9"/>
          <table:table-cell table:style-name="ce11" office:value-type="string" calcext:value-type="string">
            <text:p>A human microphone, also known as the people's microphone, is a means for delivering a speech to a large group of people, wherein persons gathered around the speaker repeat what the speaker says, thus "amplifying" the voice of the speaker without the need for amplification equipment.</text:p>
            <text:p/>
            <text:p>The speaker begins by saying "mic check". When the people near the speaker respond "mic check", the speaker knows they have the group's attention. The speaker says a short phrase, part of a speech, and then pauses. Those that can hear what the speaker has said repeat the phrase in unison, and when finished, the speaker says another phrase, then pauses again waiting for a response, etc., until the speaker's speech is complete.</text:p>
            <text:p/>
            <text:p>If the entire gathering still cannot hear the speaker, organizers ask for additional repetitions by those at the limit of earshot. For large gatherings, this may require two or three waves of repetition. </text:p>
          </table:table-cell>
          <table:table-cell table:style-name="ce11" office:value-type="string" calcext:value-type="string">
            <text:p>#communicate, #mob</text:p>
          </table:table-cell>
          <table:table-cell table:style-name="ce81" office:value-type="string" calcext:value-type="string">
            <text:p><text:a xlink:href="https://en.wikipedia.org/wiki/Human_microphone" xlink:type="simple">https://en.wikipedia.org/wiki/Human_microphon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undred in one day</text:p>
          </table:table-cell>
          <table:table-cell table:style-name="ce9" office:value-type="string" calcext:value-type="string">
            <text:p>@FrancoisBurra</text:p>
          </table:table-cell>
          <table:table-cell table:style-name="ce9" office:value-type="string" calcext:value-type="string">
            <text:p>transforming cities within 24 hour</text:p>
          </table:table-cell>
          <table:table-cell table:style-name="ce11" office:value-type="string" calcext:value-type="string">
            <text:p>100 in 1 day is participative urban creation festival where citizens are invited to rethink their city and transform it by taking 100+ urban acts within 1 day, in order to build a better environment for living and share. The initiative originated from Bogota (Colombia). acts seen are artistic performance, collective cleaning an area, bioblitz, ...</text:p>
          </table:table-cell>
          <table:table-cell table:style-name="ce11" office:value-type="string" calcext:value-type="string">
            <text:p>#think, #act, #urbanism</text:p>
          </table:table-cell>
          <table:table-cell table:style-name="ce11"/>
          <table:table-cell table:style-name="ce41" office:value-type="string" calcext:value-type="string">
            <text:p><text:a xlink:href="http://100en1dia.com/" xlink:type="simple">http://100en1dia.com/</text:a></text:p>
          </table:table-cell>
          <table:table-cell table:style-name="ce11" table:number-columns-repeated="2"/>
          <table:table-cell table:style-name="ce41" office:value-type="string" calcext:value-type="string">
            <text:p><text:a xlink:href="http://thisbigcity.net/100-urban-interventions-in-1-day/" xlink:type="simple">http://thisbigcity.net/100-urban-interventions-in-1-day/</text:a></text:p>
          </table:table-cell>
          <table:table-cell table:style-name="ce11"/>
          <table:table-cell table:style-name="ce11" office:value-type="string" calcext:value-type="string">
            <text:p>Urbz 48h non-stop workshop, Urbz Mashup, Urbz Urban Typhoon, <text:s/>Urban Prototyping Festiva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Hunger Strike</text:p>
          </table:table-cell>
          <table:table-cell table:style-name="ce9" office:value-type="string" calcext:value-type="string">
            <text:p>@lilious</text:p>
          </table:table-cell>
          <table:table-cell table:style-name="ce9"/>
          <table:table-cell table:style-name="ce18" office:value-type="string" calcext:value-type="string">
            <text:p>A hunger strike is a method of non-violent resistance or pressure in which participants fast as an act of political protest, or to provoke feelings of guilt in others, usually with the objective to achieve a specific goal, such as a policy change. Most hunger strikers will take liquids but not solid food.</text:p>
          </table:table-cell>
          <table:table-cell table:style-name="ce11" office:value-type="string" calcext:value-type="string">
            <text:p>#act, #block, #food</text:p>
          </table:table-cell>
          <table:table-cell table:style-name="ce40" office:value-type="string" calcext:value-type="string">
            <text:p><text:a xlink:href="https://en.wikipedia.org/wiki/Hunger_strike" xlink:type="simple">https://en.wikipedia.org/wiki/Hunger_strike</text:a></text:p>
          </table:table-cell>
          <table:table-cell table:style-name="ce11" table:number-columns-repeated="5"/>
          <table:table-cell table:style-name="ce11" office:value-type="string" calcext:value-type="string">
            <text:p>Strike, Debt Strike, Sex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ce Breakers</text:p>
          </table:table-cell>
          <table:table-cell table:style-name="ce9" office:value-type="string" calcext:value-type="string">
            <text:p>@lilious</text:p>
          </table:table-cell>
          <table:table-cell table:style-name="ce9"/>
          <table:table-cell table:style-name="ce18" office:value-type="string" calcext:value-type="string">
            <text:p>An icebreaker is a facilitation exercise intended to help a group to begin the process of forming themselves into a team. Icebreakers are commonly presented as a game to "warm up" the group by helping the members to get to know each other. They often focus on share personal information such as names, hobbies, etc.</text:p>
          </table:table-cell>
          <table:table-cell table:style-name="ce11" office:value-type="string" calcext:value-type="string">
            <text:p>#socialisation, #bond</text:p>
          </table:table-cell>
          <table:table-cell table:style-name="ce82" office:value-type="string" calcext:value-type="string">
            <text:p><text:a xlink:href="https://en.wikipedia.org/wiki/Icebreaker_(facilitation)" xlink:type="simple">https://en.wikipedia.org/wiki/Icebreaker_(facilitation)</text:a></text:p>
          </table:table-cell>
          <table:table-cell table:style-name="ce11" table:number-columns-repeated="3"/>
          <table:table-cell table:style-name="ce41" office:value-type="string" calcext:value-type="string">
            <text:p><text:a xlink:href="http://www.dmoz.org/Games/Party_Games/Icebreaker_Games/" xlink:type="simple">http://www.dmoz.org/Games/Party_Games/Icebreaker_Games/</text:a></text:p>
          </table:table-cell>
          <table:table-cell table:style-name="ce11" table:number-columns-repeated="2"/>
          <table:table-cell table:style-name="ce22"/>
          <table:table-cell table:style-name="ce11"/>
          <table:table-cell table:style-name="ce11" office:value-type="string" calcext:value-type="string">
            <text:p>Create friendly dynamic interact between a group of people not knowing each other</text:p>
          </table:table-cell>
          <table:table-cell table:style-name="ce11"/>
          <table:table-cell table:style-name="ce168" office:value-type="string" calcext:value-type="string">
            <text:p>Jeu de la pelote works well for up to 20 participants, while batucada participative can probably work with 200 participants</text:p>
          </table:table-cell>
          <table:table-cell table:style-name="ce11" table:number-columns-repeated="8"/>
          <table:table-cell table:style-name="ce11" office:value-type="string" calcext:value-type="string">
            <text:p>Batucada participative, jeu pelote de laine</text:p>
          </table:table-cell>
          <table:table-cell table:style-name="ce11" table:number-columns-repeated="6"/>
          <table:table-cell table:number-columns-repeated="992"/>
        </table:table-row>
        <table:table-row table:style-name="ro4">
          <table:table-cell table:style-name="ce3" office:value-type="string" calcext:value-type="string">
            <text:p>Ideagoras</text:p>
          </table:table-cell>
          <table:table-cell table:style-name="ce9" office:value-type="string" calcext:value-type="string">
            <text:p>@lilious</text:p>
          </table:table-cell>
          <table:table-cell table:style-name="ce9"/>
          <table:table-cell table:style-name="ce11" office:value-type="string" calcext:value-type="string">
            <text:p>The term Ideagoras refers to places on the Internet where large numbers of people or businesses gather to exchange ideas and solutions. </text:p>
          </table:table-cell>
          <table:table-cell table:style-name="ce11" office:value-type="string" calcext:value-type="string">
            <text:p>#tools, #creativity, #think</text:p>
          </table:table-cell>
          <table:table-cell table:style-name="ce40" office:value-type="string" calcext:value-type="string">
            <text:p><text:a xlink:href="https://en.wikipedia.org/wiki/Ideagoras" xlink:type="simple">https://en.wikipedia.org/wiki/Ideagoras</text:a></text:p>
          </table:table-cell>
          <table:table-cell table:style-name="ce11" table:number-columns-repeated="5"/>
          <table:table-cell table:style-name="ce11" office:value-type="string" calcext:value-type="string">
            <text:p>Ideas bank</text:p>
            <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deas bank</text:p>
          </table:table-cell>
          <table:table-cell table:style-name="ce9" office:value-type="string" calcext:value-type="string">
            <text:p>@lilious</text:p>
          </table:table-cell>
          <table:table-cell table:style-name="ce9"/>
          <table:table-cell table:style-name="ce11" office:value-type="string" calcext:value-type="string">
            <text:p>An ideas bank is a widely available shared resource (usually a website) where people post, exchange, discuss, and polish new ideas. Some ideas banks are used for the purpose of developing new inventions or technologies. Many corporations have installed internal ideas banks to gather the input from their employees and improve their ideation process. Some ideas banks employ a voting system to estimate an idea's value. In some cases, ideas banks can be more humor-oriented than their serious counterparts. The underlying theory of an ideas bank is that if a large group of people collaborate on a project or the development of an idea that eventually said project or idea will reach perfection in the eyes of those who worked on it.</text:p>
          </table:table-cell>
          <table:table-cell table:style-name="ce11" office:value-type="string" calcext:value-type="string">
            <text:p>#tools, #creativity, #think</text:p>
          </table:table-cell>
          <table:table-cell table:style-name="ce40" office:value-type="string" calcext:value-type="string">
            <text:p><text:a xlink:href="https://en.wikipedia.org/wiki/Ideas_banks" xlink:type="simple">https://en.wikipedia.org/wiki/Ideas_banks</text:a></text:p>
          </table:table-cell>
          <table:table-cell table:style-name="ce11" table:number-columns-repeated="5"/>
          <table:table-cell table:style-name="ce11" office:value-type="string" calcext:value-type="string">
            <text:p>Ideagora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gnite</text:p>
          </table:table-cell>
          <table:table-cell table:style-name="ce9" office:value-type="string" calcext:value-type="string">
            <text:p>@lilious</text:p>
          </table:table-cell>
          <table:table-cell table:style-name="ce9"/>
          <table:table-cell table:style-name="ce18" office:value-type="string" calcext:value-type="string">
            <text:p>Ignite is a global event, organized by volunteers, where participants are given five minutes to speak about their ideas and personal or professional passions, accompanied by 20 slides. Each slide is displayed for 15 seconds, and slides are automatically advanced. The Ignite format is similar to Pecha Kucha, which features 20 slides displayed for 20 seconds each. The presentations are meant to "ignite" the audience on a subject, i.e. to generate awareness and to stimulate thought and act on the subjects presented.</text:p>
          </table:table-cell>
          <table:table-cell table:style-name="ce11" office:value-type="string" calcext:value-type="string">
            <text:p>#communicate, #learn, #speed</text:p>
          </table:table-cell>
          <table:table-cell table:style-name="ce83" office:value-type="string" calcext:value-type="string">
            <text:p><text:a xlink:href="http://en.wikipedia.org/wiki/Ignite_(event)" xlink:type="simple">http://en.wikipedia.org/wiki/Ignite_(event)</text:a></text:p>
          </table:table-cell>
          <table:table-cell table:style-name="ce11" table:number-columns-repeated="5"/>
          <table:table-cell table:style-name="ce11" office:value-type="string" calcext:value-type="string">
            <text:p>Pecha Kucha, Lightning Talks</text:p>
          </table:table-cell>
          <table:table-cell table:style-name="ce22"/>
          <table:table-cell table:style-name="ce11"/>
          <table:table-cell table:style-name="ce11" office:value-type="string" calcext:value-type="string">
            <text:p>The presentations are meant to "ignite" the audience on a subject, i.e. to generate awareness and to stimulate thought and act on the subjects presented.</text:p>
          </table:table-cell>
          <table:table-cell table:style-name="ce11"/>
          <table:table-cell table:style-name="ce168"/>
          <table:table-cell table:style-name="ce11" table:number-columns-repeated="2"/>
          <table:table-cell table:style-name="ce11" office:value-type="string" calcext:value-type="string">
            <text:p>Vey short format</text:p>
          </table:table-cell>
          <table:table-cell table:style-name="ce11"/>
          <table:table-cell table:style-name="ce11" office:value-type="string" calcext:value-type="string">
            <text:p>Ignite is a global event, organized by volunteers, where participants are given five minutes to speak about their ideas and personal or professional passions, accompanied by 20 slides. Each slide is displayed for 15 seconds, and slides are automatically advanced. The Ignite format is similar to Pecha Kucha, which features 20 slides displayed for 20 seconds each. The presentations are meant to "ignite" the audience on a subject, i.e. to generate awareness and to stimulate thought and act on the subjects presented.</text:p>
          </table:table-cell>
          <table:table-cell table:style-name="ce11" table:number-columns-repeated="10"/>
          <table:table-cell table:number-columns-repeated="992"/>
        </table:table-row>
        <table:table-row table:style-name="ro4">
          <table:table-cell table:style-name="ce3" office:value-type="string" calcext:value-type="string">
            <text:p>Imece</text:p>
          </table:table-cell>
          <table:table-cell table:style-name="ce9" office:value-type="string" calcext:value-type="string">
            <text:p>@lilious</text:p>
          </table:table-cell>
          <table:table-cell table:style-name="ce9"/>
          <table:table-cell table:style-name="ce18" office:value-type="string" calcext:value-type="string">
            <text:p>Imece is a name given for a traditional Turkish village-scale collaboration. For example, if a couple is getting married villagers participate in the overall organization of the ceremony including but not limited to preparation of the celebration venue, food, building and settlement of the new house for the newly weds. Tasks are often distributed according to expertise and has no central authority to govern activities.</text:p>
          </table:table-cell>
          <table:table-cell table:style-name="ce11" office:value-type="string" calcext:value-type="string">
            <text:p>#act, #produce, #commons</text:p>
          </table:table-cell>
          <table:table-cell table:style-name="ce40" office:value-type="string" calcext:value-type="string">
            <text:p><text:a xlink:href="https://en.wikipedia.org/wiki/Talkoot#Imece" xlink:type="simple">https://en.wikipedia.org/wiki/Talkoot#Imece</text:a></text:p>
          </table:table-cell>
          <table:table-cell table:style-name="ce11" table:number-columns-repeated="5"/>
          <table:table-cell table:style-name="ce11" office:value-type="string" calcext:value-type="string">
            <text:p>Barn Raising, Gadugi, Meitheal, Talkoot, Dugnad, Naffīr, Gotong-royong, Bayanihan,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mpact Map</text:p>
          </table:table-cell>
          <table:table-cell table:style-name="ce9" office:value-type="string" calcext:value-type="string">
            <text:p>@pointbar</text:p>
          </table:table-cell>
          <table:table-cell table:style-name="ce9"/>
          <table:table-cell table:style-name="ce11" office:value-type="string" calcext:value-type="string">
            <text:p>Impact map is a strategic planning technique. It prevents organisations from getting lost while building products and delivering projects, by clearly communicating assumptions, helping teams align their activities with overall business objectives and make better roadmap decisions.</text:p>
          </table:table-cell>
          <table:table-cell table:style-name="ce11" office:value-type="string" calcext:value-type="string">
            <text:p>#map, #plan</text:p>
          </table:table-cell>
          <table:table-cell table:style-name="ce11"/>
          <table:table-cell table:style-name="ce41" office:value-type="string" calcext:value-type="string">
            <text:p><text:a xlink:href="http://www.impactmap.org/" xlink:type="simple">http://www.impactmap.org/</text:a></text:p>
          </table:table-cell>
          <table:table-cell table:style-name="ce11" table:number-columns-repeated="5"/>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mprov Everywhere Missions</text:p>
          </table:table-cell>
          <table:table-cell table:style-name="ce9" office:value-type="string" calcext:value-type="string">
            <text:p>@lilious</text:p>
          </table:table-cell>
          <table:table-cell table:style-name="ce18" office:value-type="string" calcext:value-type="string">
            <text:p>cause a scene in a public space that is a positive experience for other people</text:p>
          </table:table-cell>
          <table:table-cell table:style-name="ce18" office:value-type="string" calcext:value-type="string">
            <text:p>Improv Everywhere (often abbreviated IE) is a comedic performance art group based in New York City, formed in 2001 by Charlie Todd. Its slogan is "We Cause Scenes."</text:p>
            <text:p/>
            <text:p>The group carries out pranks, which they call "missions", in public places. The stated goal of these missions is to cause scenes of "chaos and joy." Some of the group's missions use hundreds of performers and are similar to flash mobs, while other missions utilize only a handful of performers. </text:p>
          </table:table-cell>
          <table:table-cell table:style-name="ce11" office:value-type="string" calcext:value-type="string">
            <text:p>#art, #mob, #performance</text:p>
          </table:table-cell>
          <table:table-cell table:style-name="ce84" office:value-type="string" calcext:value-type="string">
            <text:p><text:a xlink:href="https://en.wikipedia.org/wiki/Improv_Everywhere" xlink:type="simple">https://en.wikipedia.org/wiki/Improv_Everywher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ndies First</text:p>
          </table:table-cell>
          <table:table-cell table:style-name="ce9" office:value-type="string" calcext:value-type="string">
            <text:p>@shareable</text:p>
          </table:table-cell>
          <table:table-cell table:style-name="ce9" office:value-type="string" calcext:value-type="string">
            <text:p>be a superhero for independent bookstores</text:p>
          </table:table-cell>
          <table:table-cell table:style-name="ce23" office:value-type="string" calcext:value-type="string">
            <text:p>An event around indies books to skip the frenzy of shopping malls and have people buy books directly from the people who author them. The idea is something like a farmer’s market — where the farmer might place his own rutabagas directly into your hands while offering suggestions about how to cook them. “We will make recommendations,” wrote Alexie. “We will practice nepotism and urge readers to buy multiple copies of our friends' books. Maybe you'll sign and sell books of your own in the process. I think the collective results could be mind-boggling (maybe even world-changing).”</text:p>
          </table:table-cell>
          <table:table-cell table:style-name="ce11" office:value-type="string" calcext:value-type="string">
            <text:p>#books, #buy, #mobs</text:p>
          </table:table-cell>
          <table:table-cell table:style-name="ce11" table:number-columns-repeated="4"/>
          <table:table-cell table:style-name="ce41" office:value-type="string" calcext:value-type="string">
            <text:p><text:a xlink:href="http://www.indiebound.org/indies-first" xlink:type="simple">http://www.indiebound.org/indies-first</text:a></text:p>
          </table:table-cell>
          <table:table-cell table:style-name="ce11"/>
          <table:table-cell table:style-name="ce11" office:value-type="string" calcext:value-type="string">
            <text:p>Cash Mob</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nnovate Jam</text:p>
          </table:table-cell>
          <table:table-cell table:style-name="ce9" office:value-type="string" calcext:value-type="string">
            <text:p>@lilious</text:p>
          </table:table-cell>
          <table:table-cell table:style-name="ce9"/>
          <table:table-cell table:style-name="ce11" office:value-type="string" calcext:value-type="string">
            <text:p>Jamming is a high-energy, high-engagement, highly productive working technique which is becoming more important in innovate processes. <text:s/>Working to tight or “impossible” deadlines and with a strong emphasis on "doing, not talking", participants are invited to think with their hands, and decide by building. The outputs of a Jam are not just ideas, but prototypes of services, products or initiatives. Jam seems to be very similar to hackathons and are hard to distinguish. </text:p>
          </table:table-cell>
          <table:table-cell table:style-name="ce11" office:value-type="string" calcext:value-type="string">
            <text:p>#creativity, #innovate</text:p>
          </table:table-cell>
          <table:table-cell table:style-name="ce41" office:value-type="string" calcext:value-type="string">
            <text:p><text:a xlink:href="https://en.wikipedia.org/wiki/Global_Game_Jam" xlink:type="simple">https://en.wikipedia.org/wiki/Global_Game_Jam</text:a></text:p>
          </table:table-cell>
          <table:table-cell table:style-name="ce11" table:number-columns-repeated="3"/>
          <table:table-cell table:style-name="ce41" office:value-type="string" calcext:value-type="string">
            <text:p><text:a xlink:href="http://www.workplayexperience.com/work/" xlink:type="simple">http://www.workplayexperience.com/work/</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nquiry-Based Learn</text:p>
          </table:table-cell>
          <table:table-cell table:style-name="ce9" office:value-type="string" calcext:value-type="string">
            <text:p>@lilious</text:p>
          </table:table-cell>
          <table:table-cell table:style-name="ce9"/>
          <table:table-cell table:style-name="ce11" office:value-type="string" calcext:value-type="string">
            <text:p>Inquiry-based learn (also enquiry-based learn) describes approaches to learn that are based on the investigation of questions, scenarios or problems - often assisted by a facilitator. Inquirers will identify and research issues and questions to develop their knowledge or solutions. Inquiry-based learn includes problem-based learn, and is generally used in small scale investigations and projects, as well as research.</text:p>
          </table:table-cell>
          <table:table-cell table:style-name="ce11" office:value-type="string" calcext:value-type="string">
            <text:p>#learn, #solve</text:p>
          </table:table-cell>
          <table:table-cell table:style-name="ce40" office:value-type="string" calcext:value-type="string">
            <text:p><text:a xlink:href="https://en.wikipedia.org/wiki/Inquiry-based_learn" xlink:type="simple">https://en.wikipedia.org/wiki/Inquiry-based_lear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nstallfest / Install Party</text:p>
          </table:table-cell>
          <table:table-cell table:style-name="ce9" office:value-type="string" calcext:value-type="string">
            <text:p>@lilious</text:p>
          </table:table-cell>
          <table:table-cell table:style-name="ce9"/>
          <table:table-cell table:style-name="ce11" office:value-type="string" calcext:value-type="string">
            <text:p>An Installfest (a portmanteau of installation and festival) is an event at which people get together to do mass installations of computer operating systems or software, most often Linux and other open source software.</text:p>
            <text:p>It is generally an advocacy and community-building event, where novices bring their computers along with their preferred operating system installation disks to the location of the installfest, and experienced users help them in getting started and troubleshooting problems. </text:p>
          </table:table-cell>
          <table:table-cell table:style-name="ce11" office:value-type="string" calcext:value-type="string">
            <text:p>#work, #play</text:p>
          </table:table-cell>
          <table:table-cell table:style-name="ce85" office:value-type="string" calcext:value-type="string">
            <text:p><text:a xlink:href="http://en.wikipedia.org/wiki/Campus_Party" xlink:type="simple">http://en.wikipedia.org/wiki/Campus_Party</text:a></text:p>
          </table:table-cell>
          <table:table-cell table:style-name="ce11" table:number-columns-repeated="5"/>
          <table:table-cell table:style-name="ce11" office:value-type="string" calcext:value-type="string">
            <text:p>Coding Party, Carto Party, Crypto Party</text:p>
          </table:table-cell>
          <table:table-cell table:style-name="ce22"/>
          <table:table-cell table:style-name="ce11"/>
          <table:table-cell table:style-name="ce11" office:value-type="string" calcext:value-type="string">
            <text:p>Install something (software, piratebox, ...)</text:p>
          </table:table-cell>
          <table:table-cell table:style-name="ce11"/>
          <table:table-cell table:style-name="ce168"/>
          <table:table-cell table:style-name="ce11" table:number-columns-repeated="15"/>
          <table:table-cell table:number-columns-repeated="992"/>
        </table:table-row>
        <table:table-row table:style-name="ro4">
          <table:table-cell table:style-name="ce3" office:value-type="string" calcext:value-type="string">
            <text:p>International Society for the Systems Sciences Annual Conference.</text:p>
          </table:table-cell>
          <table:table-cell table:style-name="ce9" office:value-type="string" calcext:value-type="string">
            <text:p>@lilious</text:p>
          </table:table-cell>
          <table:table-cell table:style-name="ce9"/>
          <table:table-cell table:style-name="ce11" office:value-type="string" calcext:value-type="string">
            <text:p>A conference using several format to enhance collective-intelligence, including morning session to wake up bodies, mind and soul (yoga, mediation, exercices, …), art inspiration, plenary sessions, special interest group sessions, market places, workshops, evening reflections and events.</text:p>
          </table:table-cell>
          <table:table-cell table:style-name="ce11" office:value-type="string" calcext:value-type="string">
            <text:p>#collective-intelligence, #think, #conference</text:p>
          </table:table-cell>
          <table:table-cell table:style-name="ce11" table:number-columns-repeated="4"/>
          <table:table-cell table:style-name="ce41" office:value-type="string" calcext:value-type="string">
            <text:p><text:a xlink:href="http://isss.org/world/Program" xlink:type="simple">http://isss.org/world/Progr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International Sunflower Guerrilla Gardening Day</text:p>
          </table:table-cell>
          <table:table-cell table:style-name="ce9" office:value-type="string" calcext:value-type="string">
            <text:p>@lilious</text:p>
          </table:table-cell>
          <table:table-cell table:style-name="ce9"/>
          <table:table-cell table:style-name="ce11" office:value-type="string" calcext:value-type="string">
            <text:p>May 1 is a day when guerrilla gardeners around the world plant sunflowers in their neighborhoods, typically in neglected public places such as tree pits, shabby flower beds and bare roadside verges.[5] It has taken place since 2007, and was conceived by guerrilla gardeners in Brussels,[6] (who go by the name of The Brussels Farmers). They declared it Journée Internationale de la Guérilla Tournesol. It has been championed by guerrilla gardeners around the world, notably by GuerrillaGardening.org <text:s/>and participation has grown each year since then. In 2010, more than 5000 people signed up for the event from North America, Europe and Asia. Although sunflower sowing at this time of the year is limited to relatively temperate parts of the Northern Hemisphere, this day is also marked in other parts of the world by plant appropriate to the season.</text:p>
          </table:table-cell>
          <table:table-cell table:style-name="ce11" office:value-type="string" calcext:value-type="string">
            <text:p>#act, #plant, #farming, #theme-day</text:p>
          </table:table-cell>
          <table:table-cell table:style-name="ce41" office:value-type="string" calcext:value-type="string">
            <text:p><text:a xlink:href="https://en.wikipedia.org/wiki/International_Sunflower_Guerrilla_Gardening_Day#International_Sunflower_Guerrilla_Gardening_Day_1_May" xlink:type="simple">https://en.wikipedia.org/wiki/International_Sunflower_Guerrilla_Gardening_Day#International_Sunflower_Guerrilla_Gardening_Day_1_May</text:a></text:p>
          </table:table-cell>
          <table:table-cell table:style-name="ce11" table:number-columns-repeated="5"/>
          <table:table-cell table:style-name="ce11" office:value-type="string" calcext:value-type="string">
            <text:p>Guerilla Gardening</text:p>
          </table:table-cell>
          <table:table-cell table:style-name="ce22"/>
          <table:table-cell table:style-name="ce11" office:value-type="string" calcext:value-type="string">
            <text:p>through the use of open hardware, to generate new playctions and characteristics.</text:p>
          </table:table-cell>
          <table:table-cell table:style-name="ce11" table:number-columns-repeated="2"/>
          <table:table-cell table:style-name="ce168"/>
          <table:table-cell table:style-name="ce11" table:number-columns-repeated="15"/>
          <table:table-cell table:number-columns-repeated="992"/>
        </table:table-row>
        <table:table-row table:style-name="ro4">
          <table:table-cell table:style-name="ce3" office:value-type="string" calcext:value-type="string">
            <text:p>Invisible theater</text:p>
          </table:table-cell>
          <table:table-cell table:style-name="ce9" office:value-type="string" calcext:value-type="string">
            <text:p>@lilious</text:p>
          </table:table-cell>
          <table:table-cell table:style-name="ce9"/>
          <table:table-cell table:style-name="ce11" office:value-type="string" calcext:value-type="string">
            <text:p>Invisible theatre is a form of theatrical performance (usually not improvisational) that is enacted in a place where people would not normally expect to see one (for example in the street or in a shopping centre) and often with the performers attempting to disguise the fact that it is a performance from those who observe and who may choose to participate in it, thus leading spectators to view it as a real, unstaged event.</text:p>
          </table:table-cell>
          <table:table-cell table:style-name="ce11" office:value-type="string" calcext:value-type="string">
            <text:p>#art, #theater, #performance, #culture-hacking</text:p>
          </table:table-cell>
          <table:table-cell table:style-name="ce86" office:value-type="string" calcext:value-type="string">
            <text:p><text:a xlink:href="https://en.wikipedia.org/wiki/Invisible_theater" xlink:type="simple">https://en.wikipedia.org/wiki/Invisible_theater</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Jam session</text:p>
          </table:table-cell>
          <table:table-cell table:style-name="ce9" office:value-type="string" calcext:value-type="string">
            <text:p>@lilious</text:p>
          </table:table-cell>
          <table:table-cell table:style-name="ce9"/>
          <table:table-cell table:style-name="ce18" office:value-type="string" calcext:value-type="string">
            <text:p>A jam session is a musical act where musicians play (i.e. "jam") by improvising without extensive preparation or predefined arrangements. Jam sessions are often used by musicians to develop new material, find suitable arrangements, or simply as a social gathering and communal practice session. Jam sessions may be based upon existing songs or forms, may be loosely based on an agreed chord progression or chart suggested by one participant, or may be wholly improvisational. Jam sessions can range from very loose gatherings of amateurs to sophisticated improvised recording sessions intended to be edited and released to the public.</text:p>
          </table:table-cell>
          <table:table-cell table:style-name="ce11" office:value-type="string" calcext:value-type="string">
            <text:p>#improvisation, #creativity, #music</text:p>
          </table:table-cell>
          <table:table-cell table:style-name="ce86" office:value-type="string" calcext:value-type="string">
            <text:p><text:a xlink:href="https://en.wikipedia.org/wiki/Jam_session" xlink:type="simple">https://en.wikipedia.org/wiki/Jam_sessio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Jane’s Walk</text:p>
          </table:table-cell>
          <table:table-cell table:style-name="ce9"/>
          <table:table-cell table:style-name="ce9" office:value-type="string" calcext:value-type="string">
            <text:p>Walkable neighbourhoods, urban literacy, cities planned for and by people.</text:p>
            <text:p/>
            <text:p/>
          </table:table-cell>
          <table:table-cell table:style-name="ce11" office:value-type="string" calcext:value-type="string">
            <text:p>Jane’s Walk celebrates the ideas and legacy of urbanist Jane Jacobs by getting people out exploring their neighbourhoods and meeting their neighbours. Free walking tours held on the first weekend of May each year are led by locals who want to create a space for residents to talk about what matters to them in the places they live and work. Since its inception in Toronto in 2007, Jane’s Walk has expanded rapidly. In May of 2013, more than 600 walks were held in over 100 cities in 22 countries worldwide.</text:p>
            <text:p/>
            <text:p>The main Jane’s Walk event takes place annually on the first weekend of May, to coincide with Jane Jacobs’ birthday. Jane’s Walks can be organized and offered any other time of the year by enthusiastic local people or organizations, although the first weekend in May is where we focus our organizational energies and resources. Walks are led by individuals and small groups. Some are focused around historical themes more than geographical areas, for instance, some strolls have been built around ideas like the urban forestry, gay and lesbian history, places of relevance to the homeless, the history of ‘skid row’, and urgent planning matters facing certain neighbourhood. The walks offer a more personal take on local culture and issues. They are not a tourist driven initiative but an insider tour of a neighbourhood that helps open up a friendly, engaged discussion amongst interested participants.</text:p>
          </table:table-cell>
          <table:table-cell table:style-name="ce11" office:value-type="string" calcext:value-type="string">
            <text:p>#walk, #urbanism, #bond</text:p>
          </table:table-cell>
          <table:table-cell table:style-name="ce11"/>
          <table:table-cell table:style-name="ce41" office:value-type="string" calcext:value-type="string">
            <text:p><text:a xlink:href="http://janeswalk.net/" xlink:type="simple">http://janeswalk.net/</text:a></text:p>
          </table:table-cell>
          <table:table-cell table:style-name="ce41" office:value-type="string" calcext:value-type="string">
            <text:p><text:a xlink:href="http://janeswalk.net/index.php/about/" xlink:type="simple">http://janeswalk.net/index.php/about/</text:a></text:p>
          </table:table-cell>
          <table:table-cell table:style-name="ce11" table:number-columns-repeated="3"/>
          <table:table-cell table:style-name="ce11" office:value-type="string" calcext:value-type="string">
            <text:p>NetWalk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Jazz Hand Moments</text:p>
          </table:table-cell>
          <table:table-cell table:style-name="ce9" office:value-type="string" calcext:value-type="string">
            <text:p>@sebpaquet</text:p>
          </table:table-cell>
          <table:table-cell table:style-name="ce9"/>
          <table:table-cell table:style-name="ce11" office:value-type="string" calcext:value-type="string">
            <text:p>3-5 minutes videos quickly recorded by participants after a conference call where they share both share a insighful “jazz hands” moment from the call in order to leave a "trail" at the end of each call. Participants share their “jazz hands” moment <text:s/>while shaking their hands.</text:p>
          </table:table-cell>
          <table:table-cell table:style-name="ce11" office:value-type="string" calcext:value-type="string">
            <text:p>#communicate, #stigmergy, #innovate, insights, #online</text:p>
          </table:table-cell>
          <table:table-cell table:style-name="ce11" table:number-columns-repeated="4"/>
          <table:table-cell table:style-name="ce41" office:value-type="string" calcext:value-type="string">
            <text:p><text:a xlink:href="http://eekim.com/blog/2013/08/jazz-hands-insights-on-open-collaboration/" xlink:type="simple">http://eekim.com/blog/2013/08/jazz-hands-insights-on-open-collaboration/</text:a></text:p>
          </table:table-cell>
          <table:table-cell table:style-name="ce40" office:value-type="string" calcext:value-type="string">
            <text:p><text:a xlink:href="https://www.youtube.com/watch?v=WZBhLOZ7-oU&amp;feature=youtu.be" xlink:type="simple">https://www.youtube.com/watch?v=WZBhLOZ7-oU&amp;feature=youtu.be</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Junto</text:p>
          </table:table-cell>
          <table:table-cell table:style-name="ce9" office:value-type="string" calcext:value-type="string">
            <text:p>@lilious</text:p>
          </table:table-cell>
          <table:table-cell table:style-name="ce17" office:value-type="string" calcext:value-type="string">
            <text:p>“a club for mutual improvement”</text:p>
          </table:table-cell>
          <table:table-cell table:style-name="ce18" office:value-type="string" calcext:value-type="string">
            <text:p>The Junto was a club for mutual improvement established in 1727 by Benjamin Franklin in Philadelphia. Also known as the Leather Apron Club, its purpose was to debate questions of morals, politics, and natural philosophy, and to exchange knowledge of business affairs.</text:p>
          </table:table-cell>
          <table:table-cell table:style-name="ce18" office:value-type="string" calcext:value-type="string">
            <text:p>#learn, #share</text:p>
          </table:table-cell>
          <table:table-cell table:style-name="ce87" office:value-type="string" calcext:value-type="string">
            <text:p><text:a xlink:href="https://en.wikipedia.org/wiki/Junto_(club)" xlink:type="simple">https://en.wikipedia.org/wiki/Junto_(club)</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Kata</text:p>
          </table:table-cell>
          <table:table-cell table:style-name="ce9" office:value-type="string" calcext:value-type="string">
            <text:p>@lilious</text:p>
          </table:table-cell>
          <table:table-cell table:style-name="ce9"/>
          <table:table-cell table:style-name="ce11" office:value-type="string" calcext:value-type="string">
            <text:p>A kata is an exercise in karate where you repeat a form many, many times, making little improvements in each. More recently, kata has come to be used in English in a more general or figurative sense, referring to any basic form, routine, or pattern of behavior that is practiced to various levels of mastery. This term is frequently used in coding communities to describe problems/exercize to solve as a way to practice and improve skills. The intent behind code kata is similar. Each is a short exercise (perhaps 30 minutes to an hour long). Some involve programming, and can be coded in many different ways. Some are open ended, and involve thinking about the issues behind programming. </text:p>
          </table:table-cell>
          <table:table-cell table:style-name="ce11" office:value-type="string" calcext:value-type="string">
            <text:p>#learn</text:p>
          </table:table-cell>
          <table:table-cell table:style-name="ce41" office:value-type="string" calcext:value-type="string">
            <text:p><text:a xlink:href="https://en.wikipedia.org/wiki/Kata" xlink:type="simple">https://en.wikipedia.org/wiki/Kata</text:a></text:p>
          </table:table-cell>
          <table:table-cell table:style-name="ce11" table:number-columns-repeated="3"/>
          <table:table-cell table:style-name="ce41" office:value-type="string" calcext:value-type="string">
            <text:p><text:a xlink:href="http://codekata.pragprog.com/2007/01/code_kata_backg.html#more" xlink:type="simple">http://codekata.pragprog.com/2007/01/code_kata_backg.html#more</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Knowledge café</text:p>
          </table:table-cell>
          <table:table-cell table:style-name="ce9" office:value-type="string" calcext:value-type="string">
            <text:p>@lilious</text:p>
          </table:table-cell>
          <table:table-cell table:style-name="ce9"/>
          <table:table-cell table:style-name="ce11" office:value-type="string" calcext:value-type="string">
            <text:p>A knowledge café or World Café is a type of business meeting or organisational workshop which aims to provide an open and creative conversation on a topic of mutual interest to surface their collective knowledge, share ideas and insights, and gain a deeper understanding of the subject and the issues involved.</text:p>
          </table:table-cell>
          <table:table-cell table:style-name="ce11" office:value-type="string" calcext:value-type="string">
            <text:p>#learn, #share</text:p>
          </table:table-cell>
          <table:table-cell table:style-name="ce88" office:value-type="string" calcext:value-type="string">
            <text:p><text:a xlink:href="http://en.wikipedia.org/wiki/Knowledge_Cafe" xlink:type="simple">http://en.wikipedia.org/wiki/Knowledge_Cafe</text:a></text:p>
          </table:table-cell>
          <table:table-cell table:style-name="ce11" table:number-columns-repeated="5"/>
          <table:table-cell table:style-name="ce11" office:value-type="string" calcext:value-type="string">
            <text:p>World Café</text:p>
          </table:table-cell>
          <table:table-cell table:style-name="ce22"/>
          <table:table-cell table:style-name="ce11"/>
          <table:table-cell table:style-name="ce11" office:value-type="string" calcext:value-type="string">
            <text:p>collect collective knowledge on a given topic</text:p>
          </table:table-cell>
          <table:table-cell table:style-name="ce11" office:value-type="string" calcext:value-type="string">
            <text:p>2 hours</text:p>
          </table:table-cell>
          <table:table-cell table:style-name="ce168" office:value-type="string" calcext:value-type="string">
            <text:p>between 15 and 50 participants. Thirty is an ideal number of people. If there are more than 50 participants it is usually necessary to employ microphones for the large group conversation, and this tends to inhibit the flow of the conversation</text:p>
          </table:table-cell>
          <table:table-cell table:style-name="ce11" table:number-columns-repeated="4"/>
          <table:table-cell table:style-name="ce11" office:value-type="string" calcext:value-type="string">
            <text:p>The knowledge café begins with the participants seated in a circle of chairs (or concentric circles of chairs if the group is large or the room is small). It is led by a facilitator, who begins by explaining the purpose of knowledge cafés and the role of conversation in business life. The facilitator then introduces the café topic and poses one or two key open-ended questions. For example, if the topic is knowledge share, the question for the group might be: "What are the barriers to knowledge share in an organization, and how do you overcome them?"</text:p>
            <text:p/>
            <text:p>When the introduction session is complete, the group breaks into small groups, with about five people in each group. Each small group discusses the questions for about 45 minutes. The small group discussions are not led by a facilitator, and no summary of the discussion is captured for subsequent feedback to the large group.</text:p>
            <text:p/>
            <text:p>Participants then return to the circle and the facilitator leads the group through the final 45 minute session, in which people reflect on the small group discussions and share any thoughts, insights and ideas on the topic that may have emerged.</text:p>
            <text:p/>
            <text:p>A knowledge café is most effective with between 15 and 50 participants. Thirty is an ideal number of people. If there are more than 50 participants it is usually necessary to employ microphones for the large group conversation, and this tends to inhibit the flow of the conversation. One to two hours is required for a worthwhile knowledge café. The only hard and fast rule is that the meeting is conducted in such a way that most of the time is spent in conversation. Presentations and feedback sessions have no place in knowledge cafés.</text:p>
          </table:table-cell>
          <table:table-cell table:style-name="ce11" table:number-columns-repeated="10"/>
          <table:table-cell table:number-columns-repeated="992"/>
        </table:table-row>
        <table:table-row table:style-name="ro4">
          <table:table-cell table:style-name="ce3" office:value-type="string" calcext:value-type="string">
            <text:p>LaboLex</text:p>
          </table:table-cell>
          <table:table-cell table:style-name="ce9" office:value-type="string" calcext:value-type="string">
            <text:p>@sharelex</text:p>
          </table:table-cell>
          <table:table-cell table:style-name="ce9"/>
          <table:table-cell table:style-name="ce11" office:value-type="string" calcext:value-type="string">
            <text:p>A LaboLex is a group of experts of law and experts... of the rest, that meets around a legal theme in order to build and share legal solutions and produce a free resource</text:p>
          </table:table-cell>
          <table:table-cell table:style-name="ce11" office:value-type="string" calcext:value-type="string">
            <text:p>#commons, law, #produce, </text:p>
          </table:table-cell>
          <table:table-cell table:style-name="ce11"/>
          <table:table-cell table:style-name="ce41" office:value-type="string" calcext:value-type="string">
            <text:p><text:a xlink:href="http://www.sharelex.org/" xlink:type="simple">http://www.sharelex.org/</text:a></text:p>
          </table:table-cell>
          <table:table-cell table:style-name="ce41" office:value-type="string" calcext:value-type="string">
            <text:p><text:a xlink:href="http://www.sharelex.org/start-a-labolex" xlink:type="simple">http://www.sharelex.org/start-a-labolex</text:a></text:p>
          </table:table-cell>
          <table:table-cell table:number-columns-repeated="2"/>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ab Café-projet</text:p>
          </table:table-cell>
          <table:table-cell table:style-name="ce9" office:value-type="string" calcext:value-type="string">
            <text:p>@lilious</text:p>
          </table:table-cell>
          <table:table-cell table:style-name="ce9"/>
          <table:table-cell table:style-name="ce22" office:value-type="string" calcext:value-type="string">
            <text:p>The Lab Café-Projet formula tackles these aspects head-on, and is not shy about raising the bar on commitment from participants. As such, it is effectively a pop-up school to learn the Art of the Ask. Here’s how it unfolds, from the organizer's point of view, in bullet-point form: </text:p>
            <text:p/>
            <text:p>Prior to the event</text:p>
            <text:p/>
            <text:p>Select four or five project “flamekeepers” (my term). </text:p>
            <text:p>Have them fill out project descriptions (Project name, mission, development stage, envisioned impact, needs, expectations)</text:p>
            <text:p>Send invitations out.</text:p>
            <text:p>Accept participants (called “collaborators”, in a clever expectations-setting move) up to a given size limit.</text:p>
            <text:p>Secure food and hot beverages for collaborators.</text:p>
            <text:p>During the Event</text:p>
            <text:p/>
            <text:p>Collaborators come in, chat and network.</text:p>
            <text:p>Organizers make introductory remarks, explain how the event will go.</text:p>
            <text:p>Each flamekeeper gives a two-minute pitch explaining their project and needs.</text:p>
            <text:p>Collaborators self-select into clusters around each flamekeeper.</text:p>
            <text:p>Collaborators and flamekeepers discuss (freeform) for 30 minutes.</text:p>
            <text:p>Halftime break. (A presentation was given, but this felt optional)</text:p>
            <text:p>Every collaborator moves to a different flamekeeper for another 30 minutes of discussion.</text:p>
            <text:p>The whole group reconvenes. Every flamekeeper explains what they have learned, how their project has moved forward, and what their next steps are. </text:p>
            <text:p>People network some more.</text:p>
          </table:table-cell>
          <table:table-cell table:style-name="ce11" office:value-type="string" calcext:value-type="string">
            <text:p>#think</text:p>
          </table:table-cell>
          <table:table-cell table:style-name="ce89"/>
          <table:table-cell table:style-name="ce11" table:number-columns-repeated="3"/>
          <table:table-cell table:style-name="ce40" office:value-type="string" calcext:value-type="string">
            <text:p><text:a xlink:href="http://emergentcities.sebpaquet.net/the-art-of-the-ask" xlink:type="simple">http://emergentcities.sebpaquet.net/the-art-of-the-ask</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ateral Thinking</text:p>
          </table:table-cell>
          <table:table-cell table:style-name="ce9" office:value-type="string" calcext:value-type="string">
            <text:p>@iCOLABOREMOS</text:p>
          </table:table-cell>
          <table:table-cell table:style-name="ce9"/>
          <table:table-cell table:style-name="ce11" office:value-type="string" calcext:value-type="string">
            <text:p>Lateral thinking is solving problems through an indirect and creative approach, using reasoning that is not immediately obvious and involving ideas that may not be obtainable by using only traditional step-by-step logic. The term was coined in 1967 by Edward de Bono.</text:p>
            <text:p>According to de Bono, lateral thinking deliberately distances itself from standard perceptions of creativity as either "vertical" logic (the classic method for solve: working out the solution step-by-step from the given data) or "horizontal" imagination (having a thousand ideas but being unconcerned with the detailed implementation of them).</text:p>
          </table:table-cell>
          <table:table-cell table:style-name="ce11" office:value-type="string" calcext:value-type="string">
            <text:p>#creativity, #innovate</text:p>
          </table:table-cell>
          <table:table-cell table:style-name="ce90" office:value-type="string" calcext:value-type="string">
            <text:p><text:a xlink:href="https://en.wikipedia.org/wiki/Lateral_thinking" xlink:type="simple">https://en.wikipedia.org/wiki/Lateral_thinking</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aunch48</text:p>
          </table:table-cell>
          <table:table-cell table:style-name="ce9" office:value-type="string" calcext:value-type="string">
            <text:p>@lilious</text:p>
          </table:table-cell>
          <table:table-cell table:style-name="ce9"/>
          <table:table-cell table:style-name="ce11" office:value-type="string" calcext:value-type="string">
            <text:p>Launch48 is an event where participants aim to create and launch a web application in 48 hours. </text:p>
            <text:p/>
            <text:p>Developpers and people from various background gathers. The weekend starts on friday night, after a day-long conference where mentors and experts covered various subjects such as legal 101 for startups, digital PR, marketing and social media.  Soonafter everyone has a chance to pitch his own idea, in front of the other attendees with 6 making it to the final round of voting.</text:p>
            <text:p/>
            <text:p>Each participant can pick the idea he like the most, and join the team. the each group works hard to launch a web. This can be very challenging as people mostly don't know each other and each group has to find his balance and split tasks amongst them. </text:p>
            <text:p/>
            <text:p>By the end of the weekend each group should have build a prototype with interesting business plans and marketing strategies.</text:p>
          </table:table-cell>
          <table:table-cell table:style-name="ce11" office:value-type="string" calcext:value-type="string">
            <text:p>#start-up, #prototype, #act, #make, #business, #code</text:p>
          </table:table-cell>
          <table:table-cell table:style-name="ce40" office:value-type="string" calcext:value-type="string">
            <text:p><text:a xlink:href="https://en.wikipedia.org/wiki/Launch48" xlink:type="simple">https://en.wikipedia.org/wiki/Launch48</text:a></text:p>
          </table:table-cell>
          <table:table-cell table:style-name="ce41" office:value-type="string" calcext:value-type="string">
            <text:p><text:a xlink:href="http://launch48.com/" xlink:type="simple">http://launch48.com/</text:a></text:p>
          </table:table-cell>
          <table:table-cell table:style-name="ce11" table:number-columns-repeated="2"/>
          <table:table-cell table:style-name="ce41" office:value-type="string" calcext:value-type="string">
            <text:p><text:a xlink:href="http://www.thestartup.eu/2009/10/launch48-in-london-brings-to-life-6-new-web-app/" xlink:type="simple">http://www.thestartup.eu/2009/10/launch48-in-london-brings-to-life-6-new-web-app/</text:a></text:p>
          </table:table-cell>
          <table:table-cell table:style-name="ce11"/>
          <table:table-cell table:style-name="ce11" office:value-type="string" calcext:value-type="string">
            <text:p>Startup Weekend, Hackathon, Museomix</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ean Coffee</text:p>
          </table:table-cell>
          <table:table-cell table:style-name="ce9" office:value-type="string" calcext:value-type="string">
            <text:p>@lilious</text:p>
          </table:table-cell>
          <table:table-cell table:style-name="ce9"/>
          <table:table-cell table:style-name="ce11" office:value-type="string" calcext:value-type="string">
            <text:p>Lean Coffee is a structured, but agenda-less meeting. Participants gather, build an agenda, and begin talking. Conversations are directed and productive because the agenda for the meeting was democratically generated. </text:p>
          </table:table-cell>
          <table:table-cell table:style-name="ce11" office:value-type="string" calcext:value-type="string">
            <text:p>#meeting, #agile, #discuss</text:p>
          </table:table-cell>
          <table:table-cell table:style-name="ce91"/>
          <table:table-cell table:style-name="ce11" table:number-columns-repeated="3"/>
          <table:table-cell table:style-name="ce40" office:value-type="string" calcext:value-type="string">
            <text:p><text:a xlink:href="http://leancoffee.org/" xlink:type="simple">http://leancoffee.org/</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earn Circle</text:p>
          </table:table-cell>
          <table:table-cell table:style-name="ce9" office:value-type="string" calcext:value-type="string">
            <text:p>@lilious</text:p>
          </table:table-cell>
          <table:table-cell/>
          <table:table-cell table:style-name="ce11" office:value-type="string" calcext:value-type="string">
            <text:p>The learn circle is a mechanism for organizing and honoring the collective wisdom of the group and is present in many indigenous cultures. For example, in early native councils of elders came together to understand problems in a spirit of shared community in “wisdom circles.” The term learn Circle has been used to describe group efforts with clear links to social change . Over time and across countries, civic organizations, neighborhood communities, trade unions, churches and social justice groups have used the idea of learn circles to empower their members to make choices and take act. </text:p>
          </table:table-cell>
          <table:table-cell table:style-name="ce11" office:value-type="string" calcext:value-type="string">
            <text:p>#learn, #share</text:p>
          </table:table-cell>
          <table:table-cell table:style-name="ce92" office:value-type="string" calcext:value-type="string">
            <text:p><text:a xlink:href="https://en.wikipedia.org/wiki/learn_circle" xlink:type="simple">https://en.wikipedia.org/wiki/learn_circle</text:a></text:p>
          </table:table-cell>
          <table:table-cell table:style-name="ce11" table:number-columns-repeated="5"/>
          <table:table-cell table:style-name="ce11" office:value-type="string" calcext:value-type="string">
            <text:p>Circles</text:p>
          </table:table-cell>
          <table:table-cell table:style-name="ce164"/>
          <table:table-cell table:style-name="ce9"/>
          <table:table-cell table:style-name="ce11" table:number-columns-repeated="2"/>
          <table:table-cell table:style-name="ce168"/>
          <table:table-cell table:style-name="ce11" table:number-columns-repeated="3"/>
          <table:table-cell/>
          <table:table-cell table:style-name="ce11" table:number-columns-repeated="11"/>
          <table:table-cell table:number-columns-repeated="992"/>
        </table:table-row>
        <table:table-row table:style-name="ro4">
          <table:table-cell table:style-name="ce3" office:value-type="string" calcext:value-type="string">
            <text:p>Learn Patterns Hackathon</text:p>
          </table:table-cell>
          <table:table-cell table:style-name="ce9" office:value-type="string" calcext:value-type="string">
            <text:p>@lilious</text:p>
          </table:table-cell>
          <table:table-cell table:style-name="ce9"/>
          <table:table-cell table:style-name="ce11" office:value-type="string" calcext:value-type="string">
            <text:p>interactive training sessions for creating and using learn patterns. Although using the name hackathon, the event is loosely inspired by the hackathon format, with a 90 min online work session using Google Hangout and etherpad to collaborate.</text:p>
          </table:table-cell>
          <table:table-cell table:style-name="ce11" office:value-type="string" calcext:value-type="string">
            <text:p>#do, #make, #create, #think, #online</text:p>
          </table:table-cell>
          <table:table-cell table:style-name="ce11" table:number-columns-repeated="4"/>
          <table:table-cell table:style-name="ce41" office:value-type="string" calcext:value-type="string">
            <text:p><text:a xlink:href="https://meta.wikimedia.org/wiki/Programs:Evaluation_portal/Press/learn_patterns_hackathon" xlink:type="simple">https://meta.wikimedia.org/wiki/Programs:Evaluation_portal/Press/learn_patterns_hackathon</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ed Throwies</text:p>
          </table:table-cell>
          <table:table-cell table:style-name="ce9" office:value-type="string" calcext:value-type="string">
            <text:p>@lilious</text:p>
          </table:table-cell>
          <table:table-cell table:style-name="ce9"/>
          <table:table-cell table:style-name="ce11" office:value-type="string" calcext:value-type="string">
            <text:p>People build sticky LEDs in large number then go out to throw them in the city and illuminate objects</text:p>
          </table:table-cell>
          <table:table-cell table:style-name="ce11" office:value-type="string" calcext:value-type="string">
            <text:p>#art, #play</text:p>
          </table:table-cell>
          <table:table-cell table:style-name="ce93"/>
          <table:table-cell/>
          <table:table-cell table:style-name="ce11" table:number-columns-repeated="2"/>
          <table:table-cell table:style-name="ce152" office:value-type="string" calcext:value-type="string">
            <text:p><text:a xlink:href="http://www.led-blog.net/2011/06/11/les-led-throwies-ou-lancer-de-led/" xlink:type="simple">http://www.led-blog.net/2011/06/11/les-led-throwies-ou-lancer-de-led/</text:a></text:p>
          </table:table-cell>
          <table:table-cell table:style-name="ce11" table:number-columns-repeated="2"/>
          <table:table-cell table:style-name="ce22"/>
          <table:table-cell/>
          <table:table-cell table:style-name="ce11" table:number-columns-repeated="2"/>
          <table:table-cell table:style-name="ce168"/>
          <table:table-cell table:style-name="ce11" table:number-columns-repeated="13"/>
          <table:table-cell/>
          <table:table-cell table:style-name="ce11"/>
          <table:table-cell table:number-columns-repeated="992"/>
        </table:table-row>
        <table:table-row table:style-name="ro5">
          <table:table-cell table:style-name="ce3" office:value-type="string" calcext:value-type="string">
            <text:p>Lightning Talk</text:p>
          </table:table-cell>
          <table:table-cell table:style-name="ce9" office:value-type="string" calcext:value-type="string">
            <text:p>@lilious</text:p>
          </table:table-cell>
          <table:table-cell table:style-name="ce9"/>
          <table:table-cell table:style-name="ce11" office:value-type="string" calcext:value-type="string">
            <text:p>A Lightning talk is a short presentation given at a conference or similar forum. Unlike other presentations, lightning talks last only a few minutes and several will usually be delivered in a single period by different speakers.</text:p>
          </table:table-cell>
          <table:table-cell table:style-name="ce11" office:value-type="string" calcext:value-type="string">
            <text:p>#communicate, #pitch, #promote</text:p>
          </table:table-cell>
          <table:table-cell table:style-name="ce94" office:value-type="string" calcext:value-type="string">
            <text:p><text:a xlink:href="http://en.wikipedia.org/wiki/Lightning_Talk" xlink:type="simple">http://en.wikipedia.org/wiki/Lightning_Talk</text:a></text:p>
          </table:table-cell>
          <table:table-cell table:style-name="ce11" table:number-columns-repeated="5"/>
          <table:table-cell table:style-name="ce11" office:value-type="string" calcext:value-type="string">
            <text:p>Pecha Kucha, Ignite</text:p>
          </table:table-cell>
          <table:table-cell table:style-name="ce22"/>
          <table:table-cell table:style-name="ce11" table:number-columns-repeated="3"/>
          <table:table-cell table:style-name="ce168"/>
          <table:table-cell table:style-name="ce11" table:number-columns-repeated="4"/>
          <table:table-cell table:style-name="ce11" office:value-type="string" calcext:value-type="string">
            <text:p>Formats vary between venues. Most conferences will assign a speaking slot (30 to 90 minutes) to them and arrange several talks one after the other during the session. The length of talks are usually between 1 and 10 minutes with a 5 minute limit being common. In order to allow rapid changes between speakers, slides may either be discouraged or a single computer running a Presentation program is used by all speakers.</text:p>
            <text:p/>
            <text:p>The term data blitz is sometimes used to refer to a session of lightning talks, particularly at academic conferences in the sciences and social sciences such as the annual conference of the Society of Personality and Social Psychology</text:p>
          </table:table-cell>
          <table:table-cell table:style-name="ce11" table:number-columns-repeated="10"/>
          <table:table-cell table:number-columns-repeated="992"/>
        </table:table-row>
        <table:table-row table:style-name="ro4">
          <table:table-cell table:style-name="ce3" office:value-type="string" calcext:value-type="string">
            <text:p>Living on the Edge conference</text:p>
          </table:table-cell>
          <table:table-cell table:style-name="ce9" office:value-type="string" calcext:value-type="string">
            <text:p>@alberto_cottica</text:p>
          </table:table-cell>
          <table:table-cell table:style-name="ce9"/>
          <table:table-cell table:style-name="ce11" office:value-type="string" calcext:value-type="string">
            <text:p>A conference on social innovate featuring unsual format, including yoga session, pasta party, guerilla knitting, hackathon</text:p>
          </table:table-cell>
          <table:table-cell table:style-name="ce11" office:value-type="string" calcext:value-type="string">
            <text:p>#platform</text:p>
          </table:table-cell>
          <table:table-cell table:style-name="ce11" table:number-columns-repeated="4"/>
          <table:table-cell table:style-name="ce41" office:value-type="string" calcext:value-type="string">
            <text:p><text:a xlink:href="http://edgeryders.eu/lote3/program" xlink:type="simple">http://edgeryders.eu/lote3/progr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aker Faire</text:p>
          </table:table-cell>
          <table:table-cell table:style-name="ce9" office:value-type="string" calcext:value-type="string">
            <text:p>@lilious</text:p>
          </table:table-cell>
          <table:table-cell table:style-name="ce17" office:value-type="string" calcext:value-type="string">
            <text:p>A family-friendly festival of invention, creativity and resourcefulness, and a celebration of the Maker movement.</text:p>
          </table:table-cell>
          <table:table-cell table:style-name="ce18" office:value-type="string" calcext:value-type="string">
            <text:p>Maker Faire brings together families and individuals to celebrate the Do-It-Yourself (DIY) mindset and showcase all kinds of incredible projects. At Maker Faire, you’ll find arts and crafts, science and engineering, food and music, fire and water but what makes this event special is that all these interesting projects and smart, creative people belong together. They are actively and openly creating a maker culture.</text:p>
            <text:p/>
            <text:p>In its simplest form, Maker Faire creates conversations with Makers. It is a show-and-tell format for people of all ages that brings out the “kid” in all of us. Maker Faire is a community-based learn event that inspires everyone to become a maker and connect to people and projects in their local community. Yet, Maker Faire is a “fair” which should be play and engaging.</text:p>
          </table:table-cell>
          <table:table-cell table:style-name="ce18" office:value-type="string" calcext:value-type="string">
            <text:p>#make, #produce, #learn, #share, #play</text:p>
          </table:table-cell>
          <table:table-cell table:style-name="ce95" office:value-type="string" calcext:value-type="string">
            <text:p><text:a xlink:href="https://en.wikipedia.org/wiki/Maker_Faire" xlink:type="simple">https://en.wikipedia.org/wiki/Maker_Faire</text:a></text:p>
          </table:table-cell>
          <table:table-cell table:style-name="ce11"/>
          <table:table-cell table:style-name="ce40" office:value-type="string" calcext:value-type="string">
            <text:p><text:a xlink:href="http://makerfaire.com/mini/" xlink:type="simple">http://makerfaire.com/mini/</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akesense Creativity Workshop</text:p>
          </table:table-cell>
          <table:table-cell table:style-name="ce9" office:value-type="string" calcext:value-type="string">
            <text:p>@lilious</text:p>
          </table:table-cell>
          <table:table-cell table:style-name="ce9"/>
          <table:table-cell table:style-name="ce22" office:value-type="string" calcext:value-type="string">
            <text:p>MakeSense is an open project which challenges people for social business. MakeSense challenges people online thanks to a Web-Application (makesense.org) and offline through gatherings. make sense have events named "holdups" (to be checked). In this event the group help a project leader find ways to move forward.</text:p>
          </table:table-cell>
          <table:table-cell table:style-name="ce11" office:value-type="string" calcext:value-type="string">
            <text:p>#creativity, #innovate, #solve</text:p>
          </table:table-cell>
          <table:table-cell table:style-name="ce96"/>
          <table:table-cell table:style-name="ce11" table:number-columns-repeated="3"/>
          <table:table-cell table:style-name="ce40" office:value-type="string" calcext:value-type="string">
            <text:p><text:a xlink:href="http://we.makesense.org/" xlink:type="simple">http://we.makesense.org/</text:a></text:p>
          </table:table-cell>
          <table:table-cell table:style-name="ce11"/>
          <table:table-cell table:style-name="ce11" office:value-type="string" calcext:value-type="string">
            <text:p>Holdup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andela Day</text:p>
          </table:table-cell>
          <table:table-cell table:style-name="ce9" office:value-type="string" calcext:value-type="string">
            <text:p>@lilious</text:p>
          </table:table-cell>
          <table:table-cell table:style-name="ce9"/>
          <table:table-cell table:style-name="ce11" office:value-type="string" calcext:value-type="string">
            <text:p>A thematic day where every citizen in the world is ask to symbolically give 67 minutes of work for the community, in memory of Nelson Mandela's 67 years fight for equality.</text:p>
          </table:table-cell>
          <table:table-cell table:style-name="ce11" office:value-type="string" calcext:value-type="string">
            <text:p>#share, #work, #community, #commons, #theme-day</text:p>
          </table:table-cell>
          <table:table-cell table:style-name="ce41" office:value-type="string" calcext:value-type="string">
            <text:p><text:a xlink:href="https://en.wikipedia.org/wiki/Mandela_Day" xlink:type="simple">https://en.wikipedia.org/wiki/Mandela_Day</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assive Pasta Party</text:p>
          </table:table-cell>
          <table:table-cell table:style-name="ce9" office:value-type="string" calcext:value-type="string">
            <text:p>@alberto_cottica</text:p>
          </table:table-cell>
          <table:table-cell table:style-name="ce9"/>
          <table:table-cell table:style-name="ce11" office:value-type="string" calcext:value-type="string">
            <text:p>A community of people interested in participating decides the recipe that will be realized, for instance typical dishes from Matera, like "lagane con i ceci", or "tagliatelle con cicerchie", or typical pasta shapes like orecchiette, cavatelli,cazzatelli or maccheronatelli. Making pasta is a real creative and creating process made by very simple and poor ingredients, water and flour and nevertheless it is delicious.</text:p>
            <text:p>Making pasta doesn't necessarily demand particular abilities, but it surely requires time and to be motivated. It can be done by young or seniors and middle-age people. It is an activity that takes place around a table and thus stimulates conversation and "gossip". Social eating helps people interacting and creating bonds. It's something intimate and go beyond any language limit.Cooking together makes the experience even richer and offers the opportunity to share with others.</text:p>
          </table:table-cell>
          <table:table-cell table:style-name="ce11" office:value-type="string" calcext:value-type="string">
            <text:p>#food, #cook, #bond</text:p>
          </table:table-cell>
          <table:table-cell table:style-name="ce11" table:number-columns-repeated="4"/>
          <table:table-cell table:style-name="ce41" office:value-type="string" calcext:value-type="string">
            <text:p><text:a xlink:href="http://edgeryders.eu/making-lote3/pasta-party" xlink:type="simple">http://edgeryders.eu/making-lote3/pasta-party</text:a></text:p>
          </table:table-cell>
          <table:table-cell table:style-name="ce11"/>
          <table:table-cell table:style-name="ce11" office:value-type="string" calcext:value-type="string">
            <text:p>Disco Soupe, Festival de la Soup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astermind Meetings</text:p>
          </table:table-cell>
          <table:table-cell table:style-name="ce9" office:value-type="string" calcext:value-type="string">
            <text:p>@lilious</text:p>
          </table:table-cell>
          <table:table-cell table:style-name="ce9"/>
          <table:table-cell table:style-name="ce11" office:value-type="string" calcext:value-type="string">
            <text:p>A mastermind group is a collection of 4-8 creative individuals who meet on a regular basis to help one another reach their fullest potential. Whether directly or indirectly, this group pushes each member to create their best possible work. To get a mastermind group together, you’ll have to find 3-7 other people who will be as committed and dependable as you. They’ll need to be creative, which simply means they’re dedicated to achieving their dreams (and yours) through creative solve, goal setting, and accountability. Finally, everyone in the group needs to be willing to meet on a regular basis. There are many formats that can work for these meetings, so you’ll have to try different things out, keep what you like, and discard what you don’t. However it is very important the meetings are held regularly and at consistant times that works for each person in the group.</text:p>
          </table:table-cell>
          <table:table-cell table:style-name="ce11" office:value-type="string" calcext:value-type="string">
            <text:p>#think, #discuss, #support</text:p>
          </table:table-cell>
          <table:table-cell table:style-name="ce11" table:number-columns-repeated="2"/>
          <table:table-cell table:style-name="ce41" office:value-type="string" calcext:value-type="string">
            <text:p><text:a xlink:href="http://lifehacker.com/go-beyond-simple-network-and-organize-your-own-mast-824329576" xlink:type="simple">http://lifehacker.com/go-beyond-simple-network-and-organize-your-own-mast-824329576</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eetups</text:p>
          </table:table-cell>
          <table:table-cell table:style-name="ce9" office:value-type="string" calcext:value-type="string">
            <text:p>@lilious</text:p>
          </table:table-cell>
          <table:table-cell table:style-name="ce9"/>
          <table:table-cell table:style-name="ce11" office:value-type="string" calcext:value-type="string">
            <text:p>Meet up are adhoc meetings on various topics facilitated by Meetup.com a website that helps groups of people with shared interests plan meetings and form offline clubs in local communities around the world.</text:p>
          </table:table-cell>
          <table:table-cell table:style-name="ce11" office:value-type="string" calcext:value-type="string">
            <text:p>#learn, #exchange</text:p>
          </table:table-cell>
          <table:table-cell table:style-name="ce97"/>
          <table:table-cell table:style-name="ce11" table:number-columns-repeated="5"/>
          <table:table-cell table:style-name="ce11" office:value-type="string" calcext:value-type="string">
            <text:p>Camp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eitheal</text:p>
          </table:table-cell>
          <table:table-cell table:style-name="ce9" office:value-type="string" calcext:value-type="string">
            <text:p>@lilious</text:p>
          </table:table-cell>
          <table:table-cell table:style-name="ce9"/>
          <table:table-cell table:style-name="ce18" office:value-type="string" calcext:value-type="string">
            <text:p>Meitheal is the Irish word for a work team, gang, or party and denotes the co-operative labour system in Ireland where groups of neighbours help each other in turn with farming work, such as harvesting crops</text:p>
          </table:table-cell>
          <table:table-cell table:style-name="ce11" office:value-type="string" calcext:value-type="string">
            <text:p>#act, #produce, #commons</text:p>
          </table:table-cell>
          <table:table-cell table:style-name="ce40" office:value-type="string" calcext:value-type="string">
            <text:p><text:a xlink:href="https://en.wikipedia.org/wiki/Talkoot#Meitheal" xlink:type="simple">https://en.wikipedia.org/wiki/Talkoot#Meitheal</text:a></text:p>
          </table:table-cell>
          <table:table-cell table:style-name="ce11" table:number-columns-repeated="5"/>
          <table:table-cell table:style-name="ce11" office:value-type="string" calcext:value-type="string">
            <text:p>Barn Raising, Gadugi, Talkoot, Dugnad, Naffīr,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eme mob</text:p>
          </table:table-cell>
          <table:table-cell table:style-name="ce9" office:value-type="string" calcext:value-type="string">
            <text:p>@lilious</text:p>
          </table:table-cell>
          <table:table-cell table:style-name="ce9"/>
          <table:table-cell table:style-name="ce11" office:value-type="string" calcext:value-type="string">
            <text:p>A group of people get together to do a performance, usually linked to a internet meme and records of video of it. It's a distributed mob, ie usually involves individuals but also groups, yet it is mob in the sense everyone joins around a common purpose, the meme, even tough everyone might not participate at the same time or in the same place. Usually involve copy, parody, remix. Example Gangnam style, Harlem Shake. Meme mobs mostly happen for play but have been used as political tools to demonstrate in a play and new way (ex: Harlem shake Mob by egyptian activists)</text:p>
          </table:table-cell>
          <table:table-cell table:style-name="ce11" office:value-type="string" calcext:value-type="string">
            <text:p>#art, #play, #mob, #online</text:p>
          </table:table-cell>
          <table:table-cell table:style-name="ce98"/>
          <table:table-cell table:style-name="ce11" table:number-columns-repeated="4"/>
          <table:table-cell table:style-name="ce41" office:value-type="string" calcext:value-type="string">
            <text:p><text:a xlink:href="https://www.youtube.com/watch?v=nWbI0QMzhoA&amp;feature=player_embedded" xlink:type="simple">https://www.youtube.com/watch?v=nWbI0QMzhoA&amp;feature=player_embedded</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ike Check Protest</text:p>
          </table:table-cell>
          <table:table-cell table:style-name="ce9" office:value-type="string" calcext:value-type="string">
            <text:p>@lilious</text:p>
          </table:table-cell>
          <table:table-cell table:style-name="ce9"/>
          <table:table-cell table:style-name="ce11" office:value-type="string" calcext:value-type="string">
            <text:p>Use of the human microphone technique <text:s/>by protestors to interrupt and talk over a speaker during a conference or similar event.</text:p>
          </table:table-cell>
          <table:table-cell table:style-name="ce11" office:value-type="string" calcext:value-type="string">
            <text:p>#communicate, #protest, #mob</text:p>
          </table:table-cell>
          <table:table-cell table:style-name="ce98"/>
          <table:table-cell table:style-name="ce11" table:number-columns-repeated="3"/>
          <table:table-cell table:style-name="ce11" office:value-type="string" calcext:value-type="string">
            <text:p>Human Microphone</text:p>
          </table:table-cell>
          <table:table-cell table:style-name="ce40" office:value-type="string" calcext:value-type="string">
            <text:p><text:a xlink:href="http://blog.sfgate.com/nov05election/2011/11/16/occupy-mic-checks-during-karl-rove-speech-he-doesnt-handle-it-well-video/" xlink:type="simple">http://blog.sfgate.com/nov05election/2011/11/16/occupy-mic-checks-during-karl-rove-speech-he-doesnt-handle-it-well-video/</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illion Mask March</text:p>
          </table:table-cell>
          <table:table-cell table:style-name="ce9" office:value-type="string" calcext:value-type="string">
            <text:p>@lilious</text:p>
          </table:table-cell>
          <table:table-cell/>
          <table:table-cell table:style-name="ce11" office:value-type="string" calcext:value-type="string">
            <text:p>Global event with demonstrates in more than 400 cities were planned to coincide with Guy Fawkes Day,</text:p>
          </table:table-cell>
          <table:table-cell table:style-name="ce11" office:value-type="string" calcext:value-type="string">
            <text:p>#protest, #demonstrate, #mob</text:p>
          </table:table-cell>
          <table:table-cell table:style-name="ce9" table:number-columns-repeated="4"/>
          <table:table-cell table:style-name="ce10" office:value-type="string" calcext:value-type="string">
            <text:p><text:a xlink:href="http://millionmaskmarch.org/" xlink:type="simple">http://millionmaskmarch.org/</text:a></text:p>
          </table:table-cell>
          <table:table-cell table:style-name="ce164"/>
          <table:table-cell table:style-name="ce9" table:number-columns-repeated="19"/>
          <table:table-cell table:style-name="ce14"/>
          <table:table-cell table:number-columns-repeated="993"/>
        </table:table-row>
        <table:table-row table:style-name="ro4">
          <table:table-cell table:style-name="ce3" office:value-type="string" calcext:value-type="string">
            <text:p>Mind Map</text:p>
          </table:table-cell>
          <table:table-cell table:style-name="ce9" office:value-type="string" calcext:value-type="string">
            <text:p>@lilious</text:p>
          </table:table-cell>
          <table:table-cell table:style-name="ce9"/>
          <table:table-cell table:style-name="ce11" office:value-type="string" calcext:value-type="string">
            <text:p>A mind map is a diagram used to visually outline information. A mind map is often created around a single word or text, placed in the center, to which associated ideas, words and concepts are added. Major categories radiate from a central node, and lesser categories are sub-branches of larger branches. Categories can represent words, ideas, tasks, or other items related to a central key word or idea.</text:p>
            <text:p/>
            <text:p>Mind maps can be drawn by hand, either as "rough notes" during a lecture or meeting, for example, or as higher quality pictures when more time is available. Mind-map software can also be used to organize large amounts of information, combining spatial organization, dynamic hierarchical structuring and node folding. </text:p>
            <text:p/>
            <text:p>Software packages can extend the concept of mind-map by allowing individuals to map more than thoughts and ideas with information on their computers and the Internet, like spreadsheets, documents, Internet sites and images.</text:p>
            <text:p/>
            <text:p>Mind maps differ from concept maps in that mind maps focus on only one word or idea, whereas concept maps connect multiple words or ideas. Also, concept maps typically have text labels on their connecting lines/arms. Mind maps are based on radial hierarchies and tree structures denoting relationships with a central governing concept, whereas concept maps are based on connections between concepts in more diverse patterns.</text:p>
          </table:table-cell>
          <table:table-cell table:style-name="ce11" office:value-type="string" calcext:value-type="string">
            <text:p>#visualize, #map, #think</text:p>
          </table:table-cell>
          <table:table-cell table:style-name="ce40" office:value-type="string" calcext:value-type="string">
            <text:p><text:a xlink:href="https://en.wikipedia.org/wiki/Mind_map" xlink:type="simple">https://en.wikipedia.org/wiki/Mind_map</text:a></text:p>
          </table:table-cell>
          <table:table-cell table:style-name="ce11" table:number-columns-repeated="5"/>
          <table:table-cell table:style-name="ce11" office:value-type="string" calcext:value-type="string">
            <text:p>Concept ma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inga</text:p>
          </table:table-cell>
          <table:table-cell table:style-name="ce9" office:value-type="string" calcext:value-type="string">
            <text:p>@lilious</text:p>
          </table:table-cell>
          <table:table-cell table:style-name="ce9"/>
          <table:table-cell table:style-name="ce11" office:value-type="string" calcext:value-type="string">
            <text:p>Minka or Mink'a (Quechua), hispanicized Minca or Minga is a type of traditional communal work in the Andes in favor of the whole community (ayllu). Applied to groups design, it is about meeting to work together and produce common goods or ressources (released under open source licence)</text:p>
          </table:table-cell>
          <table:table-cell table:style-name="ce11" office:value-type="string" calcext:value-type="string">
            <text:p>#act, #produce, #commons</text:p>
          </table:table-cell>
          <table:table-cell table:style-name="ce99" office:value-type="string" calcext:value-type="string">
            <text:p><text:a xlink:href="https://en.wikipedia.org/wiki/Minca#Minka" xlink:type="simple">https://en.wikipedia.org/wiki/Minca#Minka</text:a></text:p>
          </table:table-cell>
          <table:table-cell table:style-name="ce11" table:number-columns-repeated="3"/>
          <table:table-cell table:style-name="ce41" office:value-type="string" calcext:value-type="string">
            <text:p><text:a xlink:href="http://minga.asle.ec/minga/" xlink:type="simple">http://minga.asle.ec/minga/</text:a></text:p>
          </table:table-cell>
          <table:table-cell table:style-name="ce11"/>
          <table:table-cell table:style-name="ce11" office:value-type="string" calcext:value-type="string">
            <text:p>Barn Raising, Gadugi, Meitheal, Talkoot, Dugnad, Naffīr, Gotong-royong, Bayanihan, Imece, Harambee</text:p>
          </table:table-cell>
          <table:table-cell table:style-name="ce22"/>
          <table:table-cell table:style-name="ce11"/>
          <table:table-cell table:style-name="ce11" office:value-type="string" calcext:value-type="string">
            <text:p>Build something that has to be done and serves the whole community</text:p>
          </table:table-cell>
          <table:table-cell table:style-name="ce11" office:value-type="string" calcext:value-type="string">
            <text:p>usually a day</text:p>
          </table:table-cell>
          <table:table-cell table:style-name="ce168"/>
          <table:table-cell table:style-name="ce11" table:number-columns-repeated="4"/>
          <table:table-cell table:style-name="ce11" office:value-type="string" calcext:value-type="string">
            <text:p>Minka can be practiced for several purposes, such as the construction of communal facilities or harvest on communal lands. Participants are traditionally paid in kind. Minca is still practiced in indigenous communities in Peru, Ecuador, Bolivia, and Chile, especially among Quechuas and Aymaras.</text:p>
            <text:p/>
            <text:p>In Ecuador, the word is pronounced minga in Ecuadorian Kichwa and local Spanish.</text:p>
            <text:p/>
            <text:p/>
            <text:p>a minga is a call to act. Roughly translated, it means: “a community coming together to work for the benefit of all.” Once a minga was called, children were sent as runners to neighbouring villages (there were no phones). People from different tribes dropped what they were doing and travelled up to six hours to build the school—even though their own children lived too far way to attend. They all understood that by helping others in another village they helped their collective future. Someday the people of this village—and their children—would return the favour.</text:p>
            <text:p>In Latvian community, they have a concept similar called “talka,” which describes collective volunteer work for the good of society and environment. Similar concepts: ayni (Bolivia), the tequio (Mexico)</text:p>
          </table:table-cell>
          <table:table-cell table:style-name="ce11" table:number-columns-repeated="10"/>
          <table:table-cell table:number-columns-repeated="992"/>
        </table:table-row>
        <table:table-row table:style-name="ro4">
          <table:table-cell table:style-name="ce3" office:value-type="string" calcext:value-type="string">
            <text:p>MOOC</text:p>
          </table:table-cell>
          <table:table-cell table:style-name="ce9" office:value-type="string" calcext:value-type="string">
            <text:p>@lilious</text:p>
          </table:table-cell>
          <table:table-cell table:style-name="ce9" office:value-type="string" calcext:value-type="string">
            <text:p>catalysts for starting conversations within a network</text:p>
          </table:table-cell>
          <table:table-cell table:style-name="ce18" office:value-type="string" calcext:value-type="string">
            <text:p>A massive open online course (MOOC) is an online course aimed at large-scale interactive participation and open access via the web. In addition to traditional course materials such as videos, readings, and problem sets, MOOCs provide interactive user forums that help build a community for the students, professors, and TAs. MOOCs are a recent development in distance education. Many of the original courses were based on connectivist theory, emphasizing that learn and knowledge emerge from a network of connections. </text:p>
          </table:table-cell>
          <table:table-cell table:style-name="ce11" office:value-type="string" calcext:value-type="string">
            <text:p>#learn, #share, #produce, #online, #mob</text:p>
          </table:table-cell>
          <table:table-cell table:style-name="ce40" office:value-type="string" calcext:value-type="string">
            <text:p><text:a xlink:href="https://en.wikipedia.org/wiki/Massive_open_online_course" xlink:type="simple">https://en.wikipedia.org/wiki/Massive_open_online_course</text:a></text:p>
          </table:table-cell>
          <table:table-cell table:style-name="ce11" table:number-columns-repeated="6"/>
          <table:table-cell table:style-name="ce22"/>
          <table:table-cell table:style-name="ce11" table:number-columns-repeated="3"/>
          <table:table-cell table:style-name="ce168" office:value-type="string" calcext:value-type="string">
            <text:p>100 000+</text:p>
          </table:table-cell>
          <table:table-cell table:style-name="ce11" table:number-columns-repeated="15"/>
          <table:table-cell table:number-columns-repeated="992"/>
        </table:table-row>
        <table:table-row table:style-name="ro4">
          <table:table-cell table:style-name="ce3" office:value-type="string" calcext:value-type="string">
            <text:p>Movement Culture Jam (Festival of Co-Creation)</text:p>
          </table:table-cell>
          <table:table-cell table:style-name="ce9" office:value-type="string" calcext:value-type="string">
            <text:p>@jsbaxter_</text:p>
          </table:table-cell>
          <table:table-cell table:style-name="ce9"/>
          <table:table-cell table:style-name="ce11" office:value-type="string" calcext:value-type="string">
            <text:p>Movement Cultures develop around physical activities that are undertaken because they are rewarding in and of themselves. </text:p>
          </table:table-cell>
          <table:table-cell table:style-name="ce11" office:value-type="string" calcext:value-type="string">
            <text:p>#sports, </text:p>
          </table:table-cell>
          <table:table-cell table:style-name="ce11" table:number-columns-repeated="4"/>
          <table:table-cell table:style-name="ce41" office:value-type="string" calcext:value-type="string">
            <text:p><text:a xlink:href="http://www.cocreateadl.com/festival/mcjam/" xlink:type="simple">http://www.cocreateadl.com/festival/mcja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Moving Debate</text:p>
          </table:table-cell>
          <table:table-cell table:style-name="ce9" office:value-type="string" calcext:value-type="string">
            <text:p>@lilious</text:p>
          </table:table-cell>
          <table:table-cell table:style-name="ce9"/>
          <table:table-cell table:style-name="ce11" office:value-type="string" calcext:value-type="string">
            <text:p>A dynamic and informal discussion and debate format. Participants are standing in a large room. A facilitator tell them a story they can relate to. The facilitator then ask a polarizing question to the group. One side of the room is for participants who agree, one side is for participants who disagree. Participants can move freely accross the room at any time.</text:p>
            <text:p/>
            <text:p>Taking turns, each side can then speak and argue why they agree or disagree. Participants move freely to one side or the other if they are convinced. A facilitator ensure each side take turn to speak and argue. </text:p>
            <text:p/>
            <text:p>This format is interesting for several reasons:</text:p>
            <text:p>it's a very informal setting and can be used as an icebreaker</text:p>
            <text:p>this informal setting make it easier to discuss difficult topics</text:p>
            <text:p>people who find it difficult to talk can still express an opinion just by taking side</text:p>
            <text:p>even if talking time is limited people can express themselves throughout the discussion</text:p>
            <text:p>the polarizing questions are designed not necessarily to reach a definitive answer but to provoke discussion and get different views </text:p>
            <text:p>it's easy to see which arguments work to convince people</text:p>
            <text:p>this format accomodate easily large crowds (might need a microphone for very large crowds)</text:p>
            <text:p/>
            <text:p>The debate can go on on one questions or the facilitor might resume the storytelling to ask another polarizing question, and take the discussion further.</text:p>
          </table:table-cell>
          <table:table-cell table:style-name="ce11" office:value-type="string" calcext:value-type="string">
            <text:p>#debate, #learn, #exchange</text:p>
          </table:table-cell>
          <table:table-cell table:style-name="ce100"/>
          <table:table-cell table:style-name="ce11" table:number-columns-repeated="3"/>
          <table:table-cell table:style-name="ce152" office:value-type="string" calcext:value-type="string">
            <text:p><text:a xlink:href="http://www.scoplepave.org/debats-mouvants" xlink:type="simple">http://www.scoplepave.org/debats-mouvants</text:a></text:p>
          </table:table-cell>
          <table:table-cell table:style-name="ce11" table:number-columns-repeated="2"/>
          <table:table-cell table:style-name="ce22"/>
          <table:table-cell table:style-name="ce11" table:number-columns-repeated="2"/>
          <table:table-cell table:style-name="ce11" office:value-type="string" calcext:value-type="string">
            <text:p>one hour</text:p>
          </table:table-cell>
          <table:table-cell table:style-name="ce168"/>
          <table:table-cell table:style-name="ce11" table:number-columns-repeated="4"/>
          <table:table-cell table:style-name="ce22" office:value-type="string" calcext:value-type="string">
            <text:p>permettent à tous les membres d'une assemblée de prendre la parole, à l'inverse du #debattre classique avec parole à qui la demande ! </text:p>
            <text:p>Le principe : trouver une phrase polémique qui divise l'assemblée. </text:p>
            <text:p>Par exemple : "Aujourd'hui, le syndicalisme est utile et efficace"</text:p>
            <text:p/>
            <text:p/>
            <text:p>demander aux participants de choisir leur camp (d'accord ou pas d'accord)</text:p>
            <text:p>séparer les deux camps dans l'espace</text:p>
            <text:p>donner à chaque camp 5 minutes pour construire collectivement des arguments (c'est ça l'intérêt)</text:p>
            <text:p>présenter les arguments au camp adverse.</text:p>
            <text:p>Chaque fois qu'un argument est jugé valable par un participant, il change de camp (on ne reste pas crispé sur une position)</text:p>
            <text:p/>
            <text:p>Rapidement tout le monde participe.</text:p>
          </table:table-cell>
          <table:table-cell table:style-name="ce11" table:number-columns-repeated="10"/>
          <table:table-cell table:number-columns-repeated="992"/>
        </table:table-row>
        <table:table-row table:style-name="ro4">
          <table:table-cell table:style-name="ce3" office:value-type="string" calcext:value-type="string">
            <text:p>Museomix</text:p>
          </table:table-cell>
          <table:table-cell table:style-name="ce9" office:value-type="string" calcext:value-type="string">
            <text:p>@lilious</text:p>
          </table:table-cell>
          <table:table-cell table:style-name="ce9" office:value-type="string" calcext:value-type="string">
            <text:p>people make museum</text:p>
          </table:table-cell>
          <table:table-cell table:style-name="ce18" office:value-type="string" calcext:value-type="string">
            <text:p>Museomix is an event inspired by the hackathon and applied to museum. Groups of individuals from different background gather in a museum, organize themselves as teams and work intensely for for 3 days in order to build prototypes of interactive and innovative exhibitions.</text:p>
          </table:table-cell>
          <table:table-cell table:style-name="ce11" office:value-type="string" calcext:value-type="string">
            <text:p>#culture, #art, #hack, #make, #prototype</text:p>
          </table:table-cell>
          <table:table-cell table:style-name="ce100"/>
          <table:table-cell table:style-name="ce11"/>
          <table:table-cell table:style-name="ce40" office:value-type="string" calcext:value-type="string">
            <text:p><text:a xlink:href="http://www.museomix.org/en/organizational-documents/" xlink:type="simple">http://www.museomix.org/en/organizational-documents/</text:a></text:p>
          </table:table-cell>
          <table:table-cell table:style-name="ce11"/>
          <table:table-cell table:style-name="ce152" office:value-type="string" calcext:value-type="string">
            <text:p><text:a xlink:href="http://www.museomix.com/" xlink:type="simple">http://www.museomix.com/</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3"/>
          <table:table-cell table:style-name="ce9" office:value-type="string" calcext:value-type="string">
            <text:p>Inclusion. Toute personne peut faire partie de la communauté Museomix. Il n’existe pas de barrières à l’entrée. Nous apprécions la diversité et encourageons la participation de tous.</text:p>
            <text:p/>
            <text:p>Collaboration. La création collaborative est à la base de notre activité. Elle dépasse les frontières des institutions, des entreprises, des territoires.</text:p>
            <text:p/>
            <text:p>C’est en collaborant avec les autres qu’un utilisateur devient membre à part entière de cette communauté de pratique ouverte à tous.</text:p>
            <text:p/>
            <text:p>Partage. Nous aimons la libre circulation et le libre partage des savoirs et des savoirs-faire. Nous adoptons des licences libres, le partage des sources, le remix, et les #echangers d’idées.</text:p>
            <text:p/>
            <text:p>Contribution. Les utilisateurs de la communauté sont encouragés à en devenir des contributeurs actifs, et à enrichir les ressources partagées qu’ils y trouvent.</text:p>
            <text:p/>
            <text:p>Itération. L’act est basée sur l’expérience et l’amélioration continue de prototypes, de solutions de médiations, d’idées en évolution.</text:p>
            <text:p/>
            <text:p>Autonomie. En contribuant, en initiant des projets, chaque membre acquiert autonomie, responsabilité et autorité au sein de la communauté. Quelque chose ne va pas ? Nous le réparons nous-même, nous le changeons, ou nous proposons une solution.</text:p>
          </table:table-cell>
          <table:table-cell table:style-name="ce11" table:number-columns-repeated="11"/>
          <table:table-cell table:number-columns-repeated="992"/>
        </table:table-row>
        <table:table-row table:style-name="ro4">
          <table:table-cell table:style-name="ce3" office:value-type="string" calcext:value-type="string">
            <text:p>Music Freedom day</text:p>
          </table:table-cell>
          <table:table-cell table:style-name="ce9" office:value-type="string" calcext:value-type="string">
            <text:p>@lilious</text:p>
          </table:table-cell>
          <table:table-cell table:style-name="ce9"/>
          <table:table-cell table:style-name="ce18" office:value-type="string" calcext:value-type="string">
            <text:p>A global event to support persecuted musicians, Music Freedom Day is an “advocacy and awareness event”. By simply including a dedication from the stage, or in a live radio interview, a presentation, or on your concert poster, you are automatically part of the global event.</text:p>
          </table:table-cell>
          <table:table-cell table:style-name="ce11" office:value-type="string" calcext:value-type="string">
            <text:p>#advocacy, #music, #theme-day</text:p>
          </table:table-cell>
          <table:table-cell table:style-name="ce11" table:number-columns-repeated="2"/>
          <table:table-cell table:style-name="ce41" office:value-type="string" calcext:value-type="string">
            <text:p><text:a xlink:href="http://musicfreedomday.org/?p=713" xlink:type="simple">http://musicfreedomday.org/?p=713</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affīr</text:p>
          </table:table-cell>
          <table:table-cell table:style-name="ce9" office:value-type="string" calcext:value-type="string">
            <text:p>@lilious</text:p>
          </table:table-cell>
          <table:table-cell table:style-name="ce9"/>
          <table:table-cell table:style-name="ce18" office:value-type="string" calcext:value-type="string">
            <text:p>Naffīr is an Arabic word used in parts of Sudan (including Kordofan, Darfur, parts of the Nuba mountains and Kassala) to describe particular types of communal work undertakings. Naffīr has been described as including a group recruited through family networks, in-laws and village neighbors for some particular purpose, which then disbands when that purpose is fulfilled</text:p>
          </table:table-cell>
          <table:table-cell table:style-name="ce11" office:value-type="string" calcext:value-type="string">
            <text:p>#act, #produce, #commons</text:p>
          </table:table-cell>
          <table:table-cell table:style-name="ce40" office:value-type="string" calcext:value-type="string">
            <text:p><text:a xlink:href="https://en.wikipedia.org/wiki/Talkoot#Naffir" xlink:type="simple">https://en.wikipedia.org/wiki/Talkoot#Naffir</text:a></text:p>
          </table:table-cell>
          <table:table-cell table:style-name="ce11" table:number-columns-repeated="5"/>
          <table:table-cell table:style-name="ce11" office:value-type="string" calcext:value-type="string">
            <text:p>Barn Raising, Gadugi, Meitheal, Talkoot, Dugnad,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ational Day of Civic Hacking</text:p>
          </table:table-cell>
          <table:table-cell table:style-name="ce9" office:value-type="string" calcext:value-type="string">
            <text:p>@lilious</text:p>
          </table:table-cell>
          <table:table-cell table:style-name="ce9"/>
          <table:table-cell table:style-name="ce11" office:value-type="string" calcext:value-type="string">
            <text:p>National Day of Civic Hacking is a national event taking place in cities across the US. The event brings together citizens, software developers, and entrepreneurs from all over the nation to collaboratively create, build, and invent new solutions using publicly-released data, code and technology to solve challenges relevant to our neighborhoods, our cities, our states and our country.National Day of Civic Hacking will not be the same type of event in each city. Depending on the local needs of your community, it might be a block party, hackathon, brigade meetup - or something else entirely.</text:p>
          </table:table-cell>
          <table:table-cell table:style-name="ce11" office:value-type="string" calcext:value-type="string">
            <text:p>#hack, #code, #build, #act, #make</text:p>
          </table:table-cell>
          <table:table-cell table:style-name="ce11" table:number-columns-repeated="4"/>
          <table:table-cell table:style-name="ce41" office:value-type="string" calcext:value-type="string">
            <text:p><text:a xlink:href="http://hackforchange.org/" xlink:type="simple">http://hackforchange.org/</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ational Day of Hacking Your Own Assumptions and Entitlement</text:p>
          </table:table-cell>
          <table:table-cell table:style-name="ce9"/>
          <table:table-cell table:style-name="ce9" office:value-type="string" calcext:value-type="string">
            <text:p>We Must First Debug Ourselves</text:p>
          </table:table-cell>
          <table:table-cell table:style-name="ce11" office:value-type="string" calcext:value-type="string">
            <text:p>A fake event, NDHYOAE (#NDoHYoAE) was born out of a desire to expose the neo-hacker culture, which some are calling venture capitalism with a nonprofit mask. The sleek website for the event advertises it as happening this weekend and includes "testimonials" from fictional local hackers. </text:p>
          </table:table-cell>
          <table:table-cell table:style-name="ce11" office:value-type="string" calcext:value-type="string">
            <text:p>#culture-hacking, #play</text:p>
          </table:table-cell>
          <table:table-cell table:number-columns-repeated="2"/>
          <table:table-cell table:style-name="ce41" office:value-type="string" calcext:value-type="string">
            <text:p><text:a xlink:href="http://nationaldayofhacking.info/" xlink:type="simple">http://nationaldayofhacking.info/</text:a></text:p>
          </table:table-cell>
          <table:table-cell table:style-name="ce11"/>
          <table:table-cell table:style-name="ce41" office:value-type="string" calcext:value-type="string">
            <text:p><text:a xlink:href="http://www.noladefender.com/content/n56ola-g2oes-viral-national-day-hacking" xlink:type="simple">http://www.noladefender.com/content/n56ola-g2oes-viral-national-day-hacking</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etWalking</text:p>
          </table:table-cell>
          <table:table-cell table:style-name="ce9" office:value-type="string" calcext:value-type="string">
            <text:p>@lilious</text:p>
          </table:table-cell>
          <table:table-cell table:style-name="ce9"/>
          <table:table-cell table:style-name="ce11" office:value-type="string" calcext:value-type="string">
            <text:p>A network event organized as a walking meeting with a facilitator. this format helps make the network less formal and encourage creative thinking</text:p>
            <text:p/>
            <text:p>Each walk the facilitator works in collaboration with different a  business woman or man to bring a slightly different flavour or hue.</text:p>
            <text:p/>
            <text:p>All of the walks are lightly facilitated with a particular theme depending on the time of year and the collaboration.  Woven into the walk there is both time for reflecting on different aspects of the business in addition to network.</text:p>
            <text:p/>
            <text:p>In terms of actual numbers, this again may vary between location and collaboration, however currently we walk with no less than 6 netwalkers including us, and up to 20.</text:p>
          </table:table-cell>
          <table:table-cell table:style-name="ce11" office:value-type="string" calcext:value-type="string">
            <text:p>#business, #network, #creativity, #sport</text:p>
          </table:table-cell>
          <table:table-cell table:style-name="ce11" table:number-columns-repeated="4"/>
          <table:table-cell table:style-name="ce41" office:value-type="string" calcext:value-type="string">
            <text:p><text:a xlink:href="http://netwalkingsouthwest.co.uk/" xlink:type="simple">http://netwalkingsouthwest.co.uk/</text:a></text:p>
          </table:table-cell>
          <table:table-cell table:style-name="ce11"/>
          <table:table-cell table:style-name="ce11" office:value-type="string" calcext:value-type="string">
            <text:p>Walking Meeting, Jane's Walk, Speed Dating, Speed Network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etworked learn</text:p>
          </table:table-cell>
          <table:table-cell table:style-name="ce9" office:value-type="string" calcext:value-type="string">
            <text:p>@lilious</text:p>
          </table:table-cell>
          <table:table-cell table:style-name="ce9"/>
          <table:table-cell table:style-name="ce11" office:value-type="string" calcext:value-type="string">
            <text:p>Networked learn is a process of developing and maintaining connections with people and information, and communicating in such a way so as to support one another's learn. The central term in this definition is connections. It takes a relational stance in which learn takes place both in relation to others and in relation to learn resources</text:p>
          </table:table-cell>
          <table:table-cell table:style-name="ce11" office:value-type="string" calcext:value-type="string">
            <text:p>#learn, #mob</text:p>
          </table:table-cell>
          <table:table-cell table:style-name="ce40" office:value-type="string" calcext:value-type="string">
            <text:p><text:a xlink:href="https://en.wikipedia.org/wiki/Networked_learn" xlink:type="simple">https://en.wikipedia.org/wiki/Networked_learn</text:a></text:p>
          </table:table-cell>
          <table:table-cell table:style-name="ce11" table:number-columns-repeated="5"/>
          <table:table-cell table:style-name="ce11" office:value-type="string" calcext:value-type="string">
            <text:p>MOOC</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o Pants Day</text:p>
          </table:table-cell>
          <table:table-cell table:style-name="ce9" office:value-type="string" calcext:value-type="string">
            <text:p>@lilious</text:p>
          </table:table-cell>
          <table:table-cell table:style-name="ce9"/>
          <table:table-cell table:style-name="ce11" office:value-type="string" calcext:value-type="string">
            <text:p>No Pants Day is a participatory holiday that happens on the first Friday in May in United States of America. The holiday is based on the premise of having people spend their day not wearing any pants (trousers). Participants are challenged to act as if there is nothing strange about not wearing pants in public. The liberation of breaking a social taboo and seeing the react of people not aware of the event generally makes the event play for its participants.</text:p>
          </table:table-cell>
          <table:table-cell table:style-name="ce11" office:value-type="string" calcext:value-type="string">
            <text:p>#culture-hacking, #play, #mob</text:p>
          </table:table-cell>
          <table:table-cell table:style-name="ce101" office:value-type="string" calcext:value-type="string">
            <text:p><text:a xlink:href="https://en.wikipedia.org/wiki/No_Pants_Day" xlink:type="simple">https://en.wikipedia.org/wiki/No_Pants_Day</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ominal group technique</text:p>
          </table:table-cell>
          <table:table-cell table:style-name="ce9" office:value-type="string" calcext:value-type="string">
            <text:p>@lilious</text:p>
          </table:table-cell>
          <table:table-cell table:style-name="ce9"/>
          <table:table-cell table:style-name="ce11" office:value-type="string" calcext:value-type="string">
            <text:p>The nominal group technique (NGT) is a decide method for use among groups of many sizes, who want to make their decision quickly, as by a vote, but want everyone's opinions taken into account (as opposed to traditional voting, where only the largest group is considered)[1] . The method of tallying is the difference. First, every member of the group gives their view of the solution, with a short explanation. Then, duplicate solutions are eliminated from the list of all solutions, and the members proceed to rank the solutions, 1st, 2nd, 3rd, 4th, and so on.</text:p>
          </table:table-cell>
          <table:table-cell table:style-name="ce11" office:value-type="string" calcext:value-type="string">
            <text:p>#decide</text:p>
          </table:table-cell>
          <table:table-cell table:style-name="ce101" office:value-type="string" calcext:value-type="string">
            <text:p><text:a xlink:href="https://en.wikipedia.org/wiki/Nominal_Group_Technique" xlink:type="simple">https://en.wikipedia.org/wiki/Nominal_Group_Techniqu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Nude Protests</text:p>
          </table:table-cell>
          <table:table-cell table:style-name="ce9" office:value-type="string" calcext:value-type="string">
            <text:p>@lilious</text:p>
          </table:table-cell>
          <table:table-cell table:style-name="ce9"/>
          <table:table-cell table:style-name="ce11" office:value-type="string" calcext:value-type="string">
            <text:p>Nudity is sometimes used as a tactic during a protest to attract public attention to a cause. The use of the tactic goes back to the Doukhobor social movement in 1914. The tactic has been used by other groups later in the century, especially after the 1960s. Like public nudity in general, cultural and legal acceptance of nudity as a tactic in protest also varies around the world. </text:p>
            <text:p/>
            <text:p>Even in places where public nudity is tolerated, it is still unexpected enough that its use by activists as a deliberate tactic is often successful in attracting publicity from the media.</text:p>
          </table:table-cell>
          <table:table-cell table:style-name="ce11" office:value-type="string" calcext:value-type="string">
            <text:p>#protest</text:p>
          </table:table-cell>
          <table:table-cell table:style-name="ce101" office:value-type="string" calcext:value-type="string">
            <text:p><text:a xlink:href="https://en.wikipedia.org/wiki/Nudity_and_protest" xlink:type="simple">https://en.wikipedia.org/wiki/Nudity_and_protest</text:a></text:p>
          </table:table-cell>
          <table:table-cell table:style-name="ce11" table:number-columns-repeated="5"/>
          <table:table-cell table:style-name="ce11" office:value-type="string" calcext:value-type="string">
            <text:p>Femen Topless Protest, Naked Bike Ride</text:p>
          </table:table-cell>
          <table:table-cell table:style-name="ce22"/>
          <table:table-cell table:style-name="ce11" table:number-columns-repeated="3"/>
          <table:table-cell table:style-name="ce168"/>
          <table:table-cell table:style-name="ce11" table:number-columns-repeated="8"/>
          <table:table-cell table:style-name="ce11" office:value-type="string" calcext:value-type="string">
            <text:p>Femen protests</text:p>
          </table:table-cell>
          <table:table-cell table:style-name="ce11" table:number-columns-repeated="6"/>
          <table:table-cell table:number-columns-repeated="992"/>
        </table:table-row>
        <table:table-row table:style-name="ro4">
          <table:table-cell table:style-name="ce3" office:value-type="string" calcext:value-type="string">
            <text:p>O'Reilly Cultivate Conference</text:p>
          </table:table-cell>
          <table:table-cell table:style-name="ce9" office:value-type="string" calcext:value-type="string">
            <text:p>@lilious</text:p>
          </table:table-cell>
          <table:table-cell table:style-name="ce9" office:value-type="string" calcext:value-type="string">
            <text:p>leading through culture</text:p>
          </table:table-cell>
          <table:table-cell table:style-name="ce11" office:value-type="string" calcext:value-type="string">
            <text:p>Cultivate is a one-day event for leaders (and aspiring leaders) at technology companies to hear directly from successful tech founders and managers, learn from each other, and come away inspired to build companies that make a difference. The conf uses few different formats ranging from traditionnal conference, <text:s/>to yoga session &amp; ignite talks.</text:p>
          </table:table-cell>
          <table:table-cell table:style-name="ce11" office:value-type="string" calcext:value-type="string">
            <text:p>#learn, #share, #leadership, #enterprise</text:p>
          </table:table-cell>
          <table:table-cell table:style-name="ce11" table:number-columns-repeated="4"/>
          <table:table-cell table:style-name="ce41" office:value-type="string" calcext:value-type="string">
            <text:p><text:a xlink:href="http://cultivatecon.com/cultivate2013" xlink:type="simple">http://cultivatecon.com/cultivate2013</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ccupy Gatherings</text:p>
          </table:table-cell>
          <table:table-cell table:style-name="ce9" office:value-type="string" calcext:value-type="string">
            <text:p>@lilious</text:p>
          </table:table-cell>
          <table:table-cell table:style-name="ce9"/>
          <table:table-cell table:style-name="ce11" office:value-type="string" calcext:value-type="string">
            <text:p>A protest where demonstrators occupy public space for several day, sometime with a very high levels of organization</text:p>
          </table:table-cell>
          <table:table-cell table:style-name="ce11" office:value-type="string" calcext:value-type="string">
            <text:p>#act, #activism, #decide, #think</text:p>
          </table:table-cell>
          <table:table-cell table:style-name="ce102" office:value-type="string" calcext:value-type="string">
            <text:p><text:a xlink:href="http://occupywallst.org/article/occupy-national-gathering-schedule/" xlink:type="simple">http://occupywallst.org/article/occupy-national-gathering-schedule/</text:a></text:p>
          </table:table-cell>
          <table:table-cell table:style-name="ce11"/>
          <table:table-cell table:style-name="ce40" office:value-type="string" calcext:value-type="string">
            <text:p><text:a xlink:href="http://www.theatlantic.com/technology/archive/2011/11/a-guide-to-the-occupy-wall-street-api-or-why-the-nerdiest-way-to-think-about-ows-is-so-useful/248562/" xlink:type="simple">http://www.theatlantic.com/technology/archive/2011/11/a-guide-to-the-occupy-wall-street-api-or-why-the-nerdiest-way-to-think-about-ows-is-so-useful/248562/</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ccupy General Assemblies</text:p>
          </table:table-cell>
          <table:table-cell table:style-name="ce9" office:value-type="string" calcext:value-type="string">
            <text:p>@lilious</text:p>
          </table:table-cell>
          <table:table-cell table:style-name="ce9"/>
          <table:table-cell table:style-name="ce11" office:value-type="string" calcext:value-type="string">
            <text:p>General assemblies (GA) are the primary decide bodies of the global Occupy Movement which arose in 2011. Open to all who wish to take part, general assemblies allow for an inclusive form of Direct democracy. Such assemblies aim to establish a consensus among all participants.</text:p>
            <text:p/>
            <text:p>Assemblies are primarily voice based with different speakers addressing the crowd in turn. The specific forms adopted by the occupy assemblies vary across the world. Most assemblies have facilitators to keep order and ensure that if possible everyone gets to have their say. The larger assemblies often restrict the speakers just to spokes people who represent smaller working groups, however each individual is still able to provide feedback, if only by means of hand signals.</text:p>
          </table:table-cell>
          <table:table-cell table:style-name="ce11" office:value-type="string" calcext:value-type="string">
            <text:p>#decide</text:p>
          </table:table-cell>
          <table:table-cell table:style-name="ce103" office:value-type="string" calcext:value-type="string">
            <text:p><text:a xlink:href="https://en.wikipedia.org/wiki/General_assembly_(Occupy_movement)" xlink:type="simple">https://en.wikipedia.org/wiki/General_assembly_(Occupy_movement)</text:a></text:p>
          </table:table-cell>
          <table:table-cell table:style-name="ce41" office:value-type="string" calcext:value-type="string">
            <text:p><text:a xlink:href="http://takethesquare.net/" xlink:type="simple">http://takethesquare.net/</text:a></text:p>
          </table:table-cell>
          <table:table-cell table:style-name="ce40" office:value-type="string" calcext:value-type="string">
            <text:p><text:a xlink:href="http://takethesquare.net/wp-content/uploads/2011/07/Quickguidetodynamicsofpeoplesassemblies_13_6_2011.pdf" xlink:type="simple">http://takethesquare.net/wp-content/uploads/2011/07/Quickguidetodynamicsofpeoplesassemblies_13_6_2011.pdf</text:a></text:p>
          </table:table-cell>
          <table:table-cell table:style-name="ce11" table:number-columns-repeated="2"/>
          <table:table-cell table:style-name="ce40" office:value-type="string" calcext:value-type="string">
            <text:p><text:a xlink:href="https://www.youtube.com/watch?v=6dtD8RnGaRQ&amp;feature=player_embedded" xlink:type="simple">https://www.youtube.com/watch?v=6dtD8RnGaRQ&amp;feature=player_embedded</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ccupy Hand Signal Consensus Decide</text:p>
          </table:table-cell>
          <table:table-cell table:style-name="ce9" office:value-type="string" calcext:value-type="string">
            <text:p>@lilious</text:p>
          </table:table-cell>
          <table:table-cell table:style-name="ce9"/>
          <table:table-cell table:style-name="ce11" office:value-type="string" calcext:value-type="string">
            <text:p>Hand signals are often used by consensus decide bodies as a way for group members to nonverbally indicate their opinions or positions. They have been found to be useful in facilitating groups of 6 to 250 people. They are particularly useful when the group is multi-lingual</text:p>
          </table:table-cell>
          <table:table-cell table:style-name="ce11" office:value-type="string" calcext:value-type="string">
            <text:p>#decide</text:p>
          </table:table-cell>
          <table:table-cell table:style-name="ce103" office:value-type="string" calcext:value-type="string">
            <text:p><text:a xlink:href="https://en.wikipedia.org/wiki/Occupy_movement_hand_signals" xlink:type="simple">https://en.wikipedia.org/wiki/Occupy_movement_hand_signal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Bidouille Camp</text:p>
          </table:table-cell>
          <table:table-cell table:style-name="ce9" office:value-type="string" calcext:value-type="string">
            <text:p>@lilious</text:p>
          </table:table-cell>
          <table:table-cell table:style-name="ce9"/>
          <table:table-cell table:style-name="ce24" office:value-type="string" calcext:value-type="string">
            <text:p>une fête populaire dédiée à la bidouille ou DIY (Do It Yourself), en mode atelier.</text:p>
          </table:table-cell>
          <table:table-cell table:style-name="ce11" office:value-type="string" calcext:value-type="string">
            <text:p>#learn, #share, #produce</text:p>
          </table:table-cell>
          <table:table-cell table:style-name="ce104"/>
          <table:table-cell table:style-name="ce11" table:number-columns-repeated="3"/>
          <table:table-cell table:style-name="ce40" office:value-type="string" calcext:value-type="string">
            <text:p><text:a xlink:href="http://openbidouille.net/" xlink:type="simple">http://openbidouille.net/</text:a></text:p>
          </table:table-cell>
          <table:table-cell table:style-name="ce11"/>
          <table:table-cell table:style-name="ce11" office:value-type="string" calcext:value-type="string">
            <text:p>Maker Faire, Repar Café</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Collaborative Translation</text:p>
          </table:table-cell>
          <table:table-cell table:style-name="ce9" office:value-type="string" calcext:value-type="string">
            <text:p>@lilious</text:p>
          </table:table-cell>
          <table:table-cell table:style-name="ce9"/>
          <table:table-cell table:style-name="ce11" office:value-type="string" calcext:value-type="string">
            <text:p>a call for translate is sent on twitter or a mailing list and participants can freely join to work collaboratively in real-time on a co-writing pad to translate a text (article, video subtitles, ...)</text:p>
          </table:table-cell>
          <table:table-cell table:style-name="ce11" office:value-type="string" calcext:value-type="string">
            <text:p>#act, #translate</text:p>
          </table:table-cell>
          <table:table-cell table:style-name="ce104"/>
          <table:table-cell table:style-name="ce11" table:number-columns-repeated="3"/>
          <table:table-cell table:style-name="ce41" office:value-type="string" calcext:value-type="string">
            <text:p><text:a xlink:href="http://linuxfr.org/news/session-n-16-de-traduction-collaborative-d-open-advice" xlink:type="simple">http://linuxfr.org/news/session-n-16-de-traduction-collaborative-d-open-advice</text:a></text:p>
          </table:table-cell>
          <table:table-cell table:style-name="ce11"/>
          <table:table-cell table:style-name="ce11" office:value-type="string" calcext:value-type="string">
            <text:p>Translathon, </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Data Day </text:p>
          </table:table-cell>
          <table:table-cell table:style-name="ce9" office:value-type="string" calcext:value-type="string">
            <text:p>@okfn</text:p>
          </table:table-cell>
          <table:table-cell table:style-name="ce9"/>
          <table:table-cell table:style-name="ce11" office:value-type="string" calcext:value-type="string">
            <text:p>Open Data Day is a gathering of citizens in cities around the world </text:p>
            <text:p>to write applications, liberate data, create visualizations and publish </text:p>
            <text:p>analyses using open public data to show support for and encourage the </text:p>
            <text:p>adoption of open data policies by the world’s local, regional and </text:p>
            <text:p>national governments.</text:p>
            <text:p>The events are open to anyone: from curious citizens to journalists, tech-geeks to scientists, designers to data wranglers.</text:p>
          </table:table-cell>
          <table:table-cell table:style-name="ce11" office:value-type="string" calcext:value-type="string">
            <text:p>#document, #open, #map, #theme-day</text:p>
          </table:table-cell>
          <table:table-cell table:style-name="ce11"/>
          <table:table-cell table:style-name="ce41" office:value-type="string" calcext:value-type="string">
            <text:p><text:a xlink:href="http://okfn.org/events/open-data-day/" xlink:type="simple">http://okfn.org/events/open-data-day/</text:a></text:p>
          </table:table-cell>
          <table:table-cell table:style-name="ce11" table:number-columns-repeated="4"/>
          <table:table-cell table:style-name="ce11" office:value-type="string" calcext:value-type="string">
            <text:p>Hardware Freedom Day, Software Freedom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Foresight</text:p>
          </table:table-cell>
          <table:table-cell table:style-name="ce9" office:value-type="string" calcext:value-type="string">
            <text:p>@venessamiemis</text:p>
          </table:table-cell>
          <table:table-cell table:style-name="ce9"/>
          <table:table-cell table:style-name="ce11" office:value-type="string" calcext:value-type="string">
            <text:p>Open Foresight projects start off by drawing on well-established methodologies from the Futures Studies field, as well as principles from design thinking to create a framework for building forecasts and scenarios. The next step is to tap into the opinions of domain experts as well as the wisdom of crowds to generate an array of perspectives and viewpoints. Finally, we combine those patterns and insights into rich visual media that can be viewed, shared, discussed, and repurposed.</text:p>
            <text:p/>
            <text:p>By clarifying the visions of how society may evolve and what our interacts and behaviors would look like, we begin to understand the steps we can take today to move towards the most desirable futures.</text:p>
          </table:table-cell>
          <table:table-cell table:style-name="ce11" office:value-type="string" calcext:value-type="string">
            <text:p>predict, #think</text:p>
          </table:table-cell>
          <table:table-cell table:style-name="ce11" table:number-columns-repeated="4"/>
          <table:table-cell table:style-name="ce41" office:value-type="string" calcext:value-type="string">
            <text:p><text:a xlink:href="http://emergentbydesign.com/2011/03/07/what-is-open-foresight/" xlink:type="simple">http://emergentbydesign.com/2011/03/07/what-is-open-foresight/</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Mic</text:p>
          </table:table-cell>
          <table:table-cell table:style-name="ce11" office:value-type="string" calcext:value-type="string">
            <text:p>@lilious</text:p>
          </table:table-cell>
          <table:table-cell table:style-name="ce9"/>
          <table:table-cell table:style-name="ce11" office:value-type="string" calcext:value-type="string">
            <text:p>An open mic (or open mike) is a live show where audience members may perform at the microphone. Usually, the performers sign up in advance for a time slot with the host or master of ceremonies. These events are typically focused on performance arts like poetry and the spoken word, music, and comedy. These shows provide an opportunity for artists to gain experience performing to a live audience without having to go through the process of getting normal shows, which is very difficult to do without experience of live performance</text:p>
          </table:table-cell>
          <table:table-cell table:style-name="ce11" office:value-type="string" calcext:value-type="string">
            <text:p>#art, #creativity, #learn</text:p>
          </table:table-cell>
          <table:table-cell table:style-name="ce41" office:value-type="string" calcext:value-type="string">
            <text:p><text:a xlink:href="https://en.wikipedia.org/wiki/Open_mic" xlink:type="simple">https://en.wikipedia.org/wiki/Open_mic</text:a></text:p>
          </table:table-cell>
          <table:table-cell table:style-name="ce11" table:number-columns-repeated="3"/>
          <table:table-cell table:style-name="ce41" office:value-type="string" calcext:value-type="string">
            <text:p><text:a xlink:href="http://openmicsessions.org/" xlink:type="simple">http://openmicsessions.org/</text:a></text:p>
          </table:table-cell>
          <table:table-cell table:style-name="ce11"/>
          <table:table-cell table:style-name="ce11" office:value-type="string" calcext:value-type="string">
            <text:p>Jam Sessi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party</text:p>
          </table:table-cell>
          <table:table-cell table:style-name="ce9" office:value-type="string" calcext:value-type="string">
            <text:p>@lilious</text:p>
          </table:table-cell>
          <table:table-cell table:style-name="ce9"/>
          <table:table-cell table:style-name="ce11" office:value-type="string" calcext:value-type="string">
            <text:p>A party which is designed to bring new people outside of organisers firends' circle. Typically everyone's coming has to bring someone who doesn't know most of the people present.</text:p>
          </table:table-cell>
          <table:table-cell table:style-name="ce11" office:value-type="string" calcext:value-type="string">
            <text:p>#play, #bond</text:p>
          </table:table-cell>
          <table:table-cell table:style-name="ce105"/>
          <table:table-cell table:style-name="ce11" table:number-columns-repeated="5"/>
          <table:table-cell table:style-name="ce11" office:value-type="string" calcext:value-type="string">
            <text:p>Participarty</text:p>
          </table:table-cell>
          <table:table-cell table:style-name="ce22"/>
          <table:table-cell table:style-name="ce11"/>
          <table:table-cell table:style-name="ce11" office:value-type="string" calcext:value-type="string">
            <text:p>Have a party with friends while also meeting new people.</text:p>
          </table:table-cell>
          <table:table-cell table:style-name="ce11"/>
          <table:table-cell table:style-name="ce168"/>
          <table:table-cell table:style-name="ce11" table:number-columns-repeated="15"/>
          <table:table-cell table:number-columns-repeated="992"/>
        </table:table-row>
        <table:table-row table:style-name="ro4">
          <table:table-cell table:style-name="ce3" office:value-type="string" calcext:value-type="string">
            <text:p>Open Source Hardware Documentation Jam</text:p>
          </table:table-cell>
          <table:table-cell table:style-name="ce9" office:value-type="string" calcext:value-type="string">
            <text:p>@meedabyte</text:p>
          </table:table-cell>
          <table:table-cell table:style-name="ce9"/>
          <table:table-cell table:style-name="ce11" office:value-type="string" calcext:value-type="string">
            <text:p>3-day co-design jam to improve Open Source Hardware documentation practices and facilitate collaborative innovate. </text:p>
          </table:table-cell>
          <table:table-cell table:style-name="ce11" office:value-type="string" calcext:value-type="string">
            <text:p>#produce, #act, #document</text:p>
          </table:table-cell>
          <table:table-cell table:style-name="ce105"/>
          <table:table-cell table:style-name="ce11"/>
          <table:table-cell table:style-name="ce40" office:value-type="string" calcext:value-type="string">
            <text:p><text:a xlink:href="https://drive.google.com/#folders/0BwJSOhVDu4bQSU1hZkhUc0cyMms" xlink:type="simple">https://drive.google.com/#folders/0BwJSOhVDu4bQSU1hZkhUc0cyMms</text:a></text:p>
          </table:table-cell>
          <table:table-cell table:style-name="ce18"/>
          <table:table-cell table:style-name="ce40" office:value-type="string" calcext:value-type="string">
            <text:p><text:a xlink:href="http://www.oshwa.org/2013/05/16/oshw-doc-jam-followups-releasing-the-format-to-the-community/" xlink:type="simple">http://www.oshwa.org/2013/05/16/oshw-doc-jam-followups-releasing-the-format-to-the-community/</text:a></text:p>
          </table:table-cell>
          <table:table-cell table:style-name="ce11"/>
          <table:table-cell table:style-name="ce11" office:value-type="string" calcext:value-type="string">
            <text:p>Booksprint, Wikisprint, Hardware Freedom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Open Space</text:p>
          </table:table-cell>
          <table:table-cell table:style-name="ce9" office:value-type="string" calcext:value-type="string">
            <text:p>@lilious</text:p>
          </table:table-cell>
          <table:table-cell table:style-name="ce9"/>
          <table:table-cell table:style-name="ce11" office:value-type="string" calcext:value-type="string">
            <text:p>Open Space Technology (OST) is an approach for hosting meetings, conferences, corporate-style retreats, symposiums, and community summit events, focused on a specific and important purpose or task—but beginning without any formal agenda, beyond the overall purpose or theme.</text:p>
          </table:table-cell>
          <table:table-cell table:style-name="ce11" office:value-type="string" calcext:value-type="string">
            <text:p>#learn, #share</text:p>
          </table:table-cell>
          <table:table-cell table:style-name="ce106" office:value-type="string" calcext:value-type="string">
            <text:p><text:a xlink:href="http://en.wikipedia.org/wiki/Open-space_meeting" xlink:type="simple">http://en.wikipedia.org/wiki/Open-space_meeting</text:a></text:p>
          </table:table-cell>
          <table:table-cell table:style-name="ce40" office:value-type="string" calcext:value-type="string">
            <text:p><text:a xlink:href="http://www.openspaceworld.org/" xlink:type="simple">http://www.openspaceworld.org/</text:a></text:p>
          </table:table-cell>
          <table:table-cell table:style-name="ce40" office:value-type="string" calcext:value-type="string">
            <text:p><text:a xlink:href="http://www.openspaceworld.org/cgi/wiki.cgi?FacilitatorResources" xlink:type="simple">http://www.openspaceworld.org/cgi/wiki.cgi?FacilitatorResources</text:a></text:p>
          </table:table-cell>
          <table:table-cell table:style-name="ce18"/>
          <table:table-cell table:style-name="ce40" office:value-type="string" calcext:value-type="string">
            <text:p><text:a xlink:href="http://opencollaboration.wordpress.com/2012/01/15/self-organization-and-facilitation/" xlink:type="simple">http://opencollaboration.wordpress.com/2012/01/15/self-organization-and-facilitation/</text:a></text:p>
          </table:table-cell>
          <table:table-cell table:style-name="ce40" office:value-type="string" calcext:value-type="string">
            <text:p><text:a xlink:href="http://vimeo.com/75226991" xlink:type="simple">http://vimeo.com/75226991</text:a></text:p>
          </table:table-cell>
          <table:table-cell table:style-name="ce11" office:value-type="string" calcext:value-type="string">
            <text:p>Barcamp</text:p>
          </table:table-cell>
          <table:table-cell table:style-name="ce22"/>
          <table:table-cell table:style-name="ce11"/>
          <table:table-cell table:style-name="ce11" office:value-type="string" calcext:value-type="string">
            <text:p>There are several desired outcomes from an Open Space event.</text:p>
            <text:p/>
            <text:p>The issues that are most important to people will get discussed.</text:p>
            <text:p>The issues raised will be addressed by the participants best capable (Involved) of getting something done about them.</text:p>
            <text:p>All of the most important ideas, recommendations, discussions, and next steps will be documented in a report.</text:p>
            <text:p>When sufficient time is allowed, the report contents will be prioritized by the group.</text:p>
            <text:p>Participants will feel engaged and energized by the process.</text:p>
          </table:table-cell>
          <table:table-cell table:style-name="ce11"/>
          <table:table-cell table:style-name="ce168" office:value-type="string" calcext:value-type="string">
            <text:p>From two to thousands</text:p>
          </table:table-cell>
          <table:table-cell table:style-name="ce11" office:value-type="string" calcext:value-type="string">
            <text:p>Large space</text:p>
          </table:table-cell>
          <table:table-cell table:style-name="ce11" table:number-columns-repeated="2"/>
          <table:table-cell table:style-name="ce11" office:value-type="string" calcext:value-type="string">
            <text:p>The approach is characterized by a few basic mechanisms:</text:p>
            <text:p/>
            <text:p>a broad, open invitation that articulates the purpose of the meeting;</text:p>
            <text:p>participant chairs arranged in a circle;</text:p>
            <text:p>a "bulletin board" of issues and opportunities posted by participants;</text:p>
            <text:p>a "marketplace" with many breakout spaces that participants move freely between, learn and contributing as they "shop" for information and ideas;</text:p>
            <text:p>a "breathing" or "pulsation" pattern of flow, between plenary and small-group breakout sessions.</text:p>
            <text:p>The approach is most distinctive for its initial lack of an agenda, which sets the stage for the meeting's participants to create the agenda for themselves, in the first 30–90 minutes of the meeting or event.</text:p>
          </table:table-cell>
          <table:table-cell table:style-name="ce11" office:value-type="string" calcext:value-type="string">
            <text:p>Typically, an "open space" meeting will begin with short introductions by the sponsor (the official or acknowledged leader of the group) and usually a single facilitator. The sponsor introduces the purpose; the facilitator explains the "self-organizing" process called "open space." Then the group creates the working agenda, as individuals post their issues in bulletin board style. Each individual "convener" of a breakout session takes responsibility for naming the issue, posting it on the bulletin board, assigning it a space and time to meet, and then later showing up at that space and time, kicking off the conversation, and taking notes. These notes are usually compiled into a proceedings document that is distributed physically or electronically to all participants. Sometimes one or more additional approaches are used to sort through the notes, assign priorities, and identify what acts should be taken next. Throughout the process, the ideal facilitator is described as being "fully present and totally invisible" (see Owen, User's Guide), "holding a space" for participants to self-organize, rather than managing or directing the conversations.</text:p>
          </table:table-cell>
          <table:table-cell table:style-name="ce11" office:value-type="string" calcext:value-type="string">
            <text:p>Highly scalable and adaptable, OST has been used in meetings of 2 to 2,100 people</text:p>
          </table:table-cell>
          <table:table-cell table:style-name="ce11" table:number-columns-repeated="9"/>
          <table:table-cell table:number-columns-repeated="992"/>
        </table:table-row>
        <table:table-row table:style-name="ro4">
          <table:table-cell table:style-name="ce3" office:value-type="string" calcext:value-type="string">
            <text:p>OpenScience WikiSprint</text:p>
          </table:table-cell>
          <table:table-cell table:style-name="ce9" office:value-type="string" calcext:value-type="string">
            <text:p>@mbauwens</text:p>
          </table:table-cell>
          <table:table-cell table:style-name="ce9"/>
          <table:table-cell table:style-name="ce11" office:value-type="string" calcext:value-type="string">
            <text:p>the Open Science Wikisprint seeks to get a maximum of contributions within a short time frame (a day for instance) on one or several wikis to map Open Science references and initiatives and, consequently, to enhance the P2P Foundation and Wikipedia coverage on the topic.</text:p>
          </table:table-cell>
          <table:table-cell table:style-name="ce11" office:value-type="string" calcext:value-type="string">
            <text:p>#act, #produce, #science</text:p>
          </table:table-cell>
          <table:table-cell table:style-name="ce11" table:number-columns-repeated="4"/>
          <table:table-cell table:style-name="ce41" office:value-type="string" calcext:value-type="string">
            <text:p><text:a xlink:href="http://blog.p2pfoundation.net/international-open-science-wikisprint/2013/09/17" xlink:type="simple">http://blog.p2pfoundation.net/international-open-science-wikisprint/2013/09/17</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ir exercises</text:p>
          </table:table-cell>
          <table:table-cell table:style-name="ce9" office:value-type="string" calcext:value-type="string">
            <text:p>@eekim</text:p>
          </table:table-cell>
          <table:table-cell table:style-name="ce9"/>
          <table:table-cell table:style-name="ce11" office:value-type="string" calcext:value-type="string">
            <text:p>Working with groups it can be interesting to pair participants, and ask each pair to touch base before and after each meeting. This not only serves as a way to keep people connected to the process when they had to miss a meeting, it forges stronger relationships among the participants, and lead to some unexpected friendships and collaborations that would not have happened through meeting interacts alone.</text:p>
          </table:table-cell>
          <table:table-cell table:style-name="ce11" office:value-type="string" calcext:value-type="string">
            <text:p>#bond, #work</text:p>
          </table:table-cell>
          <table:table-cell table:style-name="ce11" table:number-columns-repeated="4"/>
          <table:table-cell table:style-name="ce41" office:value-type="string" calcext:value-type="string">
            <text:p><text:a xlink:href="http://fasterthan20.com/2014/02/designing-collaborative-engagements/" xlink:type="simple">http://fasterthan20.com/2014/02/designing-collaborative-engagements/</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RK(ing) Day</text:p>
          </table:table-cell>
          <table:table-cell table:style-name="ce9" office:value-type="string" calcext:value-type="string">
            <text:p>@lilious</text:p>
          </table:table-cell>
          <table:table-cell table:style-name="ce9" office:value-type="string" calcext:value-type="string">
            <text:p>Providing temporary public open space . . . one parking spot at at time.</text:p>
          </table:table-cell>
          <table:table-cell table:style-name="ce18" office:value-type="string" calcext:value-type="string">
            <text:p>PARK(ing) Day is an annual worldwide event where artists, designers and citizens transform metered parking spots into temporary public parks. The mission of PARK(ing) Day is to call attention to the need for more urban open space, to generate critical debate around how public space is created and allocated, and to improve the quality of urban human habitat … at least until the meter runs out!</text:p>
          </table:table-cell>
          <table:table-cell table:style-name="ce11" office:value-type="string" calcext:value-type="string">
            <text:p>#commons, #placemaking, #create, #plant</text:p>
          </table:table-cell>
          <table:table-cell table:style-name="ce11" table:number-columns-repeated="2"/>
          <table:table-cell table:style-name="ce40" office:value-type="string" calcext:value-type="string">
            <text:p><text:a xlink:href="http://parkingday.org/resources/" xlink:type="simple">http://parkingday.org/resources/</text:a></text:p>
          </table:table-cell>
          <table:table-cell table:style-name="ce18"/>
          <table:table-cell table:style-name="ce40" office:value-type="string" calcext:value-type="string">
            <text:p><text:a xlink:href="http://parkingday.org/about-parking-day/" xlink:type="simple">http://parkingday.org/about-parking-day/</text:a></text:p>
          </table:table-cell>
          <table:table-cell table:style-name="ce11"/>
          <table:table-cell table:style-name="ce11" office:value-type="string" calcext:value-type="string">
            <text:p>Guerilla Garden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rticipateuf/Participarty</text:p>
          </table:table-cell>
          <table:table-cell table:style-name="ce9" office:value-type="string" calcext:value-type="string">
            <text:p>@lilious</text:p>
          </table:table-cell>
          <table:table-cell table:style-name="ce9" office:value-type="string" calcext:value-type="string">
            <text:p>no spectators, all participants !</text:p>
          </table:table-cell>
          <table:table-cell table:style-name="ce11" office:value-type="string" calcext:value-type="string">
            <text:p>An event (whether a small party or a big art festival) where the whole audience is involved to a degree in organising or producing the content for the event (barcamp principles applied to organising an art festival or a party)</text:p>
          </table:table-cell>
          <table:table-cell table:style-name="ce11" office:value-type="string" calcext:value-type="string">
            <text:p>#play, #art, #bond</text:p>
          </table:table-cell>
          <table:table-cell table:style-name="ce107"/>
          <table:table-cell table:style-name="ce11" table:number-columns-repeated="5"/>
          <table:table-cell table:style-name="ce11" office:value-type="string" calcext:value-type="string">
            <text:p>Barcamp, Free Party, Free Festival, Burning Man</text:p>
          </table:table-cell>
          <table:table-cell table:style-name="ce22"/>
          <table:table-cell table:style-name="ce11"/>
          <table:table-cell table:style-name="ce11" office:value-type="string" calcext:value-type="string">
            <text:p>Organise an event where everyone participate to have a rich event/party/festival while share the burden of organising it</text:p>
          </table:table-cell>
          <table:table-cell table:style-name="ce11"/>
          <table:table-cell table:style-name="ce168"/>
          <table:table-cell table:style-name="ce11" table:number-columns-repeated="3"/>
          <table:table-cell table:style-name="ce11" office:value-type="string" calcext:value-type="string">
            <text:p>No lurkers, everyone is a participant</text:p>
          </table:table-cell>
          <table:table-cell table:style-name="ce11" office:value-type="string" calcext:value-type="string">
            <text:p>Find a suitable location, have a core organising group, a participative website to promote event, share and coordinate efforts</text:p>
          </table:table-cell>
          <table:table-cell table:style-name="ce11" table:number-columns-repeated="10"/>
          <table:table-cell table:number-columns-repeated="992"/>
        </table:table-row>
        <table:table-row table:style-name="ro4">
          <table:table-cell table:style-name="ce3" office:value-type="string" calcext:value-type="string">
            <text:p>Participatory Strategic Planning</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plan, #think</text:p>
          </table:table-cell>
          <table:table-cell table:style-name="ce107"/>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stry Storm</text:p>
          </table:table-cell>
          <table:table-cell table:style-name="ce9" office:value-type="string" calcext:value-type="string">
            <text:p>@lilious</text:p>
          </table:table-cell>
          <table:table-cell table:style-name="ce9"/>
          <table:table-cell table:style-name="ce11" office:value-type="string" calcext:value-type="string">
            <text:p><text:s/>Pieing is the act of throwing a pie at a person or people. This can be a political act when the target is an authority figure, politician, or celebrity and can be used as a means of protesting against the target's political beliefs, or against perceived arrogance or vanity. Perpetrators generally regard the act as a form of ridicule to embarrass and humiliate the victim. Pionneered by belgian Noel Godin, pastry storm is the act of "pieing", ie plant a cream pie on the face someone people he feels that is particularly self-important and lacking a sense of humor. His followers take care to look as ridiculous as possible as they throw their tarts, smiling broadly, spouting anti-pretentious poetry and repeating "gloup, gloup, gloup." This act is way to attack powerful people in a non violent way.</text:p>
          </table:table-cell>
          <table:table-cell table:style-name="ce11" office:value-type="string" calcext:value-type="string">
            <text:p>#act, #play, #culture-hacking</text:p>
          </table:table-cell>
          <table:table-cell table:style-name="ce41" office:value-type="string" calcext:value-type="string">
            <text:p><text:a xlink:href="https://en.wikipedia.org/wiki/No%C3%ABl_Godin" xlink:type="simple">https://en.wikipedia.org/wiki/No%C3%ABl_Godin</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tch Pumkin</text:p>
          </table:table-cell>
          <table:table-cell table:style-name="ce9" office:value-type="string" calcext:value-type="string">
            <text:p>@lilious</text:p>
          </table:table-cell>
          <table:table-cell table:style-name="ce9"/>
          <table:table-cell table:style-name="ce11" office:value-type="string" calcext:value-type="string">
            <text:p>A notional token passed around among the members of a project. Possession of the patch pumpkin means one has the exclusive authority to make changes on the project's master source tree. The implicit assumption is that pumpkin holder status is temporary and rotates periodically among senior project members.</text:p>
            <text:p/>
            <text:p>This term comes from the Perl development community, but has been sighted elsewhere. It derives from a stuffed-toy pumpkin that was passed around at a development shop years ago as the access control for a shared backup-tape drive.</text:p>
          </table:table-cell>
          <table:table-cell table:style-name="ce11" office:value-type="string" calcext:value-type="string">
            <text:p>#act, #make-decisions, #governance</text:p>
          </table:table-cell>
          <table:table-cell table:style-name="ce11" table:number-columns-repeated="4"/>
          <table:table-cell table:style-name="ce41" office:value-type="string" calcext:value-type="string">
            <text:p><text:a xlink:href="http://www.catb.org/jargon/html/P/patch-pumpkin.html" xlink:type="simple">http://www.catb.org/jargon/html/P/patch-pumpkin.html</text:a></text:p>
          </table:table-cell>
          <table:table-cell table:style-name="ce11"/>
          <table:table-cell table:style-name="ce11" office:value-type="string" calcext:value-type="string">
            <text:p>Talking Stick</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ay it Forward Day</text:p>
          </table:table-cell>
          <table:table-cell table:style-name="ce9" office:value-type="string" calcext:value-type="string">
            <text:p>@lilious</text:p>
          </table:table-cell>
          <table:table-cell table:style-name="ce9"/>
          <table:table-cell table:style-name="ce18" office:value-type="string" calcext:value-type="string">
            <text:p>Inspired by the movie ‘Pay it Forward’ starring </text:p>
            <text:p>Kevin Spacey and Helen Hunt, Pay it Forward </text:p>
            <text:p>Day involves people performing random acts </text:p>
            <text:p>of kindness for others without expecting </text:p>
            <text:p>anything in return. Instead, recipients are </text:p>
            <text:p>instructed to ‘pay the kindness forward’ to </text:p>
            <text:p>others in need, essentially creating a positive </text:p>
            <text:p>ripple effect of giving.</text:p>
          </table:table-cell>
          <table:table-cell table:style-name="ce11" office:value-type="string" calcext:value-type="string">
            <text:p>#share, #give</text:p>
          </table:table-cell>
          <table:table-cell table:style-name="ce40" office:value-type="string" calcext:value-type="string">
            <text:p><text:a xlink:href="https://en.wikipedia.org/wiki/Pay_it_forward" xlink:type="simple">https://en.wikipedia.org/wiki/Pay_it_forward</text:a></text:p>
          </table:table-cell>
          <table:table-cell table:style-name="ce18"/>
          <table:table-cell table:style-name="ce41" office:value-type="string" calcext:value-type="string">
            <text:p><text:a xlink:href="http://payitforwardday.com/about/how-does-it-work/" xlink:type="simple">http://payitforwardday.com/about/how-does-it-work/</text:a></text:p>
          </table:table-cell>
          <table:table-cell table:style-name="ce11"/>
          <table:table-cell table:style-name="ce40" office:value-type="string" calcext:value-type="string">
            <text:p><text:a xlink:href="http://payitforwardday.com/" xlink:type="simple">http://payitforwardday.com/</text:a></text:p>
          </table:table-cell>
          <table:table-cell table:style-name="ce11"/>
          <table:table-cell table:style-name="ce11" office:value-type="string" calcext:value-type="string">
            <text:p>Potlach</text:p>
          </table:table-cell>
          <table:table-cell table:style-name="ce22"/>
          <table:table-cell table:style-name="ce11" table:number-columns-repeated="3"/>
          <table:table-cell table:style-name="ce168"/>
          <table:table-cell table:style-name="ce11" table:number-columns-repeated="4"/>
          <table:table-cell table:style-name="ce11" office:value-type="string" calcext:value-type="string">
            <text:p>Do between one and three good deeds for others without asking for anything in return. Instead the recipient should be instructed to pay it forward to someone else in need. Pay it Forward Cards (downloadable in the left bar of this website) can be handed to each recipient explaining what Pay it Forward is all about. There are 24 boxes on the back of the card that are ticked off as the card travels around – each box containing the potential for future good deeds as others Pay it Forward to others in need. The Pay it Forward part can be completed at each person’s discretion.</text:p>
          </table:table-cell>
          <table:table-cell table:style-name="ce11" table:number-columns-repeated="5"/>
          <table:table-cell table:style-name="ce11" office:value-type="string" calcext:value-type="string">
            <text:p>In 2007, Pay it Forward Day was founded by Blake Beattie in Australia.</text:p>
          </table:table-cell>
          <table:table-cell table:style-name="ce11" table:number-columns-repeated="4"/>
          <table:table-cell table:number-columns-repeated="992"/>
        </table:table-row>
        <table:table-row table:style-name="ro4">
          <table:table-cell table:style-name="ce3" office:value-type="string" calcext:value-type="string">
            <text:p>Pecha Kucha</text:p>
          </table:table-cell>
          <table:table-cell table:style-name="ce9" office:value-type="string" calcext:value-type="string">
            <text:p>@lilious</text:p>
          </table:table-cell>
          <table:table-cell table:style-name="ce9"/>
          <table:table-cell table:style-name="ce11" office:value-type="string" calcext:value-type="string">
            <text:p>PechaKucha or Pecha Kucha is a presentation methodology in which 20 slides are shown for 20 seconds each (six minutes and 40 seconds in total). The format, which keeps presentations concise and fast-paced, powers multiple-speaker events called PechaKuchaNights (PKNs) or Pecha Kucha Nights</text:p>
          </table:table-cell>
          <table:table-cell table:style-name="ce11" office:value-type="string" calcext:value-type="string">
            <text:p>#communicate, #pitch</text:p>
          </table:table-cell>
          <table:table-cell table:style-name="ce108" office:value-type="string" calcext:value-type="string">
            <text:p><text:a xlink:href="http://en.wikipedia.org/wiki/Pecha_Kucha" xlink:type="simple">http://en.wikipedia.org/wiki/Pecha_Kucha</text:a></text:p>
          </table:table-cell>
          <table:table-cell table:style-name="ce11" table:number-columns-repeated="5"/>
          <table:table-cell table:style-name="ce11" office:value-type="string" calcext:value-type="string">
            <text:p>Lightning Talk, Ignite</text:p>
          </table:table-cell>
          <table:table-cell table:style-name="ce22"/>
          <table:table-cell table:style-name="ce11"/>
          <table:table-cell table:style-name="ce11" office:value-type="string" calcext:value-type="string">
            <text:p>present quickly a number of different presentations to an audience</text:p>
          </table:table-cell>
          <table:table-cell table:style-name="ce11"/>
          <table:table-cell table:style-name="ce168"/>
          <table:table-cell table:style-name="ce11" table:number-columns-repeated="3"/>
          <table:table-cell table:style-name="ce11" office:value-type="string" calcext:value-type="string">
            <text:p>To start a PechaKucha Night, potential organizers contact the PechaKucha organization, and after an informal application process, exchange a "handshake" agreement.[11] Organizers are asked to produce a minimum of 4 events a year. If a PechaKucha Night series becomes inactive due to an organizer no longer being able to run it, someone else can apply to restart it. Only one PechaKucha Night series is allowed per city.</text:p>
            <text:p/>
            <text:p>The PechaKucha terms of use require presenters to "grant Pecha Kucha Night certain non-exclusive rights and license to reproduce their appearance."[12] Event flyers are posted on the global PechaKucha Daily blog[13], while videos of presentations are posted online as well</text:p>
          </table:table-cell>
          <table:table-cell table:style-name="ce11" office:value-type="string" calcext:value-type="string">
            <text:p>A typical PechaKucha Night includes 8 to 14 presentations. The presenters (and much of the audience) are usually from the design, architecture, photography, art and creative fields, but also from academia.[10] Most presenters are design professionals showing their creative work, but presenters often speak about such topics as their travels, research projects, student projects, hobbies, collections, or other interests.</text:p>
            <text:p/>
            <text:p>Organizers in some cities have added their own variations to the format. In Groningen, in the Netherlands, two slots are given to a live band, and the final 20 seconds of each presentation consists of an immediate critique of the presentation by the host’s sidekicks. Video art has also been presented at some events.</text:p>
          </table:table-cell>
          <table:table-cell table:style-name="ce11" table:number-columns-repeated="10"/>
          <table:table-cell table:number-columns-repeated="992"/>
        </table:table-row>
        <table:table-row table:style-name="ro4">
          <table:table-cell table:style-name="ce3" office:value-type="string" calcext:value-type="string">
            <text:p>Permablitz</text:p>
          </table:table-cell>
          <table:table-cell table:style-name="ce9" office:value-type="string" calcext:value-type="string">
            <text:p>@lilious</text:p>
          </table:table-cell>
          <table:table-cell table:style-name="ce9"/>
          <table:table-cell table:style-name="ce11" office:value-type="string" calcext:value-type="string">
            <text:p>Design and implementation of a permaculture site usually in short time an involing many participants. Typically a teacher uses this as an opportunity to give students hands on practice while using the manpower and creativity to quickly convert a site to a permaculture garden</text:p>
          </table:table-cell>
          <table:table-cell table:style-name="ce11" office:value-type="string" calcext:value-type="string">
            <text:p>#act,#produce, #farming</text:p>
          </table:table-cell>
          <table:table-cell table:style-name="ce109"/>
          <table:table-cell table:style-name="ce40" office:value-type="string" calcext:value-type="string">
            <text:p><text:a xlink:href="http://www.permablitz.net/" xlink:type="simple">http://www.permablitz.net/</text:a></text:p>
          </table:table-cell>
          <table:table-cell table:style-name="ce40" office:value-type="string" calcext:value-type="string">
            <text:p><text:a xlink:href="http://www.permablitz.net/resources/guides" xlink:type="simple">http://www.permablitz.net/resources/guides</text:a></text:p>
          </table:table-cell>
          <table:table-cell table:style-name="ce40" office:value-type="string" calcext:value-type="string">
            <text:p><text:a xlink:href="https://github.com/lilianricaud/Permablitz-Free-Libre-Recipe" xlink:type="simple">https://github.com/lilianricaud/Permablitz-Free-Libre-Recipe</text:a></text:p>
          </table:table-cell>
          <table:table-cell table:style-name="ce11" table:number-columns-repeated="2"/>
          <table:table-cell table:style-name="ce11" office:value-type="string" calcext:value-type="string">
            <text:p>Blitz, BioBlitz</text:p>
          </table:table-cell>
          <table:table-cell table:style-name="ce22"/>
          <table:table-cell table:style-name="ce11"/>
          <table:table-cell table:style-name="ce11" office:value-type="string" calcext:value-type="string">
            <text:p>Design and implement a Permaculture Garden, while teaching students</text:p>
          </table:table-cell>
          <table:table-cell table:style-name="ce11"/>
          <table:table-cell table:style-name="ce168"/>
          <table:table-cell table:style-name="ce11" table:number-columns-repeated="15"/>
          <table:table-cell table:number-columns-repeated="992"/>
        </table:table-row>
        <table:table-row table:style-name="ro4">
          <table:table-cell table:style-name="ce3" office:value-type="string" calcext:value-type="string">
            <text:p>Pillow Fight Day</text:p>
          </table:table-cell>
          <table:table-cell table:style-name="ce9" office:value-type="string" calcext:value-type="string">
            <text:p>@lilious</text:p>
          </table:table-cell>
          <table:table-cell table:style-name="ce9"/>
          <table:table-cell table:style-name="ce18" office:value-type="string" calcext:value-type="string">
            <text:p/>
            <text:p>A flash mob type of event where thousands of people armed with pillows gather in cities all over the world to have play bashing one another up with fluffy pillows. </text:p>
          </table:table-cell>
          <table:table-cell table:style-name="ce11" office:value-type="string" calcext:value-type="string">
            <text:p>#play, #mob, #theme-day</text:p>
          </table:table-cell>
          <table:table-cell table:style-name="ce108" office:value-type="string" calcext:value-type="string">
            <text:p><text:a xlink:href="https://en.wikipedia.org/wiki/Pillow_fight_flash_mob" xlink:type="simple">https://en.wikipedia.org/wiki/Pillow_fight_flash_mob</text:a></text:p>
          </table:table-cell>
          <table:table-cell table:style-name="ce11" table:number-columns-repeated="3"/>
          <table:table-cell table:style-name="ce40" office:value-type="string" calcext:value-type="string">
            <text:p><text:a xlink:href="http://pillowfightday.com/" xlink:type="simple">http://pillowfightday.com/</text:a></text:p>
          </table:table-cell>
          <table:table-cell table:style-name="ce11" table:number-columns-repeated="2"/>
          <table:table-cell table:style-name="ce22"/>
          <table:table-cell table:style-name="ce11" office:value-type="string" calcext:value-type="string">
            <text:p>play</text:p>
          </table:table-cell>
          <table:table-cell table:style-name="ce11" table:number-columns-repeated="2"/>
          <table:table-cell table:style-name="ce168" office:value-type="string" calcext:value-type="string">
            <text:p>possibly thousands</text:p>
          </table:table-cell>
          <table:table-cell table:style-name="ce11" table:number-columns-repeated="4"/>
          <table:table-cell table:style-name="ce11" office:value-type="string" calcext:value-type="string">
            <text:p>People gather in cities armed with pillows. There are two rules to these massive pillow fights—don’t hit anyone with a camera and don’t hit anyone without a pillow.</text:p>
          </table:table-cell>
          <table:table-cell table:style-name="ce11" table:number-columns-repeated="10"/>
          <table:table-cell table:number-columns-repeated="992"/>
        </table:table-row>
        <table:table-row table:style-name="ro4">
          <table:table-cell table:style-name="ce3" office:value-type="string" calcext:value-type="string">
            <text:p>Pitching (Hackathon)</text:p>
          </table:table-cell>
          <table:table-cell table:style-name="ce9" office:value-type="string" calcext:value-type="string">
            <text:p>@lilious</text:p>
          </table:table-cell>
          <table:table-cell table:style-name="ce9"/>
          <table:table-cell table:style-name="ce18" office:value-type="string" calcext:value-type="string">
            <text:p>In the Hackathon pitching phase, you invite participants to stand up at their tables one by one and share their idea with the room. <text:s/>Remind them that the purpose is to introduce their idea so that they can attract other people to work on their idea with them (hence, the name of this component of the hackathon ‘pitching’). <text:s/>They don’t have to end up working on that idea for the day, but they should pitch it in such a way that others get the value of their idea, and are inspired. <text:s/></text:p>
          </table:table-cell>
          <table:table-cell table:style-name="ce11" office:value-type="string" calcext:value-type="string">
            <text:p>#pitch, #organization</text:p>
          </table:table-cell>
          <table:table-cell table:style-name="ce11" table:number-columns-repeated="4"/>
          <table:table-cell table:style-name="ce41"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lay Theory</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play</text:p>
          </table:table-cell>
          <table:table-cell table:style-name="ce110"/>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olar Bear Pitchfest</text:p>
          </table:table-cell>
          <table:table-cell table:style-name="ce9" office:value-type="string" calcext:value-type="string">
            <text:p>@lilious</text:p>
          </table:table-cell>
          <table:table-cell table:style-name="ce9" office:value-type="string" calcext:value-type="string">
            <text:p>literally the coolest stage on the globe for the start-ups</text:p>
          </table:table-cell>
          <table:table-cell table:style-name="ce11" office:value-type="string" calcext:value-type="string">
            <text:p>Startups pitching from a hole cut through the ice. The start-ups get to pitch as long as they can in freezing cold water while they are being filmed and broadcast via social media to the widest audiences all over the world. Winter swimming or ice swimming is practiced by about 120,000 people in </text:p>
            <text:p>Finland. It's believed to relieve stress, and leave both mind and body </text:p>
            <text:p>relaxed. Usually a short dip - 30 seconds is considered ideal - in the </text:p>
            <text:p>water is followed by a warm-up session in a sauna.</text:p>
          </table:table-cell>
          <table:table-cell table:style-name="ce11" office:value-type="string" calcext:value-type="string">
            <text:p>#pitch, #start-ups</text:p>
          </table:table-cell>
          <table:table-cell table:style-name="ce11"/>
          <table:table-cell table:style-name="ce41" office:value-type="string" calcext:value-type="string">
            <text:p><text:a xlink:href="http://www.pitchfestoulu.com/polarbear/" xlink:type="simple">http://www.pitchfestoulu.com/polarbear/</text:a></text:p>
          </table:table-cell>
          <table:table-cell table:style-name="ce11" table:number-columns-repeated="2"/>
          <table:table-cell table:style-name="ce41" office:value-type="string" calcext:value-type="string">
            <text:p><text:a xlink:href="http://yle.fi/uutiset/sales_pitching_while_polar_bear_swimming/7057122" xlink:type="simple">http://yle.fi/uutiset/sales_pitching_while_polar_bear_swimming/7057122</text:a></text:p>
          </table:table-cell>
          <table:table-cell table:style-name="ce11"/>
          <table:table-cell table:style-name="ce11" office:value-type="string" calcext:value-type="string">
            <text:p>Pitch</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olarity Management</text:p>
          </table:table-cell>
          <table:table-cell table:style-name="ce9" office:value-type="string" calcext:value-type="string">
            <text:p>@iCOLABOREMOS</text:p>
          </table:table-cell>
          <table:table-cell table:style-name="ce9"/>
          <table:table-cell table:style-name="ce11" table:number-columns-repeated="2"/>
          <table:table-cell table:style-name="ce111"/>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olicy debate / Cross-examination debate</text:p>
          </table:table-cell>
          <table:table-cell table:style-name="ce9" office:value-type="string" calcext:value-type="string">
            <text:p>@lilious</text:p>
          </table:table-cell>
          <table:table-cell table:style-name="ce9"/>
          <table:table-cell table:style-name="ce11" office:value-type="string" calcext:value-type="string">
            <text:p>Policy debate is a form of debate competition in which teams of two advocate for and against a resolution. It is also referred to as cross-examination debate because of the 3-minute questioning period following each constructive speech. Affirmative teams generally present a plan as a proposal for implementation of the resolution. The negative will generally prove that it would be better not to do the plan or that the opportunity costs to the plan are so great that it should not be implemented.</text:p>
          </table:table-cell>
          <table:table-cell table:style-name="ce11" office:value-type="string" calcext:value-type="string">
            <text:p>#debate, #think together</text:p>
          </table:table-cell>
          <table:table-cell table:style-name="ce40" office:value-type="string" calcext:value-type="string">
            <text:p><text:a xlink:href="https://en.wikipedia.org/wiki/Cross-examination_debate" xlink:type="simple">https://en.wikipedia.org/wiki/Cross-examination_debate</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4" office:value-type="string" calcext:value-type="string">
            <text:p>Positive Suprise Report</text:p>
          </table:table-cell>
          <table:table-cell table:style-name="ce9" office:value-type="string" calcext:value-type="string">
            <text:p>@iCOLABOREMOS</text:p>
          </table:table-cell>
          <table:table-cell table:style-name="ce9"/>
          <table:table-cell table:style-name="ce11" office:value-type="string" calcext:value-type="string">
            <text:p>After an event, report the positive and unexpected outcomes seen to highligh all the good thing that came out of it</text:p>
          </table:table-cell>
          <table:table-cell table:style-name="ce11" office:value-type="string" calcext:value-type="string">
            <text:p>#positive, #visualize</text:p>
          </table:table-cell>
          <table:table-cell table:style-name="ce112"/>
          <table:table-cell table:style-name="ce11" table:number-columns-repeated="3"/>
          <table:table-cell table:style-name="ce152" office:value-type="string" calcext:value-type="string">
            <text:p><text:a xlink:href="http://www.orygin.fr/coaching-equipe/pollinisation-des-connaissances/" xlink:type="simple"> http://www.orygin.fr/coaching-equipe/pollinisation-des-connaissances/</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otlach</text:p>
          </table:table-cell>
          <table:table-cell table:style-name="ce9" office:value-type="string" calcext:value-type="string">
            <text:p>@lilious</text:p>
          </table:table-cell>
          <table:table-cell table:style-name="ce9"/>
          <table:table-cell table:style-name="ce18" office:value-type="string" calcext:value-type="string">
            <text:p>A potlatch is a give-giving festival and primary economic system practiced by indigenous peoples of the Pacific Northwest Coast of Canada and United States.</text:p>
          </table:table-cell>
          <table:table-cell table:style-name="ce19" office:value-type="string" calcext:value-type="string">
            <text:p>#give, #share, #bond</text:p>
          </table:table-cell>
          <table:table-cell table:style-name="ce113" office:value-type="string" calcext:value-type="string">
            <text:p><text:a xlink:href="https://en.wikipedia.org/wiki/Potlatch" xlink:type="simple">https://en.wikipedia.org/wiki/Potlatch</text:a></text:p>
          </table:table-cell>
          <table:table-cell table:style-name="ce11" table:number-columns-repeated="5"/>
          <table:table-cell table:style-name="ce11" office:value-type="string" calcext:value-type="string">
            <text:p>Gratiferia, Really Really Free Market, Pay it Forward Day</text:p>
          </table:table-cell>
          <table:table-cell table:style-name="ce22"/>
          <table:table-cell table:style-name="ce11" office:value-type="string" calcext:value-type="string">
            <text:p>The main purpose of the potlatch is the re-distribution and reciprocity of wealth.</text:p>
          </table:table-cell>
          <table:table-cell table:style-name="ce11" table:number-columns-repeated="2"/>
          <table:table-cell table:style-name="ce168"/>
          <table:table-cell table:style-name="ce11" table:number-columns-repeated="2"/>
          <table:table-cell table:style-name="ce11" office:value-type="string" calcext:value-type="string">
            <text:p>The status of any given family is raised not by who has the most resources, but by who distributes the most resources. The hosts demonstrate their wealth and prominence through giving away goods. </text:p>
          </table:table-cell>
          <table:table-cell table:style-name="ce11"/>
          <table:table-cell table:style-name="ce11" office:value-type="string" calcext:value-type="string">
            <text:p>At potlatch gatherings, a family or hereditary leader hosts guests in their family's house and holds a feast for their guests. The main purpose of the potlatch is the re-distribution and reciprocity of wealth.</text:p>
            <text:p/>
            <text:p>Different events take place during a potlatch, like singing and dancing, sometimes with masks or the real regalia, such as Chilkat blankets, the barter of wealth through gives, such as dried foods, sugar, flour, or other material things, and sometimes money. For many potlatches, spiritual ceremonies take place for different occasions. This is either through material wealth such as foods and goods or non-material things such as songs and dances. For some cultures, such as Kwakwaka'wakw, elaborate and theatrical dances are performed reflecting the hosts' genealogy and cultural wealth. Typically the potlatching is practiced more in the winter seasons as historically the warmer months were for procuring wealth for the family, clan, or village, then coming home and share that with neighbors and friends. Although protocol differs among the Indigenous nations, the potlatch will usually involve a feast, with music, dance, theatricality and spiritual ceremonies. The most sacred ceremonies are usually observed in the winter.</text:p>
            <text:p/>
            <text:p>It is important to note the differences and uniqueness among the different cultural groups and nations along the coast. Each nation, tribe, and sometimes clan has its own way of practicing the potlatch with diverse presentation and meaning. The potlatch, as an overarching term, is quite general, since some cultures have many words in their language for various specific types of gatherings. Nonetheless, the main purpose has been and still is the redistribution of wealth procured by families.</text:p>
          </table:table-cell>
          <table:table-cell table:style-name="ce11" table:number-columns-repeated="10"/>
          <table:table-cell table:number-columns-repeated="992"/>
        </table:table-row>
        <table:table-row table:style-name="ro4">
          <table:table-cell table:style-name="ce3" office:value-type="string" calcext:value-type="string">
            <text:p>Potluck</text:p>
          </table:table-cell>
          <table:table-cell table:style-name="ce9" office:value-type="string" calcext:value-type="string">
            <text:p>@lilious</text:p>
          </table:table-cell>
          <table:table-cell table:style-name="ce9"/>
          <table:table-cell table:style-name="ce18" office:value-type="string" calcext:value-type="string">
            <text:p>A potluck is a gathering of people where each person or group of people may contribute a dish of food prepared by the person or the group of people, to be shared among the group.</text:p>
          </table:table-cell>
          <table:table-cell table:style-name="ce11" office:value-type="string" calcext:value-type="string">
            <text:p>#food, #share</text:p>
          </table:table-cell>
          <table:table-cell table:style-name="ce41" office:value-type="string" calcext:value-type="string">
            <text:p><text:a xlink:href="https://en.wikipedia.org/wiki/Potluck" xlink:type="simple">https://en.wikipedia.org/wiki/Potluck</text:a></text:p>
          </table:table-cell>
          <table:table-cell table:style-name="ce11" table:number-columns-repeated="3"/>
          <table:table-cell table:style-name="ce41" office:value-type="string" calcext:value-type="string">
            <text:p><text:a xlink:href="http://peersorg.tumblr.com/post/63126643279/join-us-for-dinner-with-peers" xlink:type="simple">http://peersorg.tumblr.com/post/63126643279/join-us-for-dinner-with-peers</text:a></text:p>
          </table:table-cell>
          <table:table-cell table:style-name="ce11"/>
          <table:table-cell table:style-name="ce11" office:value-type="string" calcext:value-type="string">
            <text:p>Auberge Espagnole, Restaurant Day, Potlatch, Disco Soupe, Festival de la soup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resencing-Theory U</text:p>
          </table:table-cell>
          <table:table-cell table:style-name="ce9" office:value-type="string" calcext:value-type="string">
            <text:p>@iCOLABOREMOS</text:p>
          </table:table-cell>
          <table:table-cell table:style-name="ce9"/>
          <table:table-cell table:style-name="ce11" table:number-columns-repeated="2"/>
          <table:table-cell table:style-name="ce114"/>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ro Action Café</text:p>
          </table:table-cell>
          <table:table-cell table:style-name="ce9" office:value-type="string" calcext:value-type="string">
            <text:p>@lilious</text:p>
          </table:table-cell>
          <table:table-cell table:style-name="ce9"/>
          <table:table-cell table:style-name="ce19" office:value-type="string" calcext:value-type="string">
            <text:p>The Pro act Café is a space for creative and act oriented conversation where participants are invited to bring their call -­‐ project -­‐ ideas -­‐ questions or whatever they feel called by and need help to manifest in the world.</text:p>
            <text:p/>
            <text:p>The concept of Pro act Café is a blend of 'World Café' and 'OpenSpace' technologies.        </text:p>
            <text:p>        </text:p>
            <text:p>It was first conceived by Rainer von Leoprechting and Ria Baeck in Brussels/Belgium.        </text:p>
          </table:table-cell>
          <table:table-cell table:style-name="ce11" office:value-type="string" calcext:value-type="string">
            <text:p>#think, #discuss</text:p>
          </table:table-cell>
          <table:table-cell table:style-name="ce114"/>
          <table:table-cell table:style-name="ce11"/>
          <table:table-cell table:style-name="ce40" office:value-type="string" calcext:value-type="string">
            <text:p><text:a xlink:href="https://sites.google.com/a/pro-act.eu/pro-act-caf-/how-to-become-a-host/hosting-kit" xlink:type="simple">https://sites.google.com/a/pro-act.eu/pro-act-caf-/how-to-become-a-host/hosting-kit</text:a></text:p>
          </table:table-cell>
          <table:table-cell table:style-name="ce40" office:value-type="string" calcext:value-type="string">
            <text:p><text:a xlink:href="https://github.com/lilianricaud/Pro-Action-Cafe-Free-Libre-Recipe/" xlink:type="simple">https://github.com/lilianricaud/Pro-Action-Cafe-Free-Libre-Recipe/</text:a></text:p>
          </table:table-cell>
          <table:table-cell table:style-name="ce40" office:value-type="string" calcext:value-type="string">
            <text:p><text:a xlink:href="http://www.quora.com/Event-Formats/What-is-a-Proact-Caf%C3%A9-and-how-do-you-host-one" xlink:type="simple">http://www.quora.com/Event-Formats/What-is-a-Proact-Caf%C3%A9-and-how-do-you-host-one</text:a></text:p>
          </table:table-cell>
          <table:table-cell table:style-name="ce40" office:value-type="string" calcext:value-type="string">
            <text:p><text:a xlink:href="http://vimeo.com/19189696" xlink:type="simple">http://vimeo.com/19189696</text:a></text:p>
          </table:table-cell>
          <table:table-cell table:style-name="ce11" office:value-type="string" calcext:value-type="string">
            <text:p>World Café, Open Space, Accélérateurs de projets, Café Projet</text:p>
          </table:table-cell>
          <table:table-cell table:style-name="ce22"/>
          <table:table-cell table:style-name="ce11" table:number-columns-repeated="3"/>
          <table:table-cell table:style-name="ce168"/>
          <table:table-cell table:style-name="ce11" office:value-type="string" calcext:value-type="string">
            <text:p>Ideally create a large circle in one part of the room and enough café tables with 4 chairs in another part (if the size of the room does not allow this, then participants will move the tables and chairs themselves as soon as the agenda is created). Dress the tables with flipchart paper, colour pens and markers as basic café set up. </text:p>
            <text:p>Prepare the matrix for the agenda setting of the session with the right amount of sessions according to the number of participants divided by 4. Have play and do good work together.  </text:p>
            <text:p>http://sites.google.com/a/pro-­‐act.eu/pro-­‐act-­‐caf-­‐/how-­‐to-­‐become-­‐a-­‐host/hosting-­‐kit, </text:p>
            <text:p/>
            <text:p/>
          </table:table-cell>
          <table:table-cell table:style-name="ce11" table:number-columns-repeated="3"/>
          <table:table-cell table:style-name="ce11" office:value-type="string" calcext:value-type="string">
            <text:p>A quick check-­‐in circle to connect to purpose of the session and with each other. If check-­‐ in has already taken place as part of a longer process go straight to building the agenda. </text:p>
            <text:p>You need 2 1⁄2 to 3 hours for good Proact café. Invite participants step forward with their call and in that way ask the community for the help you need to move your project into act. People with a call / project stand up, speak it and write it on the agenda that corresponds to a numbered café table. </text:p>
            <text:p>Count the amount of participants divide by 4 that gives the amount of callers with projects / sessions that can be worked -­‐ with f. ex. 40 people you can have maximum 10 callers with each their project. The principle is first come first serve. If you have less callers add chairs to café tables but no more than 5 at each table. During this process each contributing participant ( those who do not step forward) get to contribute / support to 3 of the different calls /projects. </text:p>
            <text:p>When the agenda has been created invite the callers to go to their numbered café tables. There will be 3 rounds of conversation in café style of 20 to 30 minutes -­‐ each guided by a few generic question to help deepen and focus the conversations: </text:p>
            <text:p/>
            <text:p>Round 1:          </text:p>
            <text:p>What is the quest behind the call /question/ project? -­‐ to deepen the need and purpose of the call. </text:p>
            <text:p>Round 2:          </text:p>
            <text:p>What is missing? – when the quest has been deepened, explore what could makes the project more complete and possible. </text:p>
            <text:p>Round 3:          </text:p>
            <text:p>What am I learn about myself? – What am I learn about my project? -­‐ What next steps will I take? -­‐ What help do I still need? – to help bring it all together for caller and his/ her project. </text:p>
            <text:p/>
            <text:p>This 3rd round is in 2 steps: </text:p>
            <text:p>First 20-­‐25 minutes for the callers to reflect by themselves on the 4 questions above and harvest their key insights. </text:p>
            <text:p> Then a last round where 3 new contibutors visit the tables to listen to the harvest of the caller, their learn, their steps, help needed – and then offer any insight and any further support they can offer... </text:p>
            <text:p>Between each round create breaks for the contributors to have a drink, relax together and get ready to support another caller in their quest/ project. </text:p>
            <text:p>Last step is to meet in the circle and invite the callers from each table to share answers to these 2 question: </text:p>
            <text:p>•        What am I grateful for? </text:p>
            <text:p>•        What are my next steps? </text:p>
            <text:p/>
            <text:p>If there is time the whole group call reflect shortly on: What applications do we see for practicing proact café in our contexts? </text:p>
            <text:p/>
            <text:p>End the Pro act Café with a collective gesture to appreciate the work done and the gives offered and received. </text:p>
            <text:p/>
            <text:p/>
          </table:table-cell>
          <table:table-cell table:style-name="ce11" office:value-type="string" calcext:value-type="string">
            <text:p>As a conversational process, the Pro act Café is an collective, innovative methodology for hosting conversations about calls, questions and projects that matter to the people that attend. These conversations link and build on each other as people move between café tables, cross-­‐pollinate ideas, and offer each other new insights into the questions or issues that are most important in their life, work, organization or community. </text:p>
            <text:p>As a process, the Proact Café can evoke and make visible the collective-intelligence of any group, thus increasing people’s capacity for effective act in pursuit of good work. Pro act Café can be used with a network of people and/or as a methodology for specific group / organization / community to engage in creative and inspirational conversation leading to wiser and more collectively informed acts. </text:p>
            <text:p/>
            <text:p/>
          </table:table-cell>
          <table:table-cell table:style-name="ce11" table:number-columns-repeated="7"/>
          <table:table-cell table:style-name="ce41" office:value-type="string" calcext:value-type="string">
            <text:p><text:a xlink:href="http://api.ning.com/files/B6ofJW8lVDAQFJQcVkgsNQ4m1l2fJBit3HuK67jq4KNvLcs2huvIq0iOTfeLtW2w-Qn*jemlO-*jnsYawmvgmM*LRf6-SAVU/TheProactCaf.1.2.pdf" xlink:type="simple">http://api.ning.com/files/B6ofJW8lVDAQFJQcVkgsNQ4m1l2fJBit3HuK67jq4KNvLcs2huvIq0iOTfeLtW2w-Qn*jemlO-*jnsYawmvgmM*LRf6-SAVU/TheProactCaf.1.2.pdf</text:a></text:p>
          </table:table-cell>
          <table:table-cell table:style-name="ce11"/>
          <table:table-cell table:number-columns-repeated="992"/>
        </table:table-row>
        <table:table-row table:style-name="ro4">
          <table:table-cell table:style-name="ce3" office:value-type="string" calcext:value-type="string">
            <text:p>Productive Thinking Model</text:p>
          </table:table-cell>
          <table:table-cell table:style-name="ce9" office:value-type="string" calcext:value-type="string">
            <text:p>@iCOLABOREMOS</text:p>
          </table:table-cell>
          <table:table-cell table:style-name="ce9"/>
          <table:table-cell table:style-name="ce11" table:number-columns-repeated="2"/>
          <table:table-cell table:style-name="ce114"/>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rogressive Stack</text:p>
          </table:table-cell>
          <table:table-cell table:style-name="ce9" office:value-type="string" calcext:value-type="string">
            <text:p>@lilious</text:p>
          </table:table-cell>
          <table:table-cell table:style-name="ce9"/>
          <table:table-cell table:style-name="ce22" office:value-type="string" calcext:value-type="string">
            <text:p>A progressive stack is a technique used in some general assemblies in the Occupy movement, designed to ensure that people from marginalized groups get a chance to speak. It is sometimes an introduction to, or stepping stone to, consensus decide in which simple majorities have less power.</text:p>
            <text:p/>
            <text:p>The theory behind the progressive stack is that people who are part of the majority or dominant culture are generally encouraged to express themselves, while people from minority or non-dominant groups are mostly silenced or ignored. In practice, "majority culture" is typically interpreted by progressive stack practitioners to mean white or male or young adult, while non-dominant groups include women, people who are lesbian, gay, bisexual or transgender, non-white people, and very young or older people.</text:p>
            <text:p/>
            <text:p>The "stack" in the Occupy movement, is the list of speakers who are commenting on proposals or asking questions in public meetings. Anyone can request to be added to the stack. In meetings that don't use the progressive stack, people speak in the order they were added to the queue. In meetings that use the progressive stack, people from non-dominant groups are sometimes allowed to speak before people from dominant groups, by facilitators, or stack-keepers, urging speakers to "step forward, or step back" based on which racial, age, or gender group they belong to</text:p>
          </table:table-cell>
          <table:table-cell table:style-name="ce11" office:value-type="string" calcext:value-type="string">
            <text:p>#debate</text:p>
          </table:table-cell>
          <table:table-cell table:style-name="ce115" office:value-type="string" calcext:value-type="string">
            <text:p><text:a xlink:href="https://en.wikipedia.org/wiki/Progressive_stack" xlink:type="simple">https://en.wikipedia.org/wiki/Progressive_stack</text:a></text:p>
          </table:table-cell>
          <table:table-cell table:style-name="ce11" table:number-columns-repeated="5"/>
          <table:table-cell table:style-name="ce11" office:value-type="string" calcext:value-type="string">
            <text:p>Occupy Assemblie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roject Kitchen Meetings</text:p>
          </table:table-cell>
          <table:table-cell table:style-name="ce9" office:value-type="string" calcext:value-type="string">
            <text:p>@sebpaquet</text:p>
          </table:table-cell>
          <table:table-cell table:style-name="ce9"/>
          <table:table-cell table:style-name="ce11" office:value-type="string" calcext:value-type="string">
            <text:p>Every week for four weeks, six social entrepreneurs from all over the world connected online spent 90 minutes together discussing their projects. Each week, three people would present, and the others would listen and provide feedback. Presentations are 30 minutes and consist of three parts:</text:p>
            <text:p/>
            <text:p>10 minutes of presentation</text:p>
            <text:p>10 minutes of feedback, where the presenter can only listen, not respond</text:p>
            <text:p>10 minutes of synthesis from the presenter</text:p>
          </table:table-cell>
          <table:table-cell table:style-name="ce11" office:value-type="string" calcext:value-type="string">
            <text:p>#online, #collective-intelligence, #think, #learn, #share</text:p>
          </table:table-cell>
          <table:table-cell table:style-name="ce11" table:number-columns-repeated="2"/>
          <table:table-cell table:style-name="ce41" office:value-type="string" calcext:value-type="string">
            <text:p><text:a xlink:href="http://changemakerbootcamp.com/2013/08/14/notable-projects-seb-paquets-project-kitchen/" xlink:type="simple">http://changemakerbootcamp.com/2013/08/14/notable-projects-seb-paquets-project-kitchen/</text:a></text:p>
          </table:table-cell>
          <table:table-cell table:style-name="ce11" table:number-columns-repeated="2"/>
          <table:table-cell table:style-name="ce41" office:value-type="string" calcext:value-type="string">
            <text:p><text:a xlink:href="https://www.youtube.com/watch?v=kwvnS7ZLSi8" xlink:type="simple">https://www.youtube.com/watch?v=kwvnS7ZLSi8</text:a></text:p>
          </table:table-cell>
          <table:table-cell table:style-name="ce11" office:value-type="string" calcext:value-type="string">
            <text:p>Project Accelerator</text:p>
          </table:table-cell>
          <table:table-cell table:style-name="ce22"/>
          <table:table-cell table:style-name="ce11" table:number-columns-repeated="2"/>
          <table:table-cell table:style-name="ce11" office:value-type="string" calcext:value-type="string">
            <text:p>90 minutes every week for 4 weeks</text:p>
          </table:table-cell>
          <table:table-cell table:style-name="ce168" office:value-type="string" calcext:value-type="string">
            <text:p>6</text:p>
          </table:table-cell>
          <table:table-cell table:style-name="ce11" table:number-columns-repeated="11"/>
          <table:table-cell table:style-name="ce11" office:value-type="string" calcext:value-type="string">
            <text:p>Seb Paquet</text:p>
          </table:table-cell>
          <table:table-cell table:style-name="ce11" table:number-columns-repeated="3"/>
          <table:table-cell table:number-columns-repeated="992"/>
        </table:table-row>
        <table:table-row table:style-name="ro4">
          <table:table-cell table:style-name="ce3" office:value-type="string" calcext:value-type="string">
            <text:p>Project X Parties</text:p>
          </table:table-cell>
          <table:table-cell table:style-name="ce9" office:value-type="string" calcext:value-type="string">
            <text:p>@lilious</text:p>
          </table:table-cell>
          <table:table-cell table:style-name="ce9"/>
          <table:table-cell table:style-name="ce11" office:value-type="string" calcext:value-type="string">
            <text:p>Project X is a 2012 comedy film dabout three friends who plan to gain popularity by throwing a party, a plan which quickly escalates out of their control. Following the release of Project X, many parties were inspired by the film.</text:p>
            <text:p/>
            <text:p>Projet X parties are characterized by:</text:p>
            <text:p>- social network viral promotion, </text:p>
            <text:p>- systematic video capture </text:p>
            <text:p>- organizers search for fame </text:p>
            <text:p>- strong alcool and drug use</text:p>
            <text:p>- huge and dense crowd</text:p>
            <text:p>- destructions and chaotic crowd behavior </text:p>
            <text:p/>
            <text:p>Interesting in the sense of an example of anti-pattern (not co-creative, but rather co-destructive).</text:p>
          </table:table-cell>
          <table:table-cell table:style-name="ce11" office:value-type="string" calcext:value-type="string">
            <text:p>destruction</text:p>
          </table:table-cell>
          <table:table-cell table:style-name="ce116" office:value-type="string" calcext:value-type="string">
            <text:p><text:a xlink:href="https://en.wikipedia.org/wiki/Project_X_(2012_film)" xlink:type="simple">https://en.wikipedia.org/wiki/Project_X_(2012_film)</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rotest by bitcoin payment </text:p>
          </table:table-cell>
          <table:table-cell table:style-name="ce9" office:value-type="string" calcext:value-type="string">
            <text:p>@lilious</text:p>
          </table:table-cell>
          <table:table-cell table:style-name="ce9"/>
          <table:table-cell table:style-name="ce11" office:value-type="string" calcext:value-type="string">
            <text:p>In Bitcoin, anyone can transfer money into a public bitcoin address, and when you transfer, you can post a message that’s as public as the transact. Transfering micropayment to a bitcoin account can be used a way to send protest message. After the FBI took down the Silk Road, Reddit users identified an address thought to be belong to the FBI.Within hours of the address being discovered, anonymous protesters started peppering the address with messages accusing the feds of blatant hypocrisy in taking down the Silk Road. Call it a protest by payment.</text:p>
          </table:table-cell>
          <table:table-cell table:style-name="ce11" office:value-type="string" calcext:value-type="string">
            <text:p>#protest, #online, #money, #mob</text:p>
          </table:table-cell>
          <table:table-cell table:style-name="ce11" table:number-columns-repeated="4"/>
          <table:table-cell table:style-name="ce41" office:value-type="string" calcext:value-type="string">
            <text:p><text:a xlink:href="http://www.wired.com/wiredenterprise/2013/10/bitcoin-addres/" xlink:type="simple">http://www.wired.com/wiredenterprise/2013/10/bitcoin-addres/</text:a></text:p>
          </table:table-cell>
          <table:table-cell table:style-name="ce11"/>
          <table:table-cell table:style-name="ce11" office:value-type="string" calcext:value-type="string">
            <text:p>Anonymous #op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ublic Domain Remix</text:p>
          </table:table-cell>
          <table:table-cell table:style-name="ce9" office:value-type="string" calcext:value-type="string">
            <text:p>@lilious</text:p>
          </table:table-cell>
          <table:table-cell table:style-name="ce9"/>
          <table:table-cell table:style-name="ce18" office:value-type="string" calcext:value-type="string">
            <text:p>The Public Domain Remix is a partnership challenge run by the Open Knowledge Foundation France and Wikimedia France, aimed at encouraging people to remix public domain works in a creative way. The challenge specifically seeks to promote the use and reuse of public domain works through an interdisciplinary and transmedial approach: rather than following the same medium, people are encouraged to shift from one medium to the other (e.g. remixing a literary work into music, a photograph into a sculpture, etc). The goal is to promote the public domain by showing what can actually be done with it.</text:p>
          </table:table-cell>
          <table:table-cell table:style-name="ce11" office:value-type="string" calcext:value-type="string">
            <text:p>#act, #art, #make</text:p>
          </table:table-cell>
          <table:table-cell table:style-name="ce117"/>
          <table:table-cell table:style-name="ce11" table:number-columns-repeated="3"/>
          <table:table-cell table:style-name="ce40" office:value-type="string" calcext:value-type="string">
            <text:p><text:a xlink:href="http://design.okfn.org/current-projects/public-domain-hw-remix/" xlink:type="simple">http://design.okfn.org/current-projects/public-domain-hw-remix/</text:a></text:p>
          </table:table-cell>
          <table:table-cell table:style-name="ce11"/>
          <table:table-cell table:style-name="ce11" office:value-type="string" calcext:value-type="string">
            <text:p>Museomix, Biblioremix</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andom Hacks of Kindness Hackathons</text:p>
          </table:table-cell>
          <table:table-cell table:style-name="ce9" office:value-type="string" calcext:value-type="string">
            <text:p>@lilious</text:p>
          </table:table-cell>
          <table:table-cell table:style-name="ce9"/>
          <table:table-cell table:style-name="ce11" office:value-type="string" calcext:value-type="string">
            <text:p>Random Hacks of Kindness is a rapidly growing global initiative encompassing a community of over 5,500 innovators in over 30 countries making the world a better place by developing practical, open source technology solutions to respond to some of the most complex challenges facing humanity. This is done by defining problems, organizing hackathons, and ensuring projects are effectively deployed. </text:p>
          </table:table-cell>
          <table:table-cell table:style-name="ce11" office:value-type="string" calcext:value-type="string">
            <text:p>#think, #make</text:p>
          </table:table-cell>
          <table:table-cell table:style-name="ce11" table:number-columns-repeated="2"/>
          <table:table-cell table:style-name="ce41" office:value-type="string" calcext:value-type="string">
            <text:p><text:a xlink:href="http://www.rhok.org/sites/default/files/RHoK%20Event%20Planning%20Kit.pdf" xlink:type="simple">http://www.rhok.org/sites/default/files/RHoK%20Event%20Planning%20Kit.pdf</text:a></text:p>
          </table:table-cell>
          <table:table-cell table:style-name="ce11"/>
          <table:table-cell table:style-name="ce41" office:value-type="string" calcext:value-type="string">
            <text:p><text:a xlink:href="http://hackforchange.org/page/eventmodels" xlink:type="simple">http://hackforchange.org/page/eventmodels</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aspberry Jam</text:p>
          </table:table-cell>
          <table:table-cell table:style-name="ce9" office:value-type="string" calcext:value-type="string">
            <text:p>@lilious</text:p>
          </table:table-cell>
          <table:table-cell table:style-name="ce9"/>
          <table:table-cell table:style-name="ce18" office:value-type="string" calcext:value-type="string">
            <text:p>Monthly meeting of Raspberry Pi enthusiasts where people are encouraged to create the content (talks, demo, hands-on, big ideas, support)</text:p>
          </table:table-cell>
          <table:table-cell table:style-name="ce28" office:value-type="string" calcext:value-type="string">
            <text:p>#share, #learn, #make</text:p>
          </table:table-cell>
          <table:table-cell table:style-name="ce118"/>
          <table:table-cell table:style-name="ce11"/>
          <table:table-cell table:style-name="ce40" office:value-type="string" calcext:value-type="string">
            <text:p><text:a xlink:href="http://raspberryjam.org.uk/make-a-raspberryjam/" xlink:type="simple">http://raspberryjam.org.uk/make-a-raspberryjam/</text:a></text:p>
          </table:table-cell>
          <table:table-cell table:style-name="ce11"/>
          <table:table-cell table:style-name="ce41" office:value-type="string" calcext:value-type="string">
            <text:p><text:a xlink:href="http://blog.danhett.com/2012/06/raspberry-pi-and-raspberry-jam.html" xlink:type="simple">http://blog.danhett.com/2012/06/raspberry-pi-and-raspberry-jam.html</text:a></text:p>
          </table:table-cell>
          <table:table-cell table:style-name="ce11"/>
          <table:table-cell table:style-name="ce11" office:value-type="string" calcext:value-type="string">
            <text:p>Maker Fair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eclaim the streets occupation/parties</text:p>
          </table:table-cell>
          <table:table-cell table:style-name="ce9" office:value-type="string" calcext:value-type="string">
            <text:p>@lilious</text:p>
          </table:table-cell>
          <table:table-cell table:style-name="ce9"/>
          <table:table-cell table:style-name="ce22" office:value-type="string" calcext:value-type="string">
            <text:p>Reclaim the Streets often stage non-violent direct act street reclaiming events such as the 'invasion' of a major road, highway or freeway to stage a party. While this may obstruct the regular users of these spaces such as car drivers and public bus riders, the philosophy of RTS is that it is vehicle traffic, not pedestrians, who are causing the obstruction, and that by occupying the road they are in fact opening up public space. The events are usually spectacular and colourful, with sand pits for children to play in, free food and music, however they have been known to degenerate into riots and violence. A Temporary Autonomous Zone sometimes results. The style of the parties in many places has been influenced by the rave scene in the UK, with sound systems playing dance music.</text:p>
            <text:p/>
            <text:p>Reclaim the Streets is also used for this type of political act, regardless of its actual relation to the RTS movement.</text:p>
          </table:table-cell>
          <table:table-cell table:style-name="ce11" office:value-type="string" calcext:value-type="string">
            <text:p>#play, hack</text:p>
          </table:table-cell>
          <table:table-cell table:style-name="ce119" office:value-type="string" calcext:value-type="string">
            <text:p><text:a xlink:href="https://en.wikipedia.org/wiki/Reclaim_the_Streets" xlink:type="simple">https://en.wikipedia.org/wiki/Reclaim_the_Streets</text:a></text:p>
          </table:table-cell>
          <table:table-cell table:style-name="ce11" table:number-columns-repeated="5"/>
          <table:table-cell table:style-name="ce11" office:value-type="string" calcext:value-type="string">
            <text:p>Occupy Gathering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einventors Roundtables</text:p>
          </table:table-cell>
          <table:table-cell table:style-name="ce9" office:value-type="string" calcext:value-type="string">
            <text:p>@lilious</text:p>
          </table:table-cell>
          <table:table-cell table:style-name="ce9" office:value-type="string" calcext:value-type="string">
            <text:p>Reinvent America</text:p>
          </table:table-cell>
          <table:table-cell table:style-name="ce18" office:value-type="string" calcext:value-type="string">
            <text:p>A series of virtual roundtables done over group video that get top innovators figuring out how to playdamentally reinvent America across many different fields.</text:p>
          </table:table-cell>
          <table:table-cell table:style-name="ce11" office:value-type="string" calcext:value-type="string">
            <text:p>#innovate, idea, #solve</text:p>
          </table:table-cell>
          <table:table-cell table:style-name="ce118"/>
          <table:table-cell table:style-name="ce11" table:number-columns-repeated="3"/>
          <table:table-cell table:style-name="ce41" office:value-type="string" calcext:value-type="string">
            <text:p><text:a xlink:href="http://reinventors.net/about/reinventors-series/" xlink:type="simple">http://reinventors.net/about/reinventors-series/</text:a></text:p>
          </table:table-cell>
          <table:table-cell table:style-name="ce40" office:value-type="string" calcext:value-type="string">
            <text:p><text:a xlink:href="http://www.youtube.com/watch?v=e7q_ySLsCNk&amp;feature=share&amp;list=PLGF_aHAX5ianLNjHC4ByEQT6uOtRqJM_n" xlink:type="simple">http://www.youtube.com/watch?v=e7q_ySLsCNk&amp;feature=share&amp;list=PLGF_aHAX5ianLNjHC4ByEQT6uOtRqJM_n</text:a></text:p>
          </table:table-cell>
          <table:table-cell table:style-name="ce11"/>
          <table:table-cell table:style-name="ce22"/>
          <table:table-cell table:style-name="ce11" office:value-type="string" calcext:value-type="string">
            <text:p>Solve problems by imagining and inventing new solutions</text:p>
          </table:table-cell>
          <table:table-cell table:style-name="ce11"/>
          <table:table-cell table:style-name="ce11" office:value-type="string" calcext:value-type="string">
            <text:p>90 min roundtables</text:p>
          </table:table-cell>
          <table:table-cell table:style-name="ce168"/>
          <table:table-cell table:style-name="ce11" office:value-type="string" calcext:value-type="string">
            <text:p>Computers, webcams, microphone, broadband connection, google hangout</text:p>
          </table:table-cell>
          <table:table-cell table:style-name="ce11" table:number-columns-repeated="2"/>
          <table:table-cell table:style-name="ce11" office:value-type="string" calcext:value-type="string">
            <text:p>Reinventors is a series of virtual roundtables done over group video about how to playdamentally reinvent many of our 20th-century systems to work in the new realities of our 21st-century world.</text:p>
            <text:p/>
            <text:p>Each session begins with an anchor interview of a remarkable innovator who often has a deep understanding of new technologies or fields of the future and is in a position to rough out new ideas on how to transform his or her field of expertise.</text:p>
            <text:p/>
            <text:p>Each session also includes a roundtable discussion with other experts and innovators bringing to the table a diverse set of skills and backgrounds. They can then ask questions, add insights and generally build off the initial ideas.</text:p>
            <text:p/>
            <text:p>The whole video conversation is streamed to a live audience through the web as well as archived for others to engage later. Over time we expect to layer in ways for that audience to be involved in the discussion in real-time and pick up where the initial discussion leaves off to continue working on the concepts.</text:p>
          </table:table-cell>
          <table:table-cell table:style-name="ce11" table:number-columns-repeated="11"/>
          <table:table-cell table:number-columns-repeated="992"/>
        </table:table-row>
        <table:table-row table:style-name="ro4">
          <table:table-cell table:style-name="ce3" office:value-type="string" calcext:value-type="string">
            <text:p>Remember the future</text:p>
          </table:table-cell>
          <table:table-cell table:style-name="ce9" office:value-type="string" calcext:value-type="string">
            <text:p>@pointbar</text:p>
          </table:table-cell>
          <table:table-cell table:style-name="ce9"/>
          <table:table-cell table:style-name="ce11" office:value-type="string" calcext:value-type="string">
            <text:p>This game is based on numerous studies in cognitive psychology that have examined how we think about the future. When we ask the question “What should our product do?” we are not given a frame of reference for comparison. When we ask the question “What will our product have done?”, we generate more fanciful, richly detailed, sensible, and longer descriptions, because it is easier to understand and describe a future event from the past tense over a possible future event, even if neither has occurred.</text:p>
            <text:p/>
            <text:p>This approach has other important benefits. By thinking of a future event as one that has already occurred, you can imagine at least one sequence of processes that can be taken to generate the event. If you ask “What should our product do?” you are left wondering about not only what the product will do, but how the product could possibly do it. If instead you ask: “What will our product have done” you not only have a more concrete idea of what the product did, you can begin to answer the question “How did the product do it?” Thinking of a future product as already completed enables us to make more effective decisions by reducing the total set of possible outcomes that must be considered before a suitable plan is selected</text:p>
          </table:table-cell>
          <table:table-cell table:style-name="ce11" office:value-type="string" calcext:value-type="string">
            <text:p>#design, #align</text:p>
          </table:table-cell>
          <table:table-cell table:style-name="ce11" table:number-columns-repeated="2"/>
          <table:table-cell table:style-name="ce41" office:value-type="string" calcext:value-type="string">
            <text:p><text:a xlink:href="http://innovategames.com/remember-the-future/" xlink:type="simple">http://innovategames.com/remember-the-future/</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encontre Moustic</text:p>
          </table:table-cell>
          <table:table-cell table:style-name="ce9" office:value-type="string" calcext:value-type="string">
            <text:p>@lilious</text:p>
          </table:table-cell>
          <table:table-cell table:style-name="ce9"/>
          <table:table-cell table:style-name="ce11" office:value-type="string" calcext:value-type="string">
            <text:p>A "platform" event, mixing traditionnal conferences, participative workshops, and art performance to stimulate thinking, creativity and share.</text:p>
          </table:table-cell>
          <table:table-cell table:style-name="ce11"/>
          <table:table-cell table:style-name="ce120"/>
          <table:table-cell table:style-name="ce11"/>
          <table:table-cell table:style-name="ce152" office:value-type="string" calcext:value-type="string">
            <text:p><text:a xlink:href="http://moustic.info/intranet/wakka.php?wiki=SommaireMethodo" xlink:type="simple">http://moustic.info/intranet/wakka.php?wiki=SommaireMethodo</text:a></text:p>
          </table:table-cell>
          <table:table-cell table:style-name="ce24"/>
          <table:table-cell table:style-name="ce152" office:value-type="string" calcext:value-type="string">
            <text:p><text:a xlink:href="http://moustic.info/intranet/wakka.php?wiki=SommaireMethodo" xlink:type="simple">http://moustic.info/intranet/wakka.php?wiki=SommaireMethodo</text:a></text:p>
          </table:table-cell>
          <table:table-cell table:style-name="ce11" table:number-columns-repeated="2"/>
          <table:table-cell table:style-name="ce22"/>
          <table:table-cell table:style-name="ce11" table:number-columns-repeated="2"/>
          <table:table-cell table:style-name="ce11" office:value-type="string" calcext:value-type="string">
            <text:p>1-3 days</text:p>
          </table:table-cell>
          <table:table-cell table:style-name="ce168" office:value-type="string" calcext:value-type="string">
            <text:p>20-200+</text:p>
          </table:table-cell>
          <table:table-cell table:style-name="ce11" table:number-columns-repeated="15"/>
          <table:table-cell table:number-columns-repeated="992"/>
        </table:table-row>
        <table:table-row table:style-name="ro4">
          <table:table-cell table:style-name="ce3" office:value-type="string" calcext:value-type="string">
            <text:p>Repair Café</text:p>
          </table:table-cell>
          <table:table-cell table:style-name="ce9" office:value-type="string" calcext:value-type="string">
            <text:p>@lilious</text:p>
          </table:table-cell>
          <table:table-cell table:style-name="ce17" office:value-type="string" calcext:value-type="string">
            <text:p>Repair together !</text:p>
          </table:table-cell>
          <table:table-cell table:style-name="ce18" office:value-type="string" calcext:value-type="string">
            <text:p>Repair Cafés are free meeting places and they’re all about repairing things (together).</text:p>
          </table:table-cell>
          <table:table-cell table:style-name="ce11" office:value-type="string" calcext:value-type="string">
            <text:p>#act, repair, #meet</text:p>
          </table:table-cell>
          <table:table-cell table:style-name="ce120"/>
          <table:table-cell table:style-name="ce11"/>
          <table:table-cell table:style-name="ce41" office:value-type="string" calcext:value-type="string">
            <text:p><text:a xlink:href="http://repaircafe.org/?page_id=4" xlink:type="simple">http://repaircafe.org/?page_id=4</text:a></text:p>
          </table:table-cell>
          <table:table-cell table:style-name="ce11"/>
          <table:table-cell table:style-name="ce40" office:value-type="string" calcext:value-type="string">
            <text:p><text:a xlink:href="http://repaircafe.org/" xlink:type="simple">http://repaircafe.org/</text:a></text:p>
          </table:table-cell>
          <table:table-cell table:style-name="ce11"/>
          <table:table-cell table:style-name="ce11" office:value-type="string" calcext:value-type="string">
            <text:p>Open Bidouille Camp, Maker Faire</text:p>
          </table:table-cell>
          <table:table-cell table:style-name="ce22"/>
          <table:table-cell table:style-name="ce11"/>
          <table:table-cell table:style-name="ce11" office:value-type="string" calcext:value-type="string">
            <text:p>repair objects, learn, meet new people</text:p>
          </table:table-cell>
          <table:table-cell table:style-name="ce11"/>
          <table:table-cell table:style-name="ce168"/>
          <table:table-cell table:style-name="ce11" office:value-type="string" calcext:value-type="string">
            <text:p>In the place where a Repair Café is located, you’ll find tools and materials to help you make any repairs you need. On clothes, furniture, electrical appliances, bicycles, crockery, appliances, toys, et cetera. You will also find repair specialists such as electricians, seamstresses, carpenters and bicycle mechanics.</text:p>
            <text:p>Visitors bring their broken items from home. Together with the specialists they start making their repairs in the Repair Café. It’s an ongoing learn process. If you have nothing to repair, you can enjoy a cup of tea or coffee. Or you can lend a hand with someone else’s repair job. You can also get inspired at the reading table – by leafing through books on repairs and DIY.</text:p>
          </table:table-cell>
          <table:table-cell table:style-name="ce11" table:number-columns-repeated="3"/>
          <table:table-cell/>
          <table:table-cell table:style-name="ce11" table:number-columns-repeated="5"/>
          <table:table-cell table:style-name="ce18" office:value-type="string" calcext:value-type="string">
            <text:p>The Repair Café was initiated by Martine Postma.</text:p>
          </table:table-cell>
          <table:table-cell table:style-name="ce18" office:value-type="string" calcext:value-type="string">
            <text:p>Martine Postma</text:p>
          </table:table-cell>
          <table:table-cell table:style-name="ce11" table:number-columns-repeated="3"/>
          <table:table-cell table:number-columns-repeated="992"/>
        </table:table-row>
        <table:table-row table:style-name="ro4">
          <table:table-cell table:style-name="ce3" office:value-type="string" calcext:value-type="string">
            <text:p>Resilience circles</text:p>
          </table:table-cell>
          <table:table-cell table:style-name="ce9" office:value-type="string" calcext:value-type="string">
            <text:p>@lilious</text:p>
          </table:table-cell>
          <table:table-cell table:style-name="ce9" office:value-type="string" calcext:value-type="string">
            <text:p>"small groups for tough times"</text:p>
          </table:table-cell>
          <table:table-cell table:style-name="ce11" office:value-type="string" calcext:value-type="string">
            <text:p>A Resilience Circle is a small group of 10 – 20 people that comes together to increase personal security during these challenging times. Circles have three purposes: learn, mutual aid, and social act.</text:p>
          </table:table-cell>
          <table:table-cell table:style-name="ce11" office:value-type="string" calcext:value-type="string">
            <text:p>#learn, #share, #support, aid, #bond</text:p>
          </table:table-cell>
          <table:table-cell table:style-name="ce11" table:number-columns-repeated="2"/>
          <table:table-cell table:style-name="ce41" office:value-type="string" calcext:value-type="string">
            <text:p><text:a xlink:href="http://localcircles.org/organize-a-circle/" xlink:type="simple">http://localcircles.org/organize-a-circle/</text:a></text:p>
          </table:table-cell>
          <table:table-cell table:style-name="ce11"/>
          <table:table-cell table:style-name="ce41" office:value-type="string" calcext:value-type="string">
            <text:p><text:a xlink:href="http://localcircles.org/" xlink:type="simple">http://localcircles.org/</text:a></text:p>
          </table:table-cell>
          <table:table-cell table:style-name="ce11"/>
          <table:table-cell table:style-name="ce11" office:value-type="string" calcext:value-type="string">
            <text:p>Circle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estaurant Day</text:p>
          </table:table-cell>
          <table:table-cell table:style-name="ce9" office:value-type="string" calcext:value-type="string">
            <text:p>@lilious</text:p>
          </table:table-cell>
          <table:table-cell table:style-name="ce9" office:value-type="string" calcext:value-type="string">
            <text:p>turning cooking into an excuse for a carnival</text:p>
          </table:table-cell>
          <table:table-cell table:style-name="ce11" office:value-type="string" calcext:value-type="string">
            <text:p>a one-day festival where anyone could open a restaurant anywhere (from living rooms to public plazas). Restaurant Day is a food carnival created by thousands of people organizing and visiting one-day restaurants worldwide. The idea of the day is to have play, share new food experiences and enjoy our common living environments together. The event is facilitated by a team of volunteers who also maintain this website. All restaurateurs are personally responsible for all acts related to running their restaurants.</text:p>
          </table:table-cell>
          <table:table-cell table:style-name="ce11" office:value-type="string" calcext:value-type="string">
            <text:p>#share, #learn, #cook, #food, #bond, #play</text:p>
          </table:table-cell>
          <table:table-cell table:style-name="ce11" table:number-columns-repeated="2"/>
          <table:table-cell table:style-name="ce41" office:value-type="string" calcext:value-type="string">
            <text:p><text:a xlink:href="http://www.restaurantday.org/en/info/" xlink:type="simple">http://www.restaurantday.org/en/info/</text:a></text:p>
          </table:table-cell>
          <table:table-cell table:style-name="ce11"/>
          <table:table-cell table:style-name="ce41" office:value-type="string" calcext:value-type="string">
            <text:p><text:a xlink:href="http://www.restaurantday.org/en/" xlink:type="simple">http://www.restaurantday.org/en/</text:a></text:p>
          </table:table-cell>
          <table:table-cell table:style-name="ce11"/>
          <table:table-cell table:style-name="ce11" office:value-type="string" calcext:value-type="string">
            <text:p>Potluck, Disco Soupe, Festival de la soupe, Auberge Espagnol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oleStorming</text:p>
          </table:table-cell>
          <table:table-cell table:style-name="ce9" office:value-type="string" calcext:value-type="string">
            <text:p>@lilious</text:p>
          </table:table-cell>
          <table:table-cell table:style-name="ce9"/>
          <table:table-cell table:style-name="ce11" office:value-type="string" calcext:value-type="string">
            <text:p>RoleStorming is an evolution of Brainstorming, whereby you take on another identity. It was developed by Griggs (1985) and described by VanGundy (1988). Viewing problems and solutions from a different standpoint. Unusual ‘off the wall’ ideas may seem radical/’silly’ if ‘you’ present them, however, generated by a nameless person removes any embarrassment.</text:p>
          </table:table-cell>
          <table:table-cell table:style-name="ce11" office:value-type="string" calcext:value-type="string">
            <text:p>#creativity, #play, #think, #debate</text:p>
          </table:table-cell>
          <table:table-cell table:style-name="ce11" table:number-columns-repeated="2"/>
          <table:table-cell table:style-name="ce40" office:value-type="string" calcext:value-type="string">
            <text:p><text:a xlink:href="http://www.mycoted.com/RoleStorming" xlink:type="simple">http://www.mycoted.com/RoleStorming</text:a></text:p>
          </table:table-cell>
          <table:table-cell table:style-name="ce11" table:number-columns-repeated="3"/>
          <table:table-cell table:style-name="ce11" office:value-type="string" calcext:value-type="string">
            <text:p>Brainstorming, SuperHeroes, Dreamstorming, Makestorming, Body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Rough consensus</text:p>
          </table:table-cell>
          <table:table-cell table:style-name="ce9" office:value-type="string" calcext:value-type="string">
            <text:p>@lilious</text:p>
          </table:table-cell>
          <table:table-cell table:style-name="ce9" office:value-type="string" calcext:value-type="string">
            <text:p>"rough consensus and running code",</text:p>
          </table:table-cell>
          <table:table-cell table:style-name="ce11" office:value-type="string" calcext:value-type="string">
            <text:p>Rough consensus is a term used in consensus decide to indicate the "sense of the group" concerning a particular matter under consideration. It has been defined as the "dominant view" of a group as determined by its chairperson.</text:p>
          </table:table-cell>
          <table:table-cell table:style-name="ce11" office:value-type="string" calcext:value-type="string">
            <text:p>#decide, #align</text:p>
          </table:table-cell>
          <table:table-cell table:style-name="ce41" office:value-type="string" calcext:value-type="string">
            <text:p><text:a xlink:href="https://en.wikipedia.org/wiki/Rough_consensus" xlink:type="simple">https://en.wikipedia.org/wiki/Rough_consensus</text:a></text:p>
          </table:table-cell>
          <table:table-cell table:style-name="ce11"/>
          <table:table-cell table:style-name="ce40" office:value-type="string" calcext:value-type="string">
            <text:p><text:a xlink:href="http://www.ietf.org/tao.html#getting.things.done" xlink:type="simple">http://www.ietf.org/tao.html#getting.things.done</text:a></text:p>
          </table:table-cell>
          <table:table-cell table:style-name="ce11" table:number-columns-repeated="4"/>
          <table:table-cell table:style-name="ce22"/>
          <table:table-cell table:style-name="ce11" table:number-columns-repeated="3"/>
          <table:table-cell table:style-name="ce168"/>
          <table:table-cell table:style-name="ce11" table:number-columns-repeated="4"/>
          <table:table-cell table:style-name="ce11" office:value-type="string" calcext:value-type="string">
            <text:p>The means to establish rough consensus was described by the IETF as follows:</text:p>
            <text:p/>
            <text:p>Working groups make decisions through a "rough consensus" process. IETF consensus does not require that all participants agree although this is, of course, preferred. In general, the dominant view of the working group shall prevail. (However, "dominance" is not to be determined on the basis of volume or persistence, but rather a more general sense of agreement). Consensus can be determined by a show of hands, humming, or any other means on which the WG agrees (by rough consensus, of course). Note that 51% of the working group does not qualify as "rough consensus" and 99% is better than rough. It is up to the Chair to determine if rough consensus has been reached (IETF Working Group Guidelines and Procedures). Another aspect of Working Groups that confounds many people is the fact that there is no formal voting. The general rule on disputed topics is that the Working Group has to come to "rough consensus", meaning that a very large majority of those who care must agree. The exact method of determining rough consensus varies from Working Group to Working Group. Sometimes consensus is determined by "humming" — if you agree with a proposal, you hum when prompted by the chair. Most "hum" questions come in two parts: you hum to the first part if you agree with the proposal, or you hum to the second part if you disagree with the proposal. Newcomers find it quite peculiar, but it works. It is up to the chair to decide when the Working Group has reached rough consensus.</text:p>
            <text:p/>
            <text:p>The lack of formal voting has caused some very long delays for some proposals, but most IETF participants who have witnessed rough consensus after acrimonious debates feel that the delays often result in better protocols. (And, if you think about it, how could you have "voting" in a group that invites all interested individuals to participate, and when it's impossible to count the participants?) Rough consensus has been defined in many ways; a simple version is that it means that strongly held objections must be debated until most people are satisfied that these objections are wrong.</text:p>
            <text:p/>
            <text:p>A related problem is that some people think that their proposals should be discussed in the WG even when the WG Chairs do not. For example, if the proposed work is not really part of the charter, the WG Chairs may constrain the discussion of the proposal in order to keep the WG focused on the chartered work. Individuals who think that a WG should bring up a topic that is considered off-charter by the WG Chairs can bring their concerns to the responsible AD; the AD may agree to add the topic to the charter, or that it is already covered in the charter, or that the WG Chairs are correct and that the participant should work on the proposal outside the WG.</text:p>
            <text:p/>
            <text:p>When a WG document has been fully discussed, it usually goes through Working Group Last Call (often abbreviated as "WGLC"). This is a hopefully-final time fo the WG to iron out issues. Sometimes, WGLC will bring out so many issues that there will be a second WGLC after the revisions have been incorporated. There are no formal rules for how a WGLC happens, or even if a WGLC is needed: it is up to the WG chairs.</text:p>
            <text:p/>
            <text:p>Another method that some Working Groups adopt is to have a Working Group "secretary" to handle the juggling of the documents and the changes. The secretary can run the issue tracker if there is one, or can simply be in charge of watching that all of the decisions that are made on the mailing list are reflected in newer versions of the documents.</text:p>
            <text:p/>
            <text:p>When a WG has fulfilled its charter, it is supposed to cease operations. (Most WG mailing lists continue on after a WG is closed, still discussing the same topics as the Working Group did.) In the IETF, it is a mark of success that the WG closes up because it fulfilled its charter. This is one of the aspects of the IETF that newcomers who have experience with other standards bodies have a hard time understanding. However, some WG chairs never manage to get their WG to finish, or keep adding new tasks to the charter so that the Working Group drags on for many years (or, in a few cases, decades). The output of these aging WGs is often not nearly as useful as the earlier products, and the messy results are sometimes attributed to what's called "degenerative Working Group syndrome".</text:p>
          </table:table-cell>
          <table:table-cell table:style-name="ce11" table:number-columns-repeated="10"/>
          <table:table-cell table:number-columns-repeated="992"/>
        </table:table-row>
        <table:table-row table:style-name="ro4">
          <table:table-cell table:style-name="ce3" office:value-type="string" calcext:value-type="string">
            <text:p>RTSC (Real Time Strategy Change)</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plan</text:p>
          </table:table-cell>
          <table:table-cell table:style-name="ce121"/>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aint Stupid's Day Parade</text:p>
          </table:table-cell>
          <table:table-cell table:style-name="ce9" office:value-type="string" calcext:value-type="string">
            <text:p>@lilious</text:p>
          </table:table-cell>
          <table:table-cell table:style-name="ce9"/>
          <table:table-cell table:style-name="ce18" office:value-type="string" calcext:value-type="string">
            <text:p>The Saint Stupid's Day Parade is an annual parade that takes place in San Francisco on April 1st. Participation in the parade is open to the public and silly costumes are encouraged.</text:p>
          </table:table-cell>
          <table:table-cell table:style-name="ce11" office:value-type="string" calcext:value-type="string">
            <text:p>#play, #mob, #theme-day, #culture-hacking</text:p>
          </table:table-cell>
          <table:table-cell table:style-name="ce122" office:value-type="string" calcext:value-type="string">
            <text:p><text:a xlink:href="https://en.wikipedia.org/wiki/Saint_Stupid%27s_Day_Parade" xlink:type="simple">https://en.wikipedia.org/wiki/Saint_Stupid%27s_Day_Parade</text:a></text:p>
          </table:table-cell>
          <table:table-cell table:style-name="ce11" table:number-columns-repeated="5"/>
          <table:table-cell table:style-name="ce11" office:value-type="string" calcext:value-type="string">
            <text:p>Carniva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alon</text:p>
          </table:table-cell>
          <table:table-cell table:style-name="ce9" office:value-type="string" calcext:value-type="string">
            <text:p>@lilious</text:p>
          </table:table-cell>
          <table:table-cell table:style-name="ce9"/>
          <table:table-cell table:style-name="ce11" office:value-type="string" calcext:value-type="string">
            <text:p>A salon is a gathering of people under the roof of an inspiring host, held partly to amuse one another and partly to refine the taste and increase the knowledge of the participants through conversation. These gatherings often consciously followed Horace's definition of the aims of poetry, "either to please or to educate" . Salons, commonly associated with French literary and philosophical movements of the 17th and 18th centuries, were carried on until quite recently in urban settings.</text:p>
          </table:table-cell>
          <table:table-cell table:style-name="ce11" office:value-type="string" calcext:value-type="string">
            <text:p>#inspire, #learn, #educate</text:p>
          </table:table-cell>
          <table:table-cell table:style-name="ce40" office:value-type="string" calcext:value-type="string">
            <text:p><text:a xlink:href="https://en.wikipedia.org/wiki/Salon_(gathering)" xlink:type="simple">https://en.wikipedia.org/wiki/Salon_(gathering)</text:a></text:p>
          </table:table-cell>
          <table:table-cell table:style-name="ce11"/>
          <table:table-cell table:number-columns-repeated="2"/>
          <table:table-cell table:style-name="ce11" table:number-columns-repeated="2"/>
          <table:table-cell table:style-name="ce11" office:value-type="string" calcext:value-type="string">
            <text:p>Junto</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antaCon</text:p>
          </table:table-cell>
          <table:table-cell table:style-name="ce9" office:value-type="string" calcext:value-type="string">
            <text:p>@shareable</text:p>
          </table:table-cell>
          <table:table-cell table:style-name="ce9"/>
          <table:table-cell table:style-name="ce11" office:value-type="string" calcext:value-type="string">
            <text:p>SantaCon is an annual mass gathering of people dressed in Santa Claus costumes parading publicly on streets and in bars in cities around the world. The focus is on spontaneity and creativity, while having a good time and spreading cheer and goodwill.</text:p>
            <text:p/>
            <text:p>Sometimes known as Naughty Santas, Cheapsuit Santas, Santarchy, Santapalooza, and Santa Rampage, SantaCon incorporates elements of a flash mob in the context of cheerful bawdy and harmless behavior, the singing of naughty Christmas carols, and the giving of small gives to strangers.</text:p>
          </table:table-cell>
          <table:table-cell table:style-name="ce11" office:value-type="string" calcext:value-type="string">
            <text:p>#mob, #play, #culture-hacking</text:p>
          </table:table-cell>
          <table:table-cell table:style-name="ce41" office:value-type="string" calcext:value-type="string">
            <text:p><text:a xlink:href="https://en.wikipedia.org/wiki/SantaCon" xlink:type="simple">https://en.wikipedia.org/wiki/SantaCon</text:a></text:p>
          </table:table-cell>
          <table:table-cell table:style-name="ce11" table:number-columns-repeated="3"/>
          <table:table-cell table:style-name="ce41" office:value-type="string" calcext:value-type="string">
            <text:p><text:a xlink:href="http://santacon.info/" xlink:type="simple">http://santacon.info/</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cenario Planning </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plan</text:p>
          </table:table-cell>
          <table:table-cell table:style-name="ce123"/>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crapathon</text:p>
          </table:table-cell>
          <table:table-cell table:style-name="ce9" office:value-type="string" calcext:value-type="string">
            <text:p>@lilious</text:p>
          </table:table-cell>
          <table:table-cell table:style-name="ce9" office:value-type="string" calcext:value-type="string">
            <text:p>creating with scrap</text:p>
          </table:table-cell>
          <table:table-cell table:style-name="ce11" office:value-type="string" calcext:value-type="string">
            <text:p>Scrapathon, is creating with scrap.</text:p>
            <text:p/>
            <text:p>We often don’t have the time, space and materials to play with our children at home and this sort of activity gives parents and children an opportunity to play and learn together. The interact between Dads and their children is as amazing as the monsters and space ships that are created. Run as part of the North Wiltshire Festival and at St. Peter's School during Family learn Weekend children and their families have created puppet theatres, rockets, dolls house furniture and boats all  from scrap materials. Parents experience teaching children and children teach the  parents!  They learn about physics, music and  art.  They use all their senses.  Children and adults learn to  make mistakes, hold back, hint and nudge, stimulate and support each others ideas. They have a go.  They  become resilient learners together.</text:p>
            <text:p/>
            <text:p>Workshops can be run as a single event or as part of a larger family learn event.</text:p>
          </table:table-cell>
          <table:table-cell table:style-name="ce11" office:value-type="string" calcext:value-type="string">
            <text:p>#creativity, #recycle, #learn, #teach, #share</text:p>
          </table:table-cell>
          <table:table-cell table:style-name="ce11" table:number-columns-repeated="4"/>
          <table:table-cell table:style-name="ce41" office:value-type="string" calcext:value-type="string">
            <text:p><text:a xlink:href="http://www.learn-tree.org.uk/evtscrapathon.htm" xlink:type="simple">http://www.learn-tree.org.uk/evtscrapathon.htm</text:a></text:p>
          </table:table-cell>
          <table:table-cell table:style-name="ce11"/>
          <table:table-cell table:style-name="ce11" office:value-type="string" calcext:value-type="string">
            <text:p>Repair café</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eats 2 meet</text:p>
          </table:table-cell>
          <table:table-cell table:style-name="ce9" office:value-type="string" calcext:value-type="string">
            <text:p>@lilious</text:p>
          </table:table-cell>
          <table:table-cell table:style-name="ce9" office:value-type="string" calcext:value-type="string">
            <text:p>A serendipity machine</text:p>
          </table:table-cell>
          <table:table-cell table:style-name="ce11" office:value-type="string" calcext:value-type="string">
            <text:p>Seats 2 meet is a third space, a place between home and work, and a space between online and offline. In offers free workspace, free coffee and free lunch to people who come to work there and ask in exchange for social capital, ie that people answer openly questions anyone else might have. This create a vibrant &amp; interactive worplace which is great for creativity and innovate. Web tools helps the process of interact between people by providing a map of people and competences in the workspace at any time. Although this is not an event (or else could be seen as a permanent event), it is an interresting design model.</text:p>
          </table:table-cell>
          <table:table-cell table:style-name="ce11" office:value-type="string" calcext:value-type="string">
            <text:p>#creativity, #enterprise, #serendipity</text:p>
          </table:table-cell>
          <table:table-cell table:style-name="ce124"/>
          <table:table-cell table:style-name="ce41" office:value-type="string" calcext:value-type="string">
            <text:p><text:a xlink:href="http://www.seats2meet.com/" xlink:type="simple">http://www.seats2meet.com/</text:a></text:p>
          </table:table-cell>
          <table:table-cell table:style-name="ce41" office:value-type="string" calcext:value-type="string">
            <text:p><text:a xlink:href="http://theserendipitymachine.com" xlink:type="simple">theserendipitymachine.com</text:a></text:p>
          </table:table-cell>
          <table:table-cell table:style-name="ce11"/>
          <table:table-cell table:style-name="ce40" office:value-type="string" calcext:value-type="string">
            <text:p><text:a xlink:href="http://theserendipitymachine.com/" xlink:type="simple">http://theserendipitymachine.co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ECI model (Nonaka &amp; Takeuchi)</text:p>
          </table:table-cell>
          <table:table-cell table:style-name="ce9" office:value-type="string" calcext:value-type="string">
            <text:p>@lilious</text:p>
          </table:table-cell>
          <table:table-cell table:style-name="ce9"/>
          <table:table-cell table:style-name="ce18" office:value-type="string" calcext:value-type="string">
            <text:p>a model of the knowledge creating process to understand the dynamic nature of knowledge creation, and to manage such a process effectively: the SECI model.</text:p>
            <text:p>There is a spiral of knowledge involved in their model, where the explicit and tacit knowledge interact with each other in a continuous process. This process leads to creation of new knowledge. The central thought of the model is that knowledge held by individuals is shared with other individuals so it interconnects to a new knowledge. The spiral of knowledge or the amount of knowledge so to say, grows all the time when more rounds are done in the model. This methods uses 4 phases:</text:p>
            <text:p/>
            <text:p>Socialization</text:p>
            <text:p>share tacit knowledge through face-to-face communicate or shared experience. Informal social intercourse and teaching by practical examples. An example is an apprenticeship.</text:p>
            <text:p/>
            <text:p>Externalization</text:p>
            <text:p>Trying to convert tacit knowledge to explicit knowledge by developing concepts and models. In this phase tacit knowledge is converted to understandable and interpretable form, so it can be also used by others. Externalized and theoretical knowledge is a base for creating new knowledge.</text:p>
            <text:p/>
            <text:p>Combination</text:p>
            <text:p>Compiling externalized explicit knowledge to broader entities and concept systems. When knowledge is in explicit form it can be combined with the knowledge that has been filed earlier. In this phase knowledge is also analyzed and organized.</text:p>
            <text:p/>
            <text:p>Internalization</text:p>
            <text:p>Internalization means understanding explicit knowledge. It happens when explicit knowledge transforms to tacit and becomes a part of individual’s basic information. Cycle continues now in the spiral of knowledge back to socialization when individual shares his tacit knowledge silently. This is how amount of knowledge grows and the previous conceptions might change.</text:p>
            <text:p>The creation of knowledge is a continuous process of dynamic interacts between tacit and explicit knowledge. The four modes of knowledge conversion interact in the spiral of knowledge creation. The spiral becomes larger in scale as it moves up through organizational levels, and can trigger new spirals of knowledge creation.</text:p>
          </table:table-cell>
          <table:table-cell table:style-name="ce11" office:value-type="string" calcext:value-type="string">
            <text:p>#think, #share, #learn, #align</text:p>
          </table:table-cell>
          <table:table-cell table:style-name="ce125" office:value-type="string" calcext:value-type="string">
            <text:p><text:a xlink:href="https://en.wikipedia.org/wiki/The_SECI_Model" xlink:type="simple">https://en.wikipedia.org/wiki/The_SECI_Model</text:a></text:p>
          </table:table-cell>
          <table:table-cell table:style-name="ce11" table:number-columns-repeated="3"/>
          <table:table-cell table:style-name="ce41" office:value-type="string" calcext:value-type="string">
            <text:p><text:a xlink:href="https://knowledgeandmanagement.wordpress.com/seci-model-nonaka-takeuchi/" xlink:type="simple">https://knowledgeandmanagement.wordpress.com/seci-model-nonaka-takeuchi/</text:a></text:p>
          </table:table-cell>
          <table:table-cell table:style-name="ce11"/>
          <table:table-cell table:style-name="ce11" office:value-type="string" calcext:value-type="string">
            <text:p>Collective Story Harvest</text:p>
          </table:table-cell>
          <table:table-cell table:style-name="ce22"/>
          <table:table-cell table:style-name="ce11"/>
          <table:table-cell table:style-name="ce22" office:value-type="string" calcext:value-type="string">
            <text:p>Utiliser l'intelligence collective d'un groupe pour résoudres des problèmes. Changer les représentations individuelles et collectives pour pour voir effectuer un changement culturel.</text:p>
          </table:table-cell>
          <table:table-cell table:style-name="ce11"/>
          <table:table-cell table:style-name="ce168"/>
          <table:table-cell table:style-name="ce11" table:number-columns-repeated="2"/>
          <table:table-cell table:style-name="ce22" office:value-type="string" calcext:value-type="string">
            <text:p>Processus en spirale</text:p>
            <text:p>Nous avons expérimenté la boucle de création de connaissances dans un processus en spirale.</text:p>
            <text:p>Session 1 : socialisation et dialogue mènent à l'extériorisation et au partage des savoirs (= passer de savoirs implicites à des savoirs explicites)</text:p>
            <text:p>Session 2 : les savoirs partagés permettent de réfléchir ensemble et de créer de nouveaux savoirs et représentations, que l'on vient confronter / valider / ajuster / combiner avec un apport de savoirs extérieurs</text:p>
            <text:p>Entre session 2 et 3 : les nouvelles représentations + l'apport de savoirs extérieurs sont combinés de manière systémique, et il s'agit maintenant de les assimiler pour les intérioriser, se les approprier, dans le but d'élaborer un plan d'act ensuite.</text:p>
            <text:p>Session 3 (à venir) : Elaborer le plan d'act. A la fin de la session 3, chacun repartira en s'engageant à mettre en place une act dans sa structure qui va dans le sens d'un changement de Type II</text:p>
          </table:table-cell>
          <table:table-cell table:style-name="ce22" office:value-type="string" calcext:value-type="string">
            <text:p>"Les postulats de départ de la méthode Nonaka</text:p>
            <text:p>a) Tout changement exigeant une implication des acteurs ne peut s’exercer par une note de service. Autrement dit, la motivation ne se décrète pas.</text:p>
            <text:p>b) La connaissance, adaptée à une situation donnée, est le propre des acteurs eux-mêmes, et non pas de quelqu'un extérieur se présentant comme ""celui qui sait"".</text:p>
            <text:p>c) La création de connaissance repose sur le principe de passer constamment d’un savoir implicite à un savoir explicite.</text:p>
            <text:p>d) La méthode se déroule en 4 phases : mais chaque phase importe moins que la dynamique créée entre les phases."</text:p>
          </table:table-cell>
          <table:table-cell table:style-name="ce22" office:value-type="string" calcext:value-type="string">
            <text:p>a boucle de création de connaissances est constituée de quatre phases, permettant de passer d'un savoir implicite à un nouveau savoir partagé.</text:p>
            <text:p>Dans la constitution d'un savoir, dans la transmission de savoirs, cette boucle permet des échanges permanents. C'est radicalement différent d'un enseignement donné par un professeur.</text:p>
            <text:p>a) Phase 1 : Socialisation La socialisation fait appel aux sens. Les participants commencent à dire quelque chose d'eux-mêmes aux autres. Ils rendent explicite quelque chose d'eux-mêmes, prennent conscience de leurs représentations personnelles. L'idée de cette première phase est de rassembler les participants sur une même préoccupation.</text:p>
            <text:p>b) Phase 2 : Exteriorisation Phase où les participants parlent tous du même sujet. Ils passent d'une représentation individuelle à une représentation collective, par la conceptualisation. L'exteriorisation fait appel à la raison.</text:p>
            <text:p>c) Phase 3 : Combinaison Il s'agit d'accueillir un savoir externe, apporté par un "expert". La combinaison fait appel à des connaissances systémiques. C'est la phase où les participants croisent différentes données, confrontent la théorie à des choses réelles.</text:p>
            <text:p>d) Phase 4 : Intériorisation C'est la phase opérationnelle. C'est le moment où les participants s'approprient le nouveau savoir issu des échanges et combinaisons, où ils le traduisent "dans leur langue", où ils cherchent à répondre à la question suivante ; "A quoi cela va-t-il me servir ?".</text:p>
          </table:table-cell>
          <table:table-cell table:style-name="ce11" table:number-columns-repeated="10"/>
          <table:table-cell table:number-columns-repeated="992"/>
        </table:table-row>
        <table:table-row table:style-name="ro4">
          <table:table-cell table:style-name="ce3" office:value-type="string" calcext:value-type="string">
            <text:p>Seed dating</text:p>
          </table:table-cell>
          <table:table-cell table:style-name="ce9" office:value-type="string" calcext:value-type="string">
            <text:p>@lilious</text:p>
          </table:table-cell>
          <table:table-cell table:style-name="ce9"/>
          <table:table-cell table:style-name="ce11" office:value-type="string" calcext:value-type="string">
            <text:p>Seed share event inspired by the speed dating format</text:p>
          </table:table-cell>
          <table:table-cell table:style-name="ce11" office:value-type="string" calcext:value-type="string">
            <text:p>#share, #exchange, #farming</text:p>
          </table:table-cell>
          <table:table-cell table:style-name="ce11" table:number-columns-repeated="4"/>
          <table:table-cell table:style-name="ce41" office:value-type="string" calcext:value-type="string">
            <text:p><text:a xlink:href="http://seeddating.grainesdetroc.fr/" xlink:type="simple">http://seeddating.grainesdetroc.fr/</text:a></text:p>
          </table:table-cell>
          <table:table-cell table:style-name="ce11"/>
          <table:table-cell table:style-name="ce11" office:value-type="string" calcext:value-type="string">
            <text:p>Speed Dating, Speed Network, Speed Geek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eeks Solutions Conferences</text:p>
          </table:table-cell>
          <table:table-cell table:style-name="ce9" office:value-type="string" calcext:value-type="string">
            <text:p>@sebpaquet</text:p>
          </table:table-cell>
          <table:table-cell table:style-name="ce17" office:value-type="string" calcext:value-type="string">
            <text:p>Don't Tell Stories, Seek Solutions</text:p>
          </table:table-cell>
          <table:table-cell table:style-name="ce18" office:value-type="string" calcext:value-type="string">
            <text:p>a scientific conference turned upside down and focussing on challenges yet unsolved. It uses a four-step process: call for problems, formulate selected problems, disseminate to a wider community, seeking solutions events where people meet in real life for a full day collaboration session on solve.</text:p>
          </table:table-cell>
          <table:table-cell table:style-name="ce11" office:value-type="string" calcext:value-type="string">
            <text:p>#think, #solve, #collective-intelligence, #innovate</text:p>
          </table:table-cell>
          <table:table-cell table:style-name="ce126"/>
          <table:table-cell table:style-name="ce11"/>
          <table:table-cell table:style-name="ce40" office:value-type="string" calcext:value-type="string">
            <text:p><text:a xlink:href="http://mass-customization.de/2013/04/dont-tell-stories-seek-solutions-a-really-innovative-problem-solution-conference.html" xlink:type="simple">http://mass-customization.de/2013/04/dont-tell-stories-seek-solutions-a-really-innovative-problem-solution-conference.html</text:a></text:p>
          </table:table-cell>
          <table:table-cell table:style-name="ce18"/>
          <table:table-cell table:style-name="ce40" office:value-type="string" calcext:value-type="string">
            <text:p><text:a xlink:href="http://mass-customization.de/2010/12/from-market-places-to-problem-places-report-of-the-quebec-seeks-solutions-conference-a-new-method-fo.html" xlink:type="simple">http://mass-customization.de/2010/12/from-market-places-to-problem-places-report-of-the-quebec-seeks-solutions-conference-a-new-method-fo.html</text:a></text:p>
          </table:table-cell>
          <table:table-cell table:style-name="ce11" table:number-columns-repeated="2"/>
          <table:table-cell table:style-name="ce22"/>
          <table:table-cell table:style-name="ce11" office:value-type="string" calcext:value-type="string">
            <text:p>Solve unresolved problem using collective-intelligence</text:p>
          </table:table-cell>
          <table:table-cell table:style-name="ce11" table:number-columns-repeated="2"/>
          <table:table-cell table:style-name="ce168"/>
          <table:table-cell table:style-name="ce11" table:number-columns-repeated="4"/>
          <table:table-cell table:style-name="ce11" office:value-type="string" calcext:value-type="string">
            <text:p>4-Step Process:</text:p>
            <text:p/>
            <text:p>1 -Call for Problems: The promoter of the event asks his community to submit complex problems that defy the standard analyses of his experts in the field.</text:p>
            <text:p/>
            <text:p>2 - Formulate Selected Problems: We help the promoter to select the problems most likely to garner interest at the event and to formulate them so that they can be more easily shared. An expert of the problem’s domain, called an ambassador in our case, is put in contact with the solution seeker. Just by asking some basic questions, the ambassador is able to help the solution seeker further define the problem and ensure that the description that will ultimately be posted on a web-based platform is sufficiently clear and broad.</text:p>
            <text:p/>
            <text:p>3 - Disseminate to a wider community – Problem broadcast: We disseminate the problems to be addressed to a vast range of specialists in a variety of fields. They can provide a different outlook on the problems raised, ask preparatory questions and participate in the event. Broadcast is done through a web-based platform including as much information as possible, such as figures, references, or details of failed solutions.</text:p>
            <text:p/>
            <text:p>Two strategies are employed during the problem-broadcast step. A general broadcasting approach ensures that everyone who thinks they could help has the opportunity to participate. A targeted broadcast to specialists based on expectations about what type of expertise might be relevant to a particular problem is also used in parallel.</text:p>
            <text:p/>
            <text:p>4 – Seeking Solutions Events: The last step is what differentiates the Seeking Solutions approach from other open innovate techniques, because it involves a real event where non-virtual collaboration arises. Solution seekers and problem solvers come together during a full-day session to focus on the selected problems. Careful preparation is required to ensure maximum output from the event. The collaboration process is divided into three phases: i) divergence, ii) exploration, and iii) convergence. Our facilitation methods allow for significant and creative interact with experts who are normally not part of the same networks, and take full advantage of the “cross-pollination” of brainpower effect.</text:p>
          </table:table-cell>
          <table:table-cell table:style-name="ce11" table:number-columns-repeated="10"/>
          <table:table-cell table:number-columns-repeated="992"/>
        </table:table-row>
        <table:table-row table:style-name="ro4">
          <table:table-cell table:style-name="ce3" office:value-type="string" calcext:value-type="string">
            <text:p>SenseCamp</text:p>
          </table:table-cell>
          <table:table-cell table:style-name="ce9" office:value-type="string" calcext:value-type="string">
            <text:p>@boichot</text:p>
          </table:table-cell>
          <table:table-cell table:style-name="ce9"/>
          <table:table-cell table:style-name="ce11" office:value-type="string" calcext:value-type="string">
            <text:p>A SenseCamp is a social business ‘unconference’ hosted by MakeSense, bringing together the passionate social entrepreneurs, avid social business enthusiasts and eagerly curious friends. It is a bar-camp style event for about 250 people, promising a full day of inspiring talks, interactive workshops, training and network. A bar camp is a community-driven event where the agenda is mainly set by the participants. </text:p>
            <text:p/>
            <text:p>A SenseCamp is also a unique opportunity to meet the MakeSense community and its members ( the Gangsters), as well as the MakeSense creativity workshop (the Hold-up).</text:p>
          </table:table-cell>
          <table:table-cell table:style-name="ce11" office:value-type="string" calcext:value-type="string">
            <text:p>#creativity, #network</text:p>
          </table:table-cell>
          <table:table-cell table:style-name="ce11" table:number-columns-repeated="4"/>
          <table:table-cell table:style-name="ce41" office:value-type="string" calcext:value-type="string">
            <text:p><text:a xlink:href="https://sensecampparis.eventbrite.com/" xlink:type="simple">https://sensecampparis.eventbrite.com/</text:a></text:p>
          </table:table-cell>
          <table:table-cell table:style-name="ce11"/>
          <table:table-cell table:style-name="ce11" office:value-type="string" calcext:value-type="string">
            <text:p>Barcamp, MakeSense Creativity Workshop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ex Strike</text:p>
          </table:table-cell>
          <table:table-cell table:style-name="ce9" office:value-type="string" calcext:value-type="string">
            <text:p>@lilious</text:p>
          </table:table-cell>
          <table:table-cell table:style-name="ce9"/>
          <table:table-cell table:style-name="ce11" office:value-type="string" calcext:value-type="string">
            <text:p>A sex strike, sometimes called a sex boycott, is a strike, a method of non-violent resistance in which one or multiple persons refrain from sex with their partner(s) to achieve certain goals. It is a form of temporary sexual abstinence. Sex strikes have been used to protest many issues, from water resources to employment equity.</text:p>
          </table:table-cell>
          <table:table-cell table:style-name="ce11" office:value-type="string" calcext:value-type="string">
            <text:p>#protest, #block</text:p>
          </table:table-cell>
          <table:table-cell table:style-name="ce41" office:value-type="string" calcext:value-type="string">
            <text:p><text:a xlink:href="https://en.wikipedia.org/wiki/Sex_strike" xlink:type="simple">https://en.wikipedia.org/wiki/Sex_strike</text:a></text:p>
          </table:table-cell>
          <table:table-cell table:style-name="ce11" table:number-columns-repeated="5"/>
          <table:table-cell table:style-name="ce11" office:value-type="string" calcext:value-type="string">
            <text:p>Strike, Debt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haking the coconut tree</text:p>
          </table:table-cell>
          <table:table-cell table:style-name="ce9" office:value-type="string" calcext:value-type="string">
            <text:p>@lilious</text:p>
          </table:table-cell>
          <table:table-cell/>
          <table:table-cell table:style-name="ce11" office:value-type="string" calcext:value-type="string">
            <text:p>a speaker gives a tought provoking talk, with a non mainstreaming vision in order to challenge established ideas</text:p>
          </table:table-cell>
          <table:table-cell table:style-name="ce11" office:value-type="string" calcext:value-type="string">
            <text:p>#think-different</text:p>
          </table:table-cell>
          <table:table-cell table:style-name="ce127"/>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hare Cities Map Jam</text:p>
          </table:table-cell>
          <table:table-cell table:style-name="ce9" office:value-type="string" calcext:value-type="string">
            <text:p>@shareable</text:p>
          </table:table-cell>
          <table:table-cell table:style-name="ce9"/>
          <table:table-cell table:style-name="ce11" office:value-type="string" calcext:value-type="string">
            <text:p>A map jam is an easy to organize distributed event where a relatively small, dedicated group of people get together for a brief period, say three hours, to map as many share services in their city or town as possible. Like a musical jam, it should be play, social, and jammers should find a groove as they work.</text:p>
          </table:table-cell>
          <table:table-cell table:style-name="ce11" office:value-type="string" calcext:value-type="string">
            <text:p>#map, #swarm</text:p>
          </table:table-cell>
          <table:table-cell table:style-name="ce11" table:number-columns-repeated="2"/>
          <table:table-cell table:style-name="ce41" office:value-type="string" calcext:value-type="string">
            <text:p><text:a xlink:href="http://www.shareable.net/blog/host-guide-for-the-share-cities-map-jam" xlink:type="simple">http://www.shareable.net/blog/host-guide-for-the-share-cities-map-jam</text:a></text:p>
          </table:table-cell>
          <table:table-cell table:style-name="ce11"/>
          <table:table-cell table:style-name="ce41" office:value-type="string" calcext:value-type="string">
            <text:p><text:a xlink:href="http://www.shareable.net/blog/host-a-share-cities-map-jam-in-your-city" xlink:type="simple">http://www.shareable.net/blog/host-a-share-cities-map-jam-in-your-city</text:a></text:p>
          </table:table-cell>
          <table:table-cell table:style-name="ce11"/>
          <table:table-cell table:style-name="ce11" office:value-type="string" calcext:value-type="string">
            <text:p>Jam, Sprint, WikiSprint, GlobalP2P Wikisprint, Carto Part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how and Tell (Hackathon)</text:p>
          </table:table-cell>
          <table:table-cell table:style-name="ce9" office:value-type="string" calcext:value-type="string">
            <text:p>@lilious</text:p>
          </table:table-cell>
          <table:table-cell table:style-name="ce9"/>
          <table:table-cell table:style-name="ce18" office:value-type="string" calcext:value-type="string">
            <text:p>In a hackathon a show and tell is a short presentation format that gives people an opportunity to show what they have worked on and get some feedback from the larger group.  Show-and-tell can take 30 to 60 minutes depending on the number of attendees.</text:p>
            <text:p/>
          </table:table-cell>
          <table:table-cell table:style-name="ce18" office:value-type="string" calcext:value-type="string">
            <text:p>#communicate, #learn, show, presentation</text:p>
          </table:table-cell>
          <table:table-cell table:style-name="ce11" table:number-columns-repeated="4"/>
          <table:table-cell table:style-name="ce41" office:value-type="string" calcext:value-type="string">
            <text:p><text:a xlink:href="https://docs.google.com/document/d/1fBuisDTIiBAz9u2tr7sgv6GdDLOV_aHbafjqHXSkNB0/edit" xlink:type="simple">https://docs.google.com/document/d/1fBuisDTIiBAz9u2tr7sgv6GdDLOV_aHbafjqHXSkNB0/edit</text:a></text:p>
          </table:table-cell>
          <table:table-cell table:style-name="ce11"/>
          <table:table-cell table:style-name="ce11" office:value-type="string" calcext:value-type="string">
            <text:p>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mart Mob</text:p>
          </table:table-cell>
          <table:table-cell table:style-name="ce9" office:value-type="string" calcext:value-type="string">
            <text:p>@lilious</text:p>
          </table:table-cell>
          <table:table-cell table:style-name="ce9"/>
          <table:table-cell table:style-name="ce11" office:value-type="string" calcext:value-type="string">
            <text:p>A smart mob is a group that, contrary to the usual connotations of a mob, behaves intelligently or efficiently because of its exponentially increasing network links, enabling people to connect to information and others, allowing a form of social coordination</text:p>
          </table:table-cell>
          <table:table-cell table:style-name="ce11" office:value-type="string" calcext:value-type="string">
            <text:p>#mob</text:p>
          </table:table-cell>
          <table:table-cell table:style-name="ce128" office:value-type="string" calcext:value-type="string">
            <text:p><text:a xlink:href="https://en.wikipedia.org/wiki/Smart_mob" xlink:type="simple">https://en.wikipedia.org/wiki/Smart_mob</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ocial mixer</text:p>
          </table:table-cell>
          <table:table-cell table:style-name="ce9" office:value-type="string" calcext:value-type="string">
            <text:p>@lilious</text:p>
          </table:table-cell>
          <table:table-cell table:style-name="ce9"/>
          <table:table-cell table:style-name="ce11" office:value-type="string" calcext:value-type="string">
            <text:p>A social mixer is an event that centers around dancing and encourages attendees to mingle and get to know one another.</text:p>
          </table:table-cell>
          <table:table-cell table:style-name="ce11" office:value-type="string" calcext:value-type="string">
            <text:p>#bond</text:p>
          </table:table-cell>
          <table:table-cell table:style-name="ce41" office:value-type="string" calcext:value-type="string">
            <text:p><text:a xlink:href="https://en.wikipedia.org/wiki/Social_mixer" xlink:type="simple">https://en.wikipedia.org/wiki/Social_mixer</text:a></text:p>
          </table:table-cell>
          <table:table-cell table:style-name="ce11" table:number-columns-repeated="3"/>
          <table:table-cell table:style-name="ce41" office:value-type="string" calcext:value-type="string">
            <text:p><text:a xlink:href="http://www.ehow.com/facts_5022587_social-mixer.html" xlink:type="simple">http://www.ehow.com/facts_5022587_social-mixer.htm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ofar Gigs</text:p>
          </table:table-cell>
          <table:table-cell table:style-name="ce9" office:value-type="string" calcext:value-type="string">
            <text:p>@lilious</text:p>
          </table:table-cell>
          <table:table-cell table:style-name="ce9" office:value-type="string" calcext:value-type="string">
            <text:p>Songs from a room</text:p>
          </table:table-cell>
          <table:table-cell table:style-name="ce11" office:value-type="string" calcext:value-type="string">
            <text:p>a <text:s/>movement which brings music lovers together in secret living room locations to hear some of the world's most cutting edge artists. In order to create an intimate and spellbinding atmosphere, people are asked not to talk during performances.</text:p>
          </table:table-cell>
          <table:table-cell table:style-name="ce11" office:value-type="string" calcext:value-type="string">
            <text:p>#music, #art</text:p>
          </table:table-cell>
          <table:table-cell table:style-name="ce129"/>
          <table:table-cell table:style-name="ce11" table:number-columns-repeated="3"/>
          <table:table-cell table:style-name="ce41" office:value-type="string" calcext:value-type="string">
            <text:p><text:a xlink:href="http://www.sofarsounds.com/" xlink:type="simple">http://www.sofarsounds.com/</text:a></text:p>
          </table:table-cell>
          <table:table-cell table:style-name="ce11"/>
          <table:table-cell table:style-name="ce11" office:value-type="string" calcext:value-type="string">
            <text:p>House Concert, Goguette</text:p>
          </table:table-cell>
          <table:table-cell table:style-name="ce22"/>
          <table:table-cell table:style-name="ce11" table:number-columns-repeated="3"/>
          <table:table-cell table:style-name="ce168"/>
          <table:table-cell table:style-name="ce11" table:number-columns-repeated="10"/>
          <table:table-cell table:style-name="ce11" office:value-type="string" calcext:value-type="string">
            <text:p>The first ‘Songs From A Room’ (Sofar) took place in a London living room back in 2009, and has since spread to all four corners of the globe with intimate shows taking place now every month in over 30 different cities, across 5 different continents. It’s been an incredible three years and we’re so grateful for the support shown by everyone involved in the movement – together we’re making something amazing happen.</text:p>
            <text:p/>
            <text:p>This last year demand for Sofar events has grown exponentially, with many of our cities now massively oversubscribed by people hoping to experience these intimate and spellbinding little shows for themselves. </text:p>
          </table:table-cell>
          <table:table-cell table:style-name="ce11" table:number-columns-repeated="4"/>
          <table:table-cell table:number-columns-repeated="992"/>
        </table:table-row>
        <table:table-row table:style-name="ro4">
          <table:table-cell table:style-name="ce3" office:value-type="string" calcext:value-type="string">
            <text:p>Software Freedom Day</text:p>
          </table:table-cell>
          <table:table-cell table:style-name="ce9" office:value-type="string" calcext:value-type="string">
            <text:p>@lilious</text:p>
          </table:table-cell>
          <table:table-cell table:style-name="ce9"/>
          <table:table-cell table:style-name="ce11" office:value-type="string" calcext:value-type="string">
            <text:p>Software Freedom Day is a worldwide celebration and promotion of free software, open source software and related technologies. The goal of this day is to educate the worldwide public about about good quality free and open source software (FOSS) in education, at the government and in business. Teams of volunteers organise every year worldwide in their local area activities to educate the public about these technologies.</text:p>
          </table:table-cell>
          <table:table-cell table:style-name="ce11" office:value-type="string" calcext:value-type="string">
            <text:p>#learn, #teach, #educate</text:p>
          </table:table-cell>
          <table:table-cell table:style-name="ce11" table:number-columns-repeated="6"/>
          <table:table-cell table:style-name="ce11" office:value-type="string" calcext:value-type="string">
            <text:p>Open Data Day, Hardware Freedom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olve Strategies and Methodologies</text:p>
          </table:table-cell>
          <table:table-cell table:style-name="ce9" office:value-type="string" calcext:value-type="string">
            <text:p>@lilious</text:p>
          </table:table-cell>
          <table:table-cell table:style-name="ce9"/>
          <table:table-cell table:style-name="ce11" office:value-type="string" calcext:value-type="string">
            <text:p>solve consists of using generic or ad hoc methods, in an orderly manner, for finding solutions to problems.</text:p>
          </table:table-cell>
          <table:table-cell table:style-name="ce11" office:value-type="string" calcext:value-type="string">
            <text:p>#tools, #creativity, #think, #methods</text:p>
          </table:table-cell>
          <table:table-cell table:style-name="ce40" office:value-type="string" calcext:value-type="string">
            <text:p><text:a xlink:href="https://en.wikipedia.org/wiki/Problem_solving#solve_Strategies" xlink:type="simple">https://en.wikipedia.org/wiki/Problem_solving#solve_Strategies</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oundpainting</text:p>
          </table:table-cell>
          <table:table-cell table:style-name="ce9" office:value-type="string" calcext:value-type="string">
            <text:p>@lilious</text:p>
          </table:table-cell>
          <table:table-cell table:style-name="ce9"/>
          <table:table-cell table:style-name="ce11" office:value-type="string" calcext:value-type="string">
            <text:p>Soundpainting is the live composition using a sign language </text:p>
            <text:p> for musicians, dancers, actors, poets, and visual artists. At present, </text:p>
            <text:p>the Soundpainting language comprises more than 1200 gestures that are </text:p>
            <text:p>signed by the composer/director, known as the Soundpainter, indicating </text:p>
            <text:p>the type of material desired of the performers. Direction of the </text:p>
            <text:p>composition is gained through the parameters of each set of signed </text:p>
            <text:p>gestures</text:p>
          </table:table-cell>
          <table:table-cell table:style-name="ce11" office:value-type="string" calcext:value-type="string">
            <text:p>#create, #art, #music, #paint</text:p>
          </table:table-cell>
          <table:table-cell table:style-name="ce41" office:value-type="string" calcext:value-type="string">
            <text:p><text:a xlink:href="https://en.wikipedia.org/wiki/Soundpainting" xlink:type="simple">https://en.wikipedia.org/wiki/Soundpainting</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PARKcon</text:p>
          </table:table-cell>
          <table:table-cell table:style-name="ce9" office:value-type="string" calcext:value-type="string">
            <text:p>@shareable</text:p>
          </table:table-cell>
          <table:table-cell table:style-name="ce9" office:value-type="string" calcext:value-type="string">
            <text:p>"open source festival"</text:p>
          </table:table-cell>
          <table:table-cell table:style-name="ce18" office:value-type="string" calcext:value-type="string">
            <text:p>SPARKcon is an interdisciplinary creativity, art &amp; design festival. SPARKcon’s put together by passionate individuals who volunteer their expertise and are deeply embedded in a specific local scene. Using a combination of network and open calls for participants, organizers create diverse and representative events to show off local talent and connect disparate creative scenes.</text:p>
            <text:p/>
            <text:p>SPARKcon is comprised of multiple areas of interest, referred to as SPARKs. Some examples are musicSPARK, artSPARK, circusSPARK, and fashionSPARK. Each SPARK is independently organized by volunteers who are typically already embedded in a local community of interest.</text:p>
          </table:table-cell>
          <table:table-cell table:style-name="ce11" office:value-type="string" calcext:value-type="string">
            <text:p>#art, #festival, #partici#party</text:p>
          </table:table-cell>
          <table:table-cell table:style-name="ce11" table:number-columns-repeated="4"/>
          <table:table-cell table:style-name="ce40" office:value-type="string" calcext:value-type="string">
            <text:p><text:a xlink:href="http://www.shareable.net/blog/how-to-plan-a-festival-the-open-source-way" xlink:type="simple">http://www.shareable.net/blog/how-to-plan-a-festival-the-open-source-way</text:a></text:p>
          </table:table-cell>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peak Tank</text:p>
          </table:table-cell>
          <table:table-cell table:style-name="ce10" office:value-type="string" calcext:value-type="string">
            <text:p><text:a xlink:href="https://plus.google.com/100265666884785320910" xlink:type="simple">https://plus.google.com/100265666884785320910</text:a></text:p>
          </table:table-cell>
          <table:table-cell table:style-name="ce9"/>
          <table:table-cell table:style-name="ce11" office:value-type="string" calcext:value-type="string">
            <text:p>an event that use speaking in front of an audience to clarify the speaker's thoughts ("think tank using speak"). This is using the so-called "audience effect", a shift in our performance when we know people are watching. It isn’t always positive, Yet studies have found that the effort of communicating to someone else forces you to pay more attention and learn more.</text:p>
          </table:table-cell>
          <table:table-cell table:style-name="ce11" office:value-type="string" calcext:value-type="string">
            <text:p>#think, #discuss, #learn, #share</text:p>
          </table:table-cell>
          <table:table-cell table:style-name="ce11" table:number-columns-repeated="4"/>
          <table:table-cell table:style-name="ce41" office:value-type="string" calcext:value-type="string">
            <text:p><text:a xlink:href="http://www.wired.com/opinion/2013/09/how-successful-networks-nurture-good-ideas/all/" xlink:type="simple">http://www.wired.com/opinion/2013/09/how-successful-networks-nurture-good-ideas/all/</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peed dating</text:p>
          </table:table-cell>
          <table:table-cell table:style-name="ce9" office:value-type="string" calcext:value-type="string">
            <text:p>@lilious</text:p>
          </table:table-cell>
          <table:table-cell table:style-name="ce9"/>
          <table:table-cell table:style-name="ce11" office:value-type="string" calcext:value-type="string">
            <text:p>Speed dating is a formalized matchmaking process or dating system whose purpose is to encourage people to meet a large number of new people.</text:p>
          </table:table-cell>
          <table:table-cell table:style-name="ce11" office:value-type="string" calcext:value-type="string">
            <text:p>#bond, ice-breaking, #meet</text:p>
          </table:table-cell>
          <table:table-cell table:style-name="ce130" office:value-type="string" calcext:value-type="string">
            <text:p><text:a xlink:href="https://en.wikipedia.org/wiki/Speed_dating" xlink:type="simple">https://en.wikipedia.org/wiki/Speed_dating</text:a></text:p>
          </table:table-cell>
          <table:table-cell table:style-name="ce11" table:number-columns-repeated="5"/>
          <table:table-cell table:style-name="ce11" office:value-type="string" calcext:value-type="string">
            <text:p>seed dating, speed network, speed geeking</text:p>
          </table:table-cell>
          <table:table-cell table:style-name="ce22"/>
          <table:table-cell table:style-name="ce11" table:number-columns-repeated="3"/>
          <table:table-cell table:style-name="ce168"/>
          <table:table-cell table:style-name="ce11" table:number-columns-repeated="4"/>
          <table:table-cell table:style-name="ce11" office:value-type="string" calcext:value-type="string">
            <text:p>Men and women are rotated to meet each other over a series of short "dates" usually lasting from 3 to 8 minutes depending on the organization running the event. At the end of each interval, the organizer rings a bell, clinks a glass, or blows a whistle to signal the participants to move on to the next date. At the end of the event participants submit to the organizers a list of who they would like to provide their contact information to. If there is a match, contact information is forwarded to both parties. Contact information cannot be traded during the initial meeting, in order to reduce pressure to accept or reject a suitor to his or her face.</text:p>
          </table:table-cell>
          <table:table-cell table:style-name="ce11" table:number-columns-repeated="10"/>
          <table:table-cell table:number-columns-repeated="992"/>
        </table:table-row>
        <table:table-row table:style-name="ro4">
          <table:table-cell table:style-name="ce3" office:value-type="string" calcext:value-type="string">
            <text:p>Speed geeking</text:p>
          </table:table-cell>
          <table:table-cell table:style-name="ce9" office:value-type="string" calcext:value-type="string">
            <text:p>@lilious</text:p>
          </table:table-cell>
          <table:table-cell table:style-name="ce9"/>
          <table:table-cell table:style-name="ce11" office:value-type="string" calcext:value-type="string">
            <text:p>Speed geeking is a participation process used to quickly view a number of presentations within a fixed period of time. Speed geeking gets its name from speed dating, since they both employ similar techniques.</text:p>
          </table:table-cell>
          <table:table-cell table:style-name="ce11" office:value-type="string" calcext:value-type="string">
            <text:p>#communicate</text:p>
          </table:table-cell>
          <table:table-cell table:style-name="ce130" office:value-type="string" calcext:value-type="string">
            <text:p><text:a xlink:href="http://en.wikipedia.org/wiki/Speed_Geeking" xlink:type="simple">http://en.wikipedia.org/wiki/Speed_Geeking</text:a></text:p>
          </table:table-cell>
          <table:table-cell table:style-name="ce11" table:number-columns-repeated="5"/>
          <table:table-cell table:style-name="ce11" office:value-type="string" calcext:value-type="string">
            <text:p>A Lightning Talk is another method of quickly going through a number of presentations in a short period of time.</text:p>
            <text:p/>
            <text:p>Pecha Kucha - presentations (20 images shown for 20 seconds each) are sequential.</text:p>
            <text:p/>
            <text:p>Ignite (event) - presentations (20 slides shows for 15 seconds each) are on a given topic. speed dating, seed dating, speed network</text:p>
          </table:table-cell>
          <table:table-cell table:style-name="ce22"/>
          <table:table-cell table:style-name="ce11"/>
          <table:table-cell table:style-name="ce11" office:value-type="string" calcext:value-type="string">
            <text:p>present quickly a number of different presentations to an audience</text:p>
          </table:table-cell>
          <table:table-cell table:style-name="ce11"/>
          <table:table-cell table:style-name="ce168"/>
          <table:table-cell table:style-name="ce11" table:number-columns-repeated="4"/>
          <table:table-cell table:style-name="ce11" office:value-type="string" calcext:value-type="string">
            <text:p>A large room is selected as the speed geeking venue. All the presenters are arranged in a large circle along the edge of the room. The remaining members of the audience stand at the center of the room. Ideally there are about 6-7 audience members for each presenter. One person acts as the facilitator.</text:p>
            <text:p/>
            <text:p>The facilitator rings a bell to start proceedings. Once proceedings start, the audience splits up into groups and each group goes to one of the presenters. Presenters have a short duration, usually 5 minutes, to give their presentation and answer questions. At the end of the five minutes, the facilitator rings a bell. At this point, each group moves over to the presenter to their right and the timer starts once more. The session ends when every group has attended all the presentations.</text:p>
          </table:table-cell>
          <table:table-cell table:style-name="ce11" office:value-type="string" calcext:value-type="string">
            <text:p>Speed geeking is a great way to quickly view a number of presentations and demos in a short while. For example, one hour is enough time to view 12 presenters if you spend 5 minutes at each presentation. The 5 minute limit also keeps presentations short and interesting.</text:p>
          </table:table-cell>
          <table:table-cell table:style-name="ce11" office:value-type="string" calcext:value-type="string">
            <text:p>Each presenter has to give their presentation multiple times.</text:p>
          </table:table-cell>
          <table:table-cell table:style-name="ce11" table:number-columns-repeated="8"/>
          <table:table-cell table:number-columns-repeated="992"/>
        </table:table-row>
        <table:table-row table:style-name="ro4">
          <table:table-cell table:style-name="ce3" office:value-type="string" calcext:value-type="string">
            <text:p>Speed network</text:p>
          </table:table-cell>
          <table:table-cell table:style-name="ce9" office:value-type="string" calcext:value-type="string">
            <text:p>@lilious</text:p>
          </table:table-cell>
          <table:table-cell table:style-name="ce9"/>
          <table:table-cell table:style-name="ce11" office:value-type="string" calcext:value-type="string">
            <text:p>Speed network (or speed business meeting) is a meeting format designed to accelerate business contacts, generally with a bell. Primarily, the practice involves multiple people that gather in a single space in order to exchange information.Participants greet each other in a series of brief exchanges during a set period of time. During an interact, attendees share their professional backgrounds and business goals. Networkers are generally seeking exposure to new markets and/or to expand their pool of vendors.</text:p>
            <text:p>Speed network is often referenced as a derivative of speed dating, the round-robin approach to meeting potential suitors first developed by Rabbi Yaacov Deyo in the late 1990s. Speed network, a more recent concept, arose from the combination of speed dating and business network and is thought to have started in the United States and, perhaps, simultaneously in the United Kingdom. Speed network was first utilized during the US economic downturn of the early 2000s and began rising in popularity as the decade drew to a close. Credit for applying speed dating concepts to the corporate world has been attributed to Tom Jaffee, a Columbia MBA alumnus and founder of a speed-dating network. However speed business network has been operating in Australia from 2003 and was developed by Australian entrepreneur Christine Sutherland as a way of facilitating easier business introductions. Although the techniques for speed dating and speed network can be similar – individuals paired or grouped together for the purpose of introduction – the practices differ in their end goals. Speed daters are trying to narrow down their choices by eliminating the unsuitable; conversely, speed networkers are trying to broaden their connections by increasing their exposure</text:p>
          </table:table-cell>
          <table:table-cell table:style-name="ce11" office:value-type="string" calcext:value-type="string">
            <text:p>#network, #discuss, #speed</text:p>
          </table:table-cell>
          <table:table-cell table:style-name="ce130" office:value-type="string" calcext:value-type="string">
            <text:p><text:a xlink:href="https://en.wikipedia.org/wiki/Speed_network" xlink:type="simple">https://en.wikipedia.org/wiki/Speed_network</text:a></text:p>
          </table:table-cell>
          <table:table-cell table:style-name="ce11" table:number-columns-repeated="5"/>
          <table:table-cell table:style-name="ce11" office:value-type="string" calcext:value-type="string">
            <text:p>speed dating, seed dating, speed geek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pirale Dynamique</text:p>
          </table:table-cell>
          <table:table-cell table:style-name="ce13" office:value-type="string" calcext:value-type="string">
            <text:p>@iCOLABOREMOS</text:p>
          </table:table-cell>
          <table:table-cell table:style-name="ce13"/>
          <table:table-cell table:style-name="ce24" table:number-columns-repeated="2"/>
          <table:table-cell table:style-name="ce131"/>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print</text:p>
          </table:table-cell>
          <table:table-cell table:style-name="ce9" office:value-type="string" calcext:value-type="string">
            <text:p>@lilious</text:p>
          </table:table-cell>
          <table:table-cell table:style-name="ce9"/>
          <table:table-cell table:style-name="ce22" office:value-type="string" calcext:value-type="string">
            <text:p>A sprint is a get-together of people involved in a project to give a focused development on the project. Sprints are typically two to seven days long. Sprints have become popular events among some Open Source projects. For example, the PyPy project is mostly developed during regularly held sprints where most of the international developer team gathers.</text:p>
            <text:p>The sprints are often held near conferences which most of the project team attend, but they can also be hosted by some involved party at their premises or some interesting location.</text:p>
            <text:p>Sprints are organized around the ideas of the Extreme Programming discipline of software development. The sprint is directed by the coach, who suggests tasks, tracks their progress and makes sure that no one is stuck. Most of the development happens in pairs. A large open space is often chosen as a venue for efficient communicate.</text:p>
            <text:p>Sprints can vary in focus. During some sprints people new to the project are welcomed and get an intensive hands-on introduction pairing with an experienced project member. The first part of such sprints is usually spent getting ready, presenting the tutorials, getting the network setup and ensuring that configuration/source control software and processes are installed and followed.</text:p>
            <text:p>A significant benefit of sprinting is that the project members meet in person, socialize, and start to communicate more effectively than when working together remotely.</text:p>
          </table:table-cell>
          <table:table-cell table:style-name="ce11" office:value-type="string" calcext:value-type="string">
            <text:p>#make, #map, #speed</text:p>
          </table:table-cell>
          <table:table-cell table:style-name="ce132"/>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and Up Meeting</text:p>
          </table:table-cell>
          <table:table-cell table:style-name="ce9" office:value-type="string" calcext:value-type="string">
            <text:p>@lilious</text:p>
          </table:table-cell>
          <table:table-cell table:style-name="ce9"/>
          <table:table-cell table:style-name="ce18" office:value-type="string" calcext:value-type="string">
            <text:p>A stand-up meeting (or simply "stand-up") is a daily team-meeting held to provide a status update to the team members in Agile software development processes. The "semi-real-time" status allows participants to know about potential challenges as well as to coordinate efforts to resolve difficult and/or time-consuming issues. The term "stand-up" derives from the practise of having the attendees stand at the meeting, as the discomfort of standing for long periods helps to keep the meetings short.</text:p>
          </table:table-cell>
          <table:table-cell table:style-name="ce11" office:value-type="string" calcext:value-type="string">
            <text:p>#meeting, #discuss</text:p>
          </table:table-cell>
          <table:table-cell table:style-name="ce130" office:value-type="string" calcext:value-type="string">
            <text:p><text:a xlink:href="https://en.wikipedia.org/wiki/Stand-up_meeting" xlink:type="simple">https://en.wikipedia.org/wiki/Stand-up_meeting</text:a></text:p>
          </table:table-cell>
          <table:table-cell table:style-name="ce11" table:number-columns-repeated="5"/>
          <table:table-cell table:style-name="ce11" office:value-type="string" calcext:value-type="string">
            <text:p>Walking Meet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anding Man Protest</text:p>
          </table:table-cell>
          <table:table-cell table:style-name="ce9" office:value-type="string" calcext:value-type="string">
            <text:p>@lilious</text:p>
          </table:table-cell>
          <table:table-cell table:style-name="ce9"/>
          <table:table-cell table:style-name="ce11" office:value-type="string" calcext:value-type="string">
            <text:p>When Turkish government attacked Gezi Park and evicted <text:s/>the occupiers, he issued a threat: anyone trying to enter Taksim Square (adjacent to the park) would be accused of terrorism. Thousands of <text:s/>people tried to enter forcibly or via the barricades, but it was all in vain. Until one man waltzed through, posing as any other tourist, with no gasmask or bandanna covering his face, and simply stood in front of the Atatürk building, just standing there quietly for hours. It soon became a trending topic on Twitter and the police arrested him, but it <text:s/>was too late: many other “standing men” or “still persons” like him <text:s/>replicated the act in an incessant dribble on squares throughout the country. Bit by bit, Taksim was reclaimed. It was practically impossible to steer public opinion that these people were terrorists, when it was plain to see that they were simply people standing there…although, in fact, everyone knew that they were defying the government.</text:p>
          </table:table-cell>
          <table:table-cell table:style-name="ce11" office:value-type="string" calcext:value-type="string">
            <text:p>#protest</text:p>
          </table:table-cell>
          <table:table-cell table:style-name="ce11" table:number-columns-repeated="4"/>
          <table:table-cell table:style-name="ce41" office:value-type="string" calcext:value-type="string">
            <text:p><text:a xlink:href="http://guerrillatranslate.com/2014/01/07/12-inspired-acts-to-outsmart-repressive-situations-and-laws/" xlink:type="simple">http://guerrillatranslate.com/2014/01/07/12-inspired-acts-to-outsmart-repressive-situations-and-laws/</text:a></text:p>
          </table:table-cell>
          <table:table-cell table:style-name="ce41" office:value-type="string" calcext:value-type="string">
            <text:p><text:a xlink:href="https://www.youtube.com/watch?v=FnGfLI6scYY" xlink:type="simple">https://www.youtube.com/watch?v=FnGfLI6scYY
</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art-Up Accelerator</text:p>
          </table:table-cell>
          <table:table-cell table:style-name="ce14" office:value-type="string" calcext:value-type="string">
            <text:p>@lilious</text:p>
          </table:table-cell>
          <table:table-cell table:style-name="ce9" office:value-type="string" calcext:value-type="string">
            <text:p>Take your idea to the next level.</text:p>
          </table:table-cell>
          <table:table-cell table:style-name="ce11" office:value-type="string" calcext:value-type="string">
            <text:p>Startup Accelerator is active-network focused on connecting people through collaborative education sessions, open and social network and matching your needs to professionals and experts with the information that can help with your project or business.</text:p>
          </table:table-cell>
          <table:table-cell table:style-name="ce11" office:value-type="string" calcext:value-type="string">
            <text:p>#business, #technology, #innovate, #playding</text:p>
          </table:table-cell>
          <table:table-cell table:style-name="ce133"/>
          <table:table-cell table:style-name="ce11" table:number-columns-repeated="3"/>
          <table:table-cell table:style-name="ce41" office:value-type="string" calcext:value-type="string">
            <text:p><text:a xlink:href="http://startupaccelerator.org/" xlink:type="simple">http://startupaccelerator.org/</text:a></text:p>
          </table:table-cell>
          <table:table-cell table:style-name="ce11"/>
          <table:table-cell table:style-name="ce11" office:value-type="string" calcext:value-type="string">
            <text:p>Start-Up Weekend, Startup Battlefield, Start-Up Bu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art-Up Weekend</text:p>
          </table:table-cell>
          <table:table-cell table:style-name="ce9" office:value-type="string" calcext:value-type="string">
            <text:p>@lilious</text:p>
          </table:table-cell>
          <table:table-cell table:style-name="ce9" office:value-type="string" calcext:value-type="string">
            <text:p>No Talk, All act Launch a start up in 54 hours</text:p>
          </table:table-cell>
          <table:table-cell table:style-name="ce11" office:value-type="string" calcext:value-type="string">
            <text:p>Start up week end are 54-hour events where developers, designer, marketers, product managers and start up enthusiasts come together to share ideas, form teams, build products and launch startups. On a Friday night, attendees meet up for the first time and pitch their ideas for startups, eventually breaking into groups. For the remainder of the weekend, the groups work to bring their idea to life, wrapping up with a pitch contest at the end of night on Sunday.</text:p>
          </table:table-cell>
          <table:table-cell table:style-name="ce11" office:value-type="string" calcext:value-type="string">
            <text:p>#business, #technology, #innovate, #playding</text:p>
          </table:table-cell>
          <table:table-cell table:style-name="ce134" office:value-type="string" calcext:value-type="string">
            <text:p><text:a xlink:href="https://en.wikipedia.org/wiki/Startup_Weekend" xlink:type="simple">https://en.wikipedia.org/wiki/Startup_Weekend</text:a></text:p>
          </table:table-cell>
          <table:table-cell table:style-name="ce40" office:value-type="string" calcext:value-type="string">
            <text:p><text:a xlink:href="http://startupweekend.org/" xlink:type="simple">http://startupweekend.org/</text:a></text:p>
          </table:table-cell>
          <table:table-cell table:style-name="ce11"/>
          <table:table-cell table:number-columns-repeated="2"/>
          <table:table-cell table:style-name="ce11"/>
          <table:table-cell table:style-name="ce11" office:value-type="string" calcext:value-type="string">
            <text:p>Startup Battlefield, Startup Bus, Start-Up Accelerator</text:p>
          </table:table-cell>
          <table:table-cell table:style-name="ce22"/>
          <table:table-cell table:style-name="ce11" table:number-columns-repeated="2"/>
          <table:table-cell table:style-name="ce11" office:value-type="string" calcext:value-type="string">
            <text:p>54 hours</text:p>
          </table:table-cell>
          <table:table-cell table:style-name="ce168"/>
          <table:table-cell table:style-name="ce11" table:number-columns-repeated="15"/>
          <table:table-cell table:number-columns-repeated="992"/>
        </table:table-row>
        <table:table-row table:style-name="ro4">
          <table:table-cell table:style-name="ce3" office:value-type="string" calcext:value-type="string">
            <text:p>Start-Up Battlefield</text:p>
          </table:table-cell>
          <table:table-cell table:style-name="ce9" office:value-type="string" calcext:value-type="string">
            <text:p>@lilious</text:p>
          </table:table-cell>
          <table:table-cell table:style-name="ce9"/>
          <table:table-cell table:style-name="ce11" office:value-type="string" calcext:value-type="string">
            <text:p>Some 30 companies, chosen from hundreds of applicants, launch their products on the Disrupt stage before a live and online audience in front of a panel of expert judges. After the demos, pitches and a tough round of questions, TechCrunch’s editors, working with the VCs, seasoned entrepreneurs, and product experts, select six companies for a final, drama-filled round on the third and final day of Disrupt. Only one Battlefield contender can take home a $50,000 check and the coveted Disrupt Cup.</text:p>
          </table:table-cell>
          <table:table-cell table:style-name="ce11" office:value-type="string" calcext:value-type="string">
            <text:p>#business, #technology, #innovate, #playding</text:p>
          </table:table-cell>
          <table:table-cell table:style-name="ce133"/>
          <table:table-cell table:style-name="ce11" table:number-columns-repeated="3"/>
          <table:table-cell table:style-name="ce41" office:value-type="string" calcext:value-type="string">
            <text:p><text:a xlink:href="http://techcrunch.com/events/disrupt-sf-2012/battlefield/" xlink:type="simple">http://techcrunch.com/events/disrupt-sf-2012/battlefield/</text:a></text:p>
          </table:table-cell>
          <table:table-cell table:style-name="ce11"/>
          <table:table-cell table:style-name="ce11" office:value-type="string" calcext:value-type="string">
            <text:p>Startup Bus, Startup Weekend, Start-Up Accelerator</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art-Up Bus</text:p>
          </table:table-cell>
          <table:table-cell table:style-name="ce9" office:value-type="string" calcext:value-type="string">
            <text:p>@lilious</text:p>
          </table:table-cell>
          <table:table-cell table:style-name="ce9"/>
          <table:table-cell table:style-name="ce11" office:value-type="string" calcext:value-type="string">
            <text:p>annual intense startup hackathon where top entrepreneurs from all around a continent compete to build the next generation of technology companies over the course of a 3-day bus ride. Buses come from different part of the continent and converge i one city for a final competition.</text:p>
          </table:table-cell>
          <table:table-cell table:style-name="ce11" office:value-type="string" calcext:value-type="string">
            <text:p>#code, #entreprise, #start-up</text:p>
          </table:table-cell>
          <table:table-cell table:style-name="ce11"/>
          <table:table-cell table:style-name="ce41" office:value-type="string" calcext:value-type="string">
            <text:p><text:a xlink:href="http://startupbus.com/" xlink:type="simple">http://startupbus.com/</text:a></text:p>
          </table:table-cell>
          <table:table-cell table:style-name="ce11" table:number-columns-repeated="4"/>
          <table:table-cell table:style-name="ce11" office:value-type="string" calcext:value-type="string">
            <text:p>Hackathon, Startup Battlefield, Startup Weekend, Start-Up Accelerator</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ory map</text:p>
          </table:table-cell>
          <table:table-cell table:style-name="ce9" office:value-type="string" calcext:value-type="string">
            <text:p>@pointbar</text:p>
          </table:table-cell>
          <table:table-cell table:style-name="ce9"/>
          <table:table-cell table:style-name="ce11" office:value-type="string" calcext:value-type="string">
            <text:p>A story map is a visual depiction of the settings or the sequence of major events and acts of story characters. This procedure enables participants to relate story events and to perceive structure in literary selections. By share personal interpretations of stories through illustrations, participants increase their understanding and appreciation of selections. Story maps can be used as frameworks for storytelling or retelling, and as outlines for story writing.</text:p>
          </table:table-cell>
          <table:table-cell table:style-name="ce11" office:value-type="string" calcext:value-type="string">
            <text:p>#map, #design</text:p>
          </table:table-cell>
          <table:table-cell table:style-name="ce11" table:number-columns-repeated="2"/>
          <table:table-cell table:style-name="ce41" office:value-type="string" calcext:value-type="string">
            <text:p><text:a xlink:href="http://olc.spsd.sk.ca/DE/PD/instr/strats/storymap/index.html" xlink:type="simple">http://olc.spsd.sk.ca/DE/PD/instr/strats/storymap/index.html</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ory telling</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storytelling</text:p>
          </table:table-cell>
          <table:table-cell table:style-name="ce135"/>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ory@board</text:p>
          </table:table-cell>
          <table:table-cell table:style-name="ce9" office:value-type="string" calcext:value-type="string">
            <text:p>@iCOLABOREMOS</text:p>
          </table:table-cell>
          <table:table-cell table:style-name="ce9"/>
          <table:table-cell table:style-name="ce11" table:number-columns-repeated="2"/>
          <table:table-cell table:style-name="ce135"/>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oryCode</text:p>
          </table:table-cell>
          <table:table-cell table:style-name="ce9" office:value-type="string" calcext:value-type="string">
            <text:p>@lilious</text:p>
          </table:table-cell>
          <table:table-cell table:style-name="ce9"/>
          <table:table-cell table:style-name="ce11" office:value-type="string" calcext:value-type="string">
            <text:p>StoryCode is an open-source, global community for emerging and established cross-platform and immersive storytellers. The StoryCode events combine various formats (conferences, master class, pitch, workshops, ...) around cross-media storytelling.</text:p>
          </table:table-cell>
          <table:table-cell table:style-name="ce11" office:value-type="string" calcext:value-type="string">
            <text:p>#share, #learn, #storytelling</text:p>
          </table:table-cell>
          <table:table-cell table:style-name="ce11" table:number-columns-repeated="4"/>
          <table:table-cell table:style-name="ce41" office:value-type="string" calcext:value-type="string">
            <text:p><text:a xlink:href="http://storycode.org/" xlink:type="simple">http://storycode.org/</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orymakers Maker Party</text:p>
          </table:table-cell>
          <table:table-cell table:style-name="ce14" office:value-type="string" calcext:value-type="string">
            <text:p>@lilious</text:p>
          </table:table-cell>
          <table:table-cell table:style-name="ce9"/>
          <table:table-cell table:style-name="ce28" office:value-type="string" calcext:value-type="string">
            <text:p>a format where kids learn to use technology by playing with it</text:p>
          </table:table-cell>
          <table:table-cell table:style-name="ce11" office:value-type="string" calcext:value-type="string">
            <text:p>#learn</text:p>
          </table:table-cell>
          <table:table-cell table:style-name="ce11" table:number-columns-repeated="4"/>
          <table:table-cell table:style-name="ce162" office:value-type="string" calcext:value-type="string">
            <text:p><text:a xlink:href="https://newlearntimes.com/cms/article/1111" xlink:type="simple">https://newlearntimes.com/cms/article/1111</text:a></text:p>
          </table:table-cell>
          <table:table-cell table:style-name="ce41" office:value-type="string" calcext:value-type="string">
            <text:p><text:a xlink:href="https://vialogues.com/vialogues/play/12011" xlink:type="simple">https://vialogues.com/vialogues/play/12011</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reet Party</text:p>
          </table:table-cell>
          <table:table-cell table:style-name="ce9" office:value-type="string" calcext:value-type="string">
            <text:p>@lilious</text:p>
          </table:table-cell>
          <table:table-cell table:style-name="ce9"/>
          <table:table-cell table:style-name="ce11" office:value-type="string" calcext:value-type="string">
            <text:p>A street party can mean any type of social event taking place on a road.</text:p>
          </table:table-cell>
          <table:table-cell table:style-name="ce11" office:value-type="string" calcext:value-type="string">
            <text:p>#play, #celebrate, #bond</text:p>
          </table:table-cell>
          <table:table-cell table:style-name="ce136" office:value-type="string" calcext:value-type="string">
            <text:p><text:a xlink:href="https://en.wikipedia.org/wiki/Street_party" xlink:type="simple">https://en.wikipedia.org/wiki/Street_party</text:a></text:p>
          </table:table-cell>
          <table:table-cell table:style-name="ce11" table:number-columns-repeated="5"/>
          <table:table-cell table:style-name="ce11" office:value-type="string" calcext:value-type="string">
            <text:p>Critical Mass, Park(ing)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6" office:value-type="string" calcext:value-type="string">
            <text:p>Strength Based Change</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change</text:p>
          </table:table-cell>
          <table:table-cell table:style-name="ce137"/>
          <table:table-cell table:style-name="ce11" table:number-columns-repeated="3"/>
          <table:table-cell table:style-name="ce11" office:value-type="string" calcext:value-type="string">
            <text:p> *) http://www.aradford.co.uk/</text:p>
            <text:p>*) http://www.the-happy-manager.com/change-management-model.html</text:p>
            <text:p>*) http://www.networkplace.eu/</text:p>
          </table:table-cell>
          <table:table-cell table:style-name="ce11" table:number-columns-repeated="2"/>
          <table:table-cell table:style-name="ce22"/>
          <table:table-cell table:style-name="ce11" table:number-columns-repeated="3"/>
          <table:table-cell table:style-name="ce168"/>
          <table:table-cell table:style-name="ce11" table:number-columns-repeated="13"/>
          <table:table-cell table:style-name="ce11" office:value-type="string" calcext:value-type="string">
            <text:p><text:s/>*) http://www.slideshare.net/pthallner/intentional-change-in-schools-co-league-of-charter-schools</text:p>
          </table:table-cell>
          <table:table-cell table:style-name="ce11"/>
          <table:table-cell table:number-columns-repeated="992"/>
        </table:table-row>
        <table:table-row table:style-name="ro4">
          <table:table-cell table:style-name="ce3" office:value-type="string" calcext:value-type="string">
            <text:p>Strike</text:p>
          </table:table-cell>
          <table:table-cell table:style-name="ce9" office:value-type="string" calcext:value-type="string">
            <text:p>@lilious</text:p>
          </table:table-cell>
          <table:table-cell table:style-name="ce9"/>
          <table:table-cell table:style-name="ce18" office:value-type="string" calcext:value-type="string">
            <text:p>Strike act, also called labor strike, on strike, greve (of French: grève), or simply strike, is a work stoppage caused by the mass refusal of employees to work. A strike usually takes place in response to employee grievances. </text:p>
          </table:table-cell>
          <table:table-cell table:style-name="ce11" office:value-type="string" calcext:value-type="string">
            <text:p>#act, #block</text:p>
          </table:table-cell>
          <table:table-cell table:style-name="ce40" office:value-type="string" calcext:value-type="string">
            <text:p><text:a xlink:href="https://en.wikipedia.org/wiki/Strike_act" xlink:type="simple">https://en.wikipedia.org/wiki/Strike_act</text:a></text:p>
          </table:table-cell>
          <table:table-cell table:style-name="ce11" table:number-columns-repeated="5"/>
          <table:table-cell table:style-name="ce11" office:value-type="string" calcext:value-type="string">
            <text:p>Debt Strike, Sex Strik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trong Interest Inventory</text:p>
          </table:table-cell>
          <table:table-cell table:style-name="ce9" office:value-type="string" calcext:value-type="string">
            <text:p>@iCOLABOREMOS</text:p>
          </table:table-cell>
          <table:table-cell table:style-name="ce9"/>
          <table:table-cell table:style-name="ce11" table:number-columns-repeated="2"/>
          <table:table-cell table:style-name="ce138"/>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unrise Festival</text:p>
          </table:table-cell>
          <table:table-cell table:style-name="ce9" office:value-type="string" calcext:value-type="string">
            <text:p>@lilious</text:p>
          </table:table-cell>
          <table:table-cell table:style-name="ce19" office:value-type="string" calcext:value-type="string">
            <text:p>the first ‘participation nation’</text:p>
          </table:table-cell>
          <table:table-cell table:style-name="ce11" office:value-type="string" calcext:value-type="string">
            <text:p>Though not officially recognised as a micronation, the festival – formerly Sunrise Celebration – aims to adhere to the main principles of a micronation, operating as open a democratic model as possible and providing the chance for anyone to raise issues, discuss the playctioning of the nation and collectively decide what it will become. Participants will get a passport on arrival and will get stamps for participation to activities, this passport may be used at future festivals and yield special benefits.</text:p>
          </table:table-cell>
          <table:table-cell table:style-name="ce11" office:value-type="string" calcext:value-type="string">
            <text:p>#art, #participation, #act, #produce, #bond</text:p>
          </table:table-cell>
          <table:table-cell table:style-name="ce138"/>
          <table:table-cell table:style-name="ce11" table:number-columns-repeated="3"/>
          <table:table-cell table:style-name="ce41" office:value-type="string" calcext:value-type="string">
            <text:p><text:a xlink:href="http://positivenews.org.uk/2013/culture/12361/sunrise-festival-declares-festival-micronation/" xlink:type="simple">http://positivenews.org.uk/2013/culture/12361/sunrise-festival-declares-festival-micronation/</text:a></text:p>
          </table:table-cell>
          <table:table-cell table:style-name="ce11" table:number-columns-repeated="2"/>
          <table:table-cell table:style-name="ce22"/>
          <table:table-cell table:style-name="ce11" table:number-columns-repeated="3"/>
          <table:table-cell table:style-name="ce168"/>
          <table:table-cell table:style-name="ce11" table:number-columns-repeated="4"/>
          <table:table-cell table:style-name="ce11" office:value-type="string" calcext:value-type="string">
            <text:p>On arrival festival-goers will be issued with a visa, which will be stamped when the holder participates in festival activities. “The most participatory people will become citizens of the micronation and get a full passport,” says Hurring. This passport may be used at future festivals and yield special benefits, although these are yet to be decided. “The hope is that this will create something longer-lasting than the temporary community festivals usually have.”</text:p>
            <text:p/>
            <text:p>People can get involved by contributing to daily forums, which will discuss issues such as governance, economics, food, health and environment. There will also be games and processions throughout the weekend where people can earn visa stamps.</text:p>
            <text:p/>
            <text:p>The Sunrise site will be arranged in micro-regions with a mix of entertainment and educational activities on offer. The Groovy Movie cinema will show films by day and comedy and cabaret by night; the Shire will offer the chance to learn skills such as eco-building and wood carving; and the Green Talks Dome will feature social and environmental speakers including ‘the moneyless man’ Mark Boyle and ecocide lawyer Polly Higgins.</text:p>
            <text:p/>
            <text:p>There will of course also be music on offer across several stages, with genres ranging from folk to psy-trance.</text:p>
            <text:p/>
            <text:p>To continue the participatory theme of the festival, Sunrise has, for the first time, given headline artists on the main stage responsibility for booking and managing their own line-up for the night. The Dub Pistols’ mix of hip-hop, dub, techno, ska and punk will be complemented by artists including The Drop and Dancefloor Outlaws, while classic two-tone ska band The Beat will be introducing The Skints and a DJ set from Rankin Roger.</text:p>
          </table:table-cell>
          <table:table-cell table:style-name="ce11" table:number-columns-repeated="10"/>
          <table:table-cell table:number-columns-repeated="992"/>
        </table:table-row>
        <table:table-row table:style-name="ro4">
          <table:table-cell table:style-name="ce3" office:value-type="string" calcext:value-type="string">
            <text:p>Super Happy Block party</text:p>
          </table:table-cell>
          <table:table-cell table:style-name="ce9" office:value-type="string" calcext:value-type="string">
            <text:p>@lilious</text:p>
          </table:table-cell>
          <table:table-cell table:style-name="ce9"/>
          <table:table-cell table:style-name="ce28" office:value-type="string" calcext:value-type="string">
            <text:p>Super Happy Block party is a street festival model for innovate. It cultivates the convening potential of a community in any city or town to come together and become more innovative and creative. innovate communities are strengthened as technologists and creatives connect with other technologists and creatives. Magic happens when the general public and kids are warmly welcomed into these innovate environments and collaborate together with technologists and creatives to solve problems with meaningful impact.</text:p>
          </table:table-cell>
          <table:table-cell table:style-name="ce11" office:value-type="string" calcext:value-type="string">
            <text:p>#play, #party</text:p>
          </table:table-cell>
          <table:table-cell table:style-name="ce11" table:number-columns-repeated="2"/>
          <table:table-cell table:style-name="ce41" office:value-type="string" calcext:value-type="string">
            <text:p><text:a xlink:href="http://www.superhappy.be/" xlink:type="simple">http://www.superhappy.be/</text:a></text:p>
          </table:table-cell>
          <table:table-cell table:style-name="ce11"/>
          <table:table-cell table:style-name="ce41" office:value-type="string" calcext:value-type="string">
            <text:p><text:a xlink:href="http://hackforchange.org/page/eventmodels" xlink:type="simple">http://hackforchange.org/page/eventmodels</text:a></text:p>
          </table:table-cell>
          <table:table-cell table:style-name="ce11"/>
          <table:table-cell table:style-name="ce11" office:value-type="string" calcext:value-type="string">
            <text:p>Street party, Park(ing)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uperHeroes</text:p>
          </table:table-cell>
          <table:table-cell table:style-name="ce9" office:value-type="string" calcext:value-type="string">
            <text:p>@lilious</text:p>
          </table:table-cell>
          <table:table-cell table:style-name="ce9"/>
          <table:table-cell table:style-name="ce18" office:value-type="string" calcext:value-type="string">
            <text:p>SuperHeroes is really a fantasy-based version of RoleStorming, similar to other boundary-stretching techniques such as Exaggeration and Reversals and is a form of Excursions. Participants pretend to be a fictional (or real) super-hero (Superman, the Incredible Hulk, Batman, James Bond, Wonder Woman, Sherlock Holmes, Spiderman, etc.) and use their 'super' characteristics to trigger ideas.</text:p>
            <text:p>This technique is good for creating an atmosphere of light-hearted play in which energy is high and fantasy and metaphor are acceptable. All 'uper-heroes' have skills and capacities that are outside 'normal' behaviour, this means that </text:p>
            <text:p>(a) people tend to think outside of the norm and </text:p>
            <text:p>(b) having a role allows people to express more unusual ideas that they might not normally express.</text:p>
            <text:p>Super-hero stories also have strong elements of wish-fulfilment, and can therefore help people to express wishes</text:p>
            <text:p>It may be less suitable for very 'serious' or introverted groups, or low trust conditions, where RoleStorming would be more suitable.</text:p>
          </table:table-cell>
          <table:table-cell table:style-name="ce11" office:value-type="string" calcext:value-type="string">
            <text:p>#creativity, #play, #think</text:p>
          </table:table-cell>
          <table:table-cell table:style-name="ce11" table:number-columns-repeated="2"/>
          <table:table-cell table:style-name="ce40" office:value-type="string" calcext:value-type="string">
            <text:p><text:a xlink:href="http://www.mycoted.com/SuperHeroes" xlink:type="simple">http://www.mycoted.com/SuperHeroes</text:a></text:p>
          </table:table-cell>
          <table:table-cell table:style-name="ce11" table:number-columns-repeated="2"/>
          <table:table-cell table:style-name="ce40" office:value-type="string" calcext:value-type="string">
            <text:p><text:a xlink:href="https://www.youtube.com/watch?v=MRAkK86xgh4" xlink:type="simple">https://www.youtube.com/watch?v=MRAkK86xgh4</text:a></text:p>
          </table:table-cell>
          <table:table-cell table:style-name="ce11" office:value-type="string" calcext:value-type="string">
            <text:p>Brainstorming, RoleStorm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Switch On Switch Off</text:p>
          </table:table-cell>
          <table:table-cell table:style-name="ce9" office:value-type="string" calcext:value-type="string">
            <text:p>@juliendorra</text:p>
          </table:table-cell>
          <table:table-cell table:style-name="ce9"/>
          <table:table-cell table:style-name="ce11" office:value-type="string" calcext:value-type="string">
            <text:p>Switch On Switch Off is a workshop on the basics of digital interact in the physical world, for beginners and pros, people from all ages and background. Participants hack their bodies and their environment, turning them into the switches that activate and inactivate simple electronic circuits. A team of artists and designers guide them as they try and invent creative interactive gestures. The main idea is to keep it simple — <text:s/>not simplistic. More advanced practitioners can also get a lot from the simplicity of the workshop, being able to quickly iterate and try things. The constraint of <text:s/>a very simple building block is in fact liberating, as you concentrate on the gestures and the scenario.</text:p>
          </table:table-cell>
          <table:table-cell table:style-name="ce11" office:value-type="string" calcext:value-type="string">
            <text:p>#art, #electronic, #learn, #share</text:p>
          </table:table-cell>
          <table:table-cell table:style-name="ce11" table:number-columns-repeated="4"/>
          <table:table-cell table:style-name="ce41" office:value-type="string" calcext:value-type="string">
            <text:p><text:a xlink:href="http://switchonswitchoff.com/" xlink:type="simple">http://switchonswitchoff.com/</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actical frivolity</text:p>
          </table:table-cell>
          <table:table-cell table:style-name="ce9" office:value-type="string" calcext:value-type="string">
            <text:p>@lilious</text:p>
          </table:table-cell>
          <table:table-cell table:style-name="ce9"/>
          <table:table-cell table:style-name="ce11" office:value-type="string" calcext:value-type="string">
            <text:p>Tactical frivolity is a form of public protest involving humour; often including peaceful non-compliance with authorities, carnival and whimsical antics. Humour has played a role in political protests at least as far back as the Classical period in ancient Greece. Yet it is only since the 1990s that the term tactical frivolity has gained common currency for describing the use of humour in opposing perceived political injustice. Generally the term is used to denote a whimsical, non confrontational approach rather than aggressive mocking or cutting jokes.</text:p>
          </table:table-cell>
          <table:table-cell table:style-name="ce11" office:value-type="string" calcext:value-type="string">
            <text:p>#activism, #humour</text:p>
          </table:table-cell>
          <table:table-cell table:style-name="ce139" office:value-type="string" calcext:value-type="string">
            <text:p><text:a xlink:href="https://en.wikipedia.org/wiki/Tactical_frivolity" xlink:type="simple">https://en.wikipedia.org/wiki/Tactical_frivolity</text:a></text:p>
          </table:table-cell>
          <table:table-cell table:style-name="ce11" table:number-columns-repeated="5"/>
          <table:table-cell table:style-name="ce11" office:value-type="string" calcext:value-type="string">
            <text:p>Guerilla Subertising, Culture Jamming, No Pants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actical Urbanism</text:p>
          </table:table-cell>
          <table:table-cell table:style-name="ce9" table:number-columns-repeated="2"/>
          <table:table-cell table:style-name="ce11" office:value-type="string" calcext:value-type="string">
            <text:p>Tactics used to improve the urban environment. These tactics tend to be replicable across cities, and in certain instances have become worldwide phenomena. Tactical urbanism interventions create a laboratory for experimentation. Case studies from across North America reveal the benefit of taking an incremental approach to the process of city building. To be sure, long term change often starts with the process of trying something small. Upon implementation, results may be observed and measured in real-time. And when done inexpensively, and with flexibility, adjustments maybe made before moving forward. Indeed, there is real merit in a municipality spending $30,000 on temporary material changes before investing $3,000,000 in those that are permanent. If the improvement doesn’t work as planned, the whole budget will not be shot, and future designs can continue to be calibrated to meet the needs of a particular, and dynamic context.</text:p>
          </table:table-cell>
          <table:table-cell table:style-name="ce11" office:value-type="string" calcext:value-type="string">
            <text:p>#urbanism, #design, #creativity, #architecture, #place-making, #art</text:p>
          </table:table-cell>
          <table:table-cell table:style-name="ce11" table:number-columns-repeated="2"/>
          <table:table-cell table:style-name="ce40" office:value-type="string" calcext:value-type="string">
            <text:p><text:a xlink:href="http://fr.scribd.com/doc/57660890/tactical-urbanism" xlink:type="simple">http://fr.scribd.com/doc/57660890/tactical-urbanism</text:a></text:p>
          </table:table-cell>
          <table:table-cell table:style-name="ce11"/>
          <table:table-cell table:style-name="ce41" office:value-type="string" calcext:value-type="string">
            <text:p><text:a xlink:href="http://www.theatlanticcities.com/neighborhoods/2012/03/guide-tactical-urbanism/1387/" xlink:type="simple">http://www.theatlanticcities.com/neighborhoods/2012/03/guide-tactical-urbanism/1387/</text:a></text:p>
          </table:table-cell>
          <table:table-cell table:style-name="ce11"/>
          <table:table-cell table:style-name="ce11" office:value-type="string" calcext:value-type="string">
            <text:p>Better Block, Hundred in One Day, Urbz Workshop, Guerilla Gardening, Park(ing) Day</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alk to Me Bubbles</text:p>
          </table:table-cell>
          <table:table-cell table:style-name="ce9" office:value-type="string" calcext:value-type="string">
            <text:p>@jaycousins</text:p>
          </table:table-cell>
          <table:table-cell table:style-name="ce9"/>
          <table:table-cell table:style-name="ce26" office:value-type="string" calcext:value-type="string">
            <text:p>A simple technique to facilitate meaningful conservations between participants in an events by making it easy to visualize participants interests. While some online system of tag like seat&amp;meet or #mousTIC can do the trick, this low tech version works everywhere. Initially the paper bubbles were stucked on laptops, but it was hacked and participants stick them on their back. There’s something about sticking pieces of paper and writing to your chest that just works. It’s slightly ridiculous (which breaks through any “serious” energy, which is a barrier to discussion) and it’s blatantly communicative. You can say what you want.</text:p>
          </table:table-cell>
          <table:table-cell table:style-name="ce11" office:value-type="string" calcext:value-type="string">
            <text:p>#ice-breaker, #discussion, #share</text:p>
          </table:table-cell>
          <table:table-cell table:style-name="ce11" table:number-columns-repeated="2"/>
          <table:table-cell table:style-name="ce41" office:value-type="string" calcext:value-type="string">
            <text:p><text:a xlink:href="http://jaycousins.wordpress.com/2009/12/20/talk-to-me-bubbles-update/" xlink:type="simple">http://jaycousins.wordpress.com/2009/12/20/talk-to-me-bubbles-update/</text:a></text:p>
          </table:table-cell>
          <table:table-cell table:style-name="ce11" table:number-columns-repeated="4"/>
          <table:table-cell table:style-name="ce22"/>
          <table:table-cell table:style-name="ce11" office:value-type="string" calcext:value-type="string">
            <text:p>faciltate interacts and discussion between participants who don't know each other, yet share the same interests</text:p>
          </table:table-cell>
          <table:table-cell table:style-name="ce11" table:number-columns-repeated="2"/>
          <table:table-cell table:style-name="ce168"/>
          <table:table-cell table:style-name="ce11" table:number-columns-repeated="15"/>
          <table:table-cell table:number-columns-repeated="992"/>
        </table:table-row>
        <table:table-row table:style-name="ro4">
          <table:table-cell table:style-name="ce3" office:value-type="string" calcext:value-type="string">
            <text:p>Talking Circle</text:p>
          </table:table-cell>
          <table:table-cell table:style-name="ce9" office:value-type="string" calcext:value-type="string">
            <text:p>@lilious</text:p>
          </table:table-cell>
          <table:table-cell table:style-name="ce9"/>
          <table:table-cell table:style-name="ce11" office:value-type="string" calcext:value-type="string">
            <text:p>a talking circle is used as a way to organize group discussions in an egalitarian manner. Group members typically sit in a circle and discuss issues with simple rules: the talking stick, or other object, is passed around the circle, and the person holding the talking stick may speak though the "holder" may allow interjection.</text:p>
          </table:table-cell>
          <table:table-cell table:style-name="ce11" office:value-type="string" calcext:value-type="string">
            <text:p>#discuss</text:p>
          </table:table-cell>
          <table:table-cell table:style-name="ce41" office:value-type="string" calcext:value-type="string">
            <text:p><text:a xlink:href="https://en.wikipedia.org/wiki/Talking_circle" xlink:type="simple">https://en.wikipedia.org/wiki/Talking_circle</text:a></text:p>
          </table:table-cell>
          <table:table-cell table:style-name="ce11" table:number-columns-repeated="5"/>
          <table:table-cell table:style-name="ce11" office:value-type="string" calcext:value-type="string">
            <text:p>Circle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alking Sticks / Talking Piece</text:p>
          </table:table-cell>
          <table:table-cell table:style-name="ce9" table:number-columns-repeated="2"/>
          <table:table-cell table:style-name="ce11" office:value-type="string" calcext:value-type="string">
            <text:p>"The talking stick, also called a speaker's staff, is an instrument of aboriginal democracy aslo used by native americans groups. The talking stick may be passed around a group or used only by leaders as a symbol of their authority and right to speak in public.</text:p>
            <text:p/>
            <text:p>In a tribal council circle, a talking stick is passed around from member to member allowing only the person holding the stick to speak. This enables all those present at a council meeting to be heard, especially those who may be shy; consensus can force the stick to move along to assure that the ""long winded"" don't dominate the discussion; and the person holding the stick may allow others to interject. Talking sticks have high ceremonial and spiritual value, and have proved to be exceedingly useful during current implementations."</text:p>
            <text:p/>
            <text:p>Art of hosting and other meeting methods use a similar technique using various other objects as a symbol that gives the person symbolic authority to speak before passing it around.</text:p>
            <text:p/>
            <text:p/>
          </table:table-cell>
          <table:table-cell table:style-name="ce11" office:value-type="string" calcext:value-type="string">
            <text:p>#discuss</text:p>
          </table:table-cell>
          <table:table-cell table:style-name="ce40" office:value-type="string" calcext:value-type="string">
            <text:p><text:a xlink:href="https://en.wikipedia.org/wiki/Talking_stick" xlink:type="simple">https://en.wikipedia.org/wiki/Talking_stick</text:a></text:p>
          </table:table-cell>
          <table:table-cell table:style-name="ce11" table:number-columns-repeated="3"/>
          <table:table-cell table:style-name="ce41" office:value-type="string" calcext:value-type="string">
            <text:p><text:a xlink:href="http://artofhosting.ning.com/forum/topics/about-the-talking-piece" xlink:type="simple">http://artofhosting.ning.com/forum/topics/about-the-talking-piece</text:a></text:p>
          </table:table-cell>
          <table:table-cell table:style-name="ce11"/>
          <table:table-cell table:style-name="ce11" office:value-type="string" calcext:value-type="string">
            <text:p>Art Of Hosting, Talking Circl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alkoot</text:p>
          </table:table-cell>
          <table:table-cell table:style-name="ce9" office:value-type="string" calcext:value-type="string">
            <text:p>@lilious</text:p>
          </table:table-cell>
          <table:table-cell table:style-name="ce9"/>
          <table:table-cell table:style-name="ce18" office:value-type="string" calcext:value-type="string">
            <text:p/>
            <text:p>Talkoot is a Finnish expression for a gathering of friends and neighbors to accomplish a task. The task of the talkoot may be something that is a common concern, for the good of the group, or it may be to help someone with a task that exceeds his or her own capacity. </text:p>
          </table:table-cell>
          <table:table-cell table:style-name="ce11" office:value-type="string" calcext:value-type="string">
            <text:p>#act, #produce, #commons</text:p>
          </table:table-cell>
          <table:table-cell table:style-name="ce40" office:value-type="string" calcext:value-type="string">
            <text:p><text:a xlink:href="https://en.wikipedia.org/wiki/Talkoot#Talkoot" xlink:type="simple">https://en.wikipedia.org/wiki/Talkoot#Talkoot</text:a></text:p>
          </table:table-cell>
          <table:table-cell table:style-name="ce11" table:number-columns-repeated="5"/>
          <table:table-cell table:style-name="ce11" office:value-type="string" calcext:value-type="string">
            <text:p>Barn Raising, Gadugi, Meitheal, Dugnad, Naffīr, Gotong-royong, Bayanihan, Imece, Harambee, Minga</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eachMeet</text:p>
          </table:table-cell>
          <table:table-cell table:style-name="ce9" office:value-type="string" calcext:value-type="string">
            <text:p>@lilious</text:p>
          </table:table-cell>
          <table:table-cell table:style-name="ce9"/>
          <table:table-cell table:style-name="ce11" office:value-type="string" calcext:value-type="string">
            <text:p>A TeachMeet is an organised but informal meeting (in the style of an unconference) for teachers to share good practice, practical innovates and personal insights in teaching with technology. </text:p>
          </table:table-cell>
          <table:table-cell table:style-name="ce11" office:value-type="string" calcext:value-type="string">
            <text:p>#communicate, #learn, #share</text:p>
          </table:table-cell>
          <table:table-cell table:style-name="ce140"/>
          <table:table-cell table:style-name="ce11" table:number-columns-repeated="6"/>
          <table:table-cell table:style-name="ce22"/>
          <table:table-cell table:style-name="ce11" table:number-columns-repeated="3"/>
          <table:table-cell table:style-name="ce168"/>
          <table:table-cell table:style-name="ce11" table:number-columns-repeated="4"/>
          <table:table-cell table:style-name="ce11" office:value-type="string" calcext:value-type="string">
            <text:p>Participants volunteer (via the TeachMeet website) to demonstrate good practice they've delivered over the past year, or discuss a product that enhances classroom practice.</text:p>
            <text:p/>
            <text:p>TeachMeet events are open to all and do not charge an entry fee. The following features are often part of a Teachmeet, but the format changes according to the size of the meeting and the preferences of the organisers:</text:p>
            <text:p/>
            <text:p>Micro-presentations - lasting 7 minutes</text:p>
            <text:p>Nano-presentations - lasting 2 minutes nano presentation (3-5 one after the other)</text:p>
            <text:p>Random selection of speakers - from a pool of willing participants</text:p>
            <text:p>Back-channel - to let non-participants participate</text:p>
          </table:table-cell>
          <table:table-cell table:style-name="ce11" table:number-columns-repeated="10"/>
          <table:table-cell table:number-columns-repeated="992"/>
        </table:table-row>
        <table:table-row table:style-name="ro4">
          <table:table-cell table:style-name="ce3" office:value-type="string" calcext:value-type="string">
            <text:p>Techcrunch Disrupt</text:p>
          </table:table-cell>
          <table:table-cell table:style-name="ce9" office:value-type="string" calcext:value-type="string">
            <text:p>@lilious</text:p>
          </table:table-cell>
          <table:table-cell table:style-name="ce9"/>
          <table:table-cell table:style-name="ce11" office:value-type="string" calcext:value-type="string">
            <text:p>A technology conference featuring different kind of events: hackathon, start-up battlefield, startup alley, hardware alley, sponsors exhibition</text:p>
          </table:table-cell>
          <table:table-cell table:style-name="ce11" office:value-type="string" calcext:value-type="string">
            <text:p>#business, #technology, #innovate</text:p>
          </table:table-cell>
          <table:table-cell table:style-name="ce140"/>
          <table:table-cell table:style-name="ce11" table:number-columns-repeated="3"/>
          <table:table-cell table:style-name="ce41" office:value-type="string" calcext:value-type="string">
            <text:p><text:a xlink:href="http://techcrunch.com/events/disrupt-ny-2013/event-info/" xlink:type="simple">http://techcrunch.com/events/disrupt-ny-2013/event-info/</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ED talk</text:p>
          </table:table-cell>
          <table:table-cell table:style-name="ce9" office:value-type="string" calcext:value-type="string">
            <text:p>@lilious</text:p>
          </table:table-cell>
          <table:table-cell table:style-name="ce17" office:value-type="string" calcext:value-type="string">
            <text:p>Technology, Education, Design - Ideas worth spreading</text:p>
          </table:table-cell>
          <table:table-cell table:style-name="ce21" office:value-type="string" calcext:value-type="string">
            <text:p>Inspiring speakers are chosen to talk in front of an audience for 5 to 18 minutes. Videos are shot and broadcasted on the TED website</text:p>
          </table:table-cell>
          <table:table-cell table:style-name="ce11" office:value-type="string" calcext:value-type="string">
            <text:p>#learn, #think different, #creativity, </text:p>
          </table:table-cell>
          <table:table-cell table:style-name="ce140"/>
          <table:table-cell table:style-name="ce40" office:value-type="string" calcext:value-type="string">
            <text:p><text:a xlink:href="http://www.ted.com/pages/all_tedx_rules" xlink:type="simple">http://www.ted.com/pages/all_tedx_rules</text:a></text:p>
          </table:table-cell>
          <table:table-cell table:number-columns-repeated="3"/>
          <table:table-cell table:style-name="ce41" office:value-type="string" calcext:value-type="string">
            <text:p><text:a xlink:href="http://www.ted.com/talks/ken_robinson_says_schools_kill_creativity.html" xlink:type="simple">http://www.ted.com/talks/ken_robinson_says_schools_kill_creativity.html</text:a></text:p>
          </table:table-cell>
          <table:table-cell table:style-name="ce11" office:value-type="string" calcext:value-type="string">
            <text:p>Wiki Stage</text:p>
          </table:table-cell>
          <table:table-cell table:style-name="ce22"/>
          <table:table-cell table:style-name="ce11" table:number-columns-repeated="2"/>
          <table:table-cell table:style-name="ce11" office:value-type="string" calcext:value-type="string">
            <text:p><text:s/>3-20 minutes per talk, half a day for a whole event</text:p>
          </table:table-cell>
          <table:table-cell table:style-name="ce168" office:value-type="string" calcext:value-type="string">
            <text:p>100</text:p>
          </table:table-cell>
          <table:table-cell table:style-name="ce11" table:number-columns-repeated="4"/>
          <table:table-cell table:style-name="ce11" office:value-type="string" calcext:value-type="string">
            <text:p>Selection: TEDx Organizers are responsible for procuring and handling their own speakers. TED staff do not help identify or secure speakers. TEDx organizers cannot speak at their own TEDx events.</text:p>
            <text:p>Payment: TEDx events may never pay speakers.</text:p>
            <text:p>Sponsorship: Speakers may not sponsor any portion of your TEDx event, in-kind or otherwise. Sponsors of your event cannot be speakers.</text:p>
            <text:p>Duration: No talk can exceed 18 minutes in length.</text:p>
            <text:p>Multi-topical and Multidisciplinary: TEDx events must feature a diversity of speakers from across several disciplines that address a variety of topics. These topics should not fall under a single subject.</text:p>
            <text:p>Programming: Up to 75% of your program can consist of original speakers. 25 percent of your program should feature TEDTalks that have been featured on TED.com</text:p>
            <text:p>Presentations: Every talk's content must be in compliance with copyright law. Speakers must inform you beforehand of any third-party material that will be used in their presentations and seek written permissions to copyrighted materials when applicable. TED cannot assist with this process or act as a consultant on individual cases.</text:p>
            <text:p>Content: Speakers must tell a story or argue for an idea. They may not use the TED stage to sell products, promote themselves or businesses. Every talk's content must be original and give credit where appropriate. Speakers cannot plagiarize or impersonate other persons, living or dead.</text:p>
            <text:p/>
            <text:p>Speakers must be able to confirm the claims presented in every talk -- TED and TEDx are exceptional stages for showcasing advances in science, and we can only stay that way if the claims presented in our talks can stand up to scrutiny from the scientific community. TED is also not the right platform for talks with an inflammatory political or religious agenda, nor polarizing “us vs them” language. If Talks fail to meet the standards above, TED reserves the right to insist on their removal.</text:p>
            <text:p>Speaker release: Everyone who appears onstage must sign the TEDx Speaker Release form.</text:p>
            <text:p>TEDxTalks videos: TEDx event teams must upload videos of every talk from their event to the TEDxTalks YouTube channel (and only the TEDxTalks YouTube channel) unless the content is in violation of the above rules. If an organizer chooses to withhold a talk, they are fully responsible for informing TEDx staff and then for communicating the reasoning of their acts to the speakers.</text:p>
          </table:table-cell>
          <table:table-cell table:style-name="ce11" table:number-columns-repeated="3"/>
          <table:table-cell table:style-name="ce11" office:value-type="string" calcext:value-type="string">
            <text:p>TEDx is the franchise format, any group can propose a TED-like event, they need to respect some guideline to be officially endorsed as TED x organizers</text:p>
          </table:table-cell>
          <table:table-cell table:style-name="ce11" table:number-columns-repeated="6"/>
          <table:table-cell table:number-columns-repeated="992"/>
        </table:table-row>
        <table:table-row table:style-name="ro4">
          <table:table-cell table:style-name="ce3" office:value-type="string" calcext:value-type="string">
            <text:p>The 24-hours of Horseshoe Hell</text:p>
          </table:table-cell>
          <table:table-cell table:style-name="ce9" office:value-type="string" calcext:value-type="string">
            <text:p>@lilious</text:p>
          </table:table-cell>
          <table:table-cell table:style-name="ce9" office:value-type="string" calcext:value-type="string">
            <text:p>an ultramarathon for rock climbers.</text:p>
          </table:table-cell>
          <table:table-cell table:style-name="ce11" office:value-type="string" calcext:value-type="string">
            <text:p>A non stop 24 hours events betwen sport (climbing)  &amp; party. Participants have to climb as many routes as possible for 24 hours. Howver everyone is free to choose their level of difficulty, when to start and when to stop and it's more of a play time than a competition. Participants are dresses up (some are dressed like bank robbers, bikers, presidents, and doctors, others dressed like it was Burning Man – most are sporting some crazy haircut or another). There’s a free yoga class there’s a huge pasta dinner, there’s the awards ceremony, there’s a zip line to huck, a slide show to attend, and a lot of alcohol to consume.</text:p>
            <text:p/>
            <text:p>Mostly it's all about the partnerships. Not just with your own partner, but with others as well. To climb for 24 hours means being flexible, friendly, and kind, it also means rising to the occasion, digging deep and doing something you didn’t think you could do before you started.</text:p>
          </table:table-cell>
          <table:table-cell table:style-name="ce11" office:value-type="string" calcext:value-type="string">
            <text:p>#sport, marathon, #party, #bond, #play</text:p>
          </table:table-cell>
          <table:table-cell table:style-name="ce11" table:number-columns-repeated="4"/>
          <table:table-cell table:style-name="ce41" office:value-type="string" calcext:value-type="string">
            <text:p><text:a xlink:href="http://www.thecleanestline.com/2012/10/2012-recap-from-hell-the-24-hours-of-horseshoe-hell.html#more" xlink:type="simple">http://www.thecleanestline.com/2012/10/2012-recap-from-hell-the-24-hours-of-horseshoe-hell.html#more</text:a></text:p>
          </table:table-cell>
          <table:table-cell table:style-name="ce11"/>
          <table:table-cell table:style-name="ce11" office:value-type="string" calcext:value-type="string">
            <text:p>Colour Ru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he Consensus-Oriented decide</text:p>
          </table:table-cell>
          <table:table-cell table:style-name="ce9" table:number-columns-repeated="2"/>
          <table:table-cell table:style-name="ce11" office:value-type="string" calcext:value-type="string">
            <text:p>A specific model of consensus decide, the Consensus-Oriented decide model offers a detailed step-wise description of consensus process. It can be used with any type of decision rule. It outlines the process of how proposals can be collaboratively built with full participation of all stakeholders. This model allows groups to be flexible enough to make decisions when they need to, while still following a format that is based on the primary values of consensus decide. </text:p>
          </table:table-cell>
          <table:table-cell table:style-name="ce11" office:value-type="string" calcext:value-type="string">
            <text:p>#decide</text:p>
          </table:table-cell>
          <table:table-cell table:style-name="ce41" office:value-type="string" calcext:value-type="string">
            <text:p><text:a xlink:href="https://en.wikipedia.org/wiki/Consensus_decision_making#CODM_Model" xlink:type="simple">https://en.wikipedia.org/wiki/Consensus_decision_making#CODM_Model</text:a></text:p>
          </table:table-cell>
          <table:table-cell table:style-name="ce11" table:number-columns-repeated="5"/>
          <table:table-cell table:style-name="ce11" office:value-type="string" calcext:value-type="string">
            <text:p>Consensus, Consen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heory of Change</text:p>
          </table:table-cell>
          <table:table-cell table:style-name="ce9" office:value-type="string" calcext:value-type="string">
            <text:p>@lilious</text:p>
          </table:table-cell>
          <table:table-cell table:style-name="ce9"/>
          <table:table-cell table:style-name="ce11" office:value-type="string" calcext:value-type="string">
            <text:p>Theory of Change (ToC) is a specific type of methodology for planning, participation, and evaluation that is used in the philanthropy, not-for-profit and government sectors to promote social change. Theory of Change defines long-term goals and then maps backward to identify necessary preconditions. Theory of Change explains the process of change by outlining causal linkages in an initiative, i.e., its shorter-term, intermediate, and longer-term outcomes. The identified changes are mapped –as the “outcomes pathway” – showing each outcome in logical relationship to all the others, as well as chronological flow. The links between outcomes are explained by “rationales” or statements of why one outcome is thought to be a prerequisite for another.The innovate of Theory of Change lies (1) in making the distinction between desired and actual outcomes, and (2) in requiring stakeholders to model their desired outcomes before they decide on forms of intervention to achieve those outcomes.</text:p>
          </table:table-cell>
          <table:table-cell table:style-name="ce11" office:value-type="string" calcext:value-type="string">
            <text:p>#think, #discuss, change</text:p>
          </table:table-cell>
          <table:table-cell table:style-name="ce41" office:value-type="string" calcext:value-type="string">
            <text:p><text:a xlink:href="https://en.wikipedia.org/wiki/Theory_of_change" xlink:type="simple">https://en.wikipedia.org/wiki/Theory_of_change</text:a></text:p>
          </table:table-cell>
          <table:table-cell table:style-name="ce11"/>
          <table:table-cell table:style-name="ce41" office:value-type="string" calcext:value-type="string">
            <text:p><text:a xlink:href="http://www.theoryofchange.org/what-is-theory-of-change/how-does-theory-of-change-work/#3" xlink:type="simple">http://www.theoryofchange.org/what-is-theory-of-change/how-does-theory-of-change-work/#3</text:a></text:p>
          </table:table-cell>
          <table:table-cell table:style-name="ce11"/>
          <table:table-cell table:style-name="ce41" office:value-type="string" calcext:value-type="string">
            <text:p><text:a xlink:href="http://www.theoryofchange.org/" xlink:type="simple">http://www.theoryofchange.org/</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hings</text:p>
          </table:table-cell>
          <table:table-cell table:style-name="ce9" table:number-columns-repeated="2"/>
          <table:table-cell table:style-name="ce11" office:value-type="string" calcext:value-type="string">
            <text:p>In the ancient Nordic societies, things were community gatherings where issues and matters of concern were publicly discussed. Thinging entails the creation of “socio-material ‘collectives of humans and non-humans’ through whom matters of </text:p>
            <text:p>concern or controversies are handled” (Björgvisson et al 2012). Fabriken, a co-creative place from Malmo, is using this pattern as an inspiration for their place developping the concept of "Thingin". In the case of Fabriken this has meant a radical shift in the role of initial stakeholders: instead of trying to define what Fabriken was in advance, even through a participatory  process, they have tried to come to the public with an underdefined space and encourage other actors to appropriate and design it according to contingencies and aspirations. Instead of aiming at having a fully playctioning maker-space, which could be easily done  by taking formats, which have been already developed around the globe, thry tried to ask questions about what a maker-space could be, and specifically how it could open produce in the city of Malmö.</text:p>
          </table:table-cell>
          <table:table-cell table:style-name="ce11" office:value-type="string" calcext:value-type="string">
            <text:p>#debate, #discussion</text:p>
          </table:table-cell>
          <table:table-cell table:style-name="ce141" office:value-type="string" calcext:value-type="string">
            <text:p><text:a xlink:href="https://en.wikipedia.org/wiki/Thing_(assembly)" xlink:type="simple">https://en.wikipedia.org/wiki/Thing_(assembly)</text:a></text:p>
          </table:table-cell>
          <table:table-cell table:style-name="ce11" table:number-columns-repeated="5"/>
          <table:table-cell table:style-name="ce11" office:value-type="string" calcext:value-type="string">
            <text:p>TownHall Meeting</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hunderclap campaign</text:p>
          </table:table-cell>
          <table:table-cell table:style-name="ce9" office:value-type="string" calcext:value-type="string">
            <text:p>@laurawhudson</text:p>
          </table:table-cell>
          <table:table-cell table:style-name="ce9"/>
          <table:table-cell table:style-name="ce11" office:value-type="string" calcext:value-type="string">
            <text:p>Thunderclap is the a crowd-speaking platform that helps people be heard online by saying something together. If enough people support a campaign, Thunderclap will blast out a timed Facebook Post or Tweet from all the campaign's supporters, creating a wave of attention.</text:p>
          </table:table-cell>
          <table:table-cell table:style-name="ce11" office:value-type="string" calcext:value-type="string">
            <text:p>#communicate, #mob, #online</text:p>
          </table:table-cell>
          <table:table-cell table:style-name="ce11" table:number-columns-repeated="4"/>
          <table:table-cell table:style-name="ce41" office:value-type="string" calcext:value-type="string">
            <text:p><text:a xlink:href="https://www.thunderclap.it/?locale=en" xlink:type="simple">https://www.thunderclap.it/?locale=en</text:a></text:p>
          </table:table-cell>
          <table:table-cell table:style-name="ce11"/>
          <table:table-cell table:style-name="ce11" office:value-type="string" calcext:value-type="string">
            <text:p>TwitterStorm</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ownhall Meetings</text:p>
          </table:table-cell>
          <table:table-cell table:style-name="ce9" office:value-type="string" calcext:value-type="string">
            <text:p>@iCOLABOREMOS</text:p>
          </table:table-cell>
          <table:table-cell table:style-name="ce9"/>
          <table:table-cell table:style-name="ce11"/>
          <table:table-cell table:style-name="ce11" office:value-type="string" calcext:value-type="string">
            <text:p>#meeting, #discuss</text:p>
          </table:table-cell>
          <table:table-cell table:style-name="ce142" office:value-type="string" calcext:value-type="string">
            <text:p><text:a xlink:href="https://en.wikipedia.org/wiki/Town_hall_meeting" xlink:type="simple">https://en.wikipedia.org/wiki/Town_hall_meeting</text:a></text:p>
          </table:table-cell>
          <table:table-cell table:style-name="ce11" table:number-columns-repeated="5"/>
          <table:table-cell table:style-name="ce11" office:value-type="string" calcext:value-type="string">
            <text:p>Thing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rade School</text:p>
          </table:table-cell>
          <table:table-cell table:style-name="ce9" office:value-type="string" calcext:value-type="string">
            <text:p>@lilious</text:p>
          </table:table-cell>
          <table:table-cell table:style-name="ce9" office:value-type="string" calcext:value-type="string">
            <text:p>“barter for instruction”</text:p>
          </table:table-cell>
          <table:table-cell table:style-name="ce11" office:value-type="string" calcext:value-type="string">
            <text:p>Trade School is a temporary alternative, self-organized school that runs on barter. Teachers propose classes and ask for barter items from students. For example, if you teach a class about making butter, you might ask students to bring heavy cream, jars, bread, music tips, clothes, vegetables, or help with something like finding an apartment. Students sign up for classes by agreeing to bring a barter item for the teacher. Trade School is for people who value hands-on knowledge, mutual respect, and the social nature of exchange. We believe that everyone has something to offer.</text:p>
          </table:table-cell>
          <table:table-cell table:style-name="ce11" office:value-type="string" calcext:value-type="string">
            <text:p>#learn, #share, #exchange, #teach, #barter, #money, global</text:p>
          </table:table-cell>
          <table:table-cell table:style-name="ce11" table:number-columns-repeated="2"/>
          <table:table-cell table:style-name="ce41" office:value-type="string" calcext:value-type="string">
            <text:p><text:a xlink:href="http://tradeschool.coop/start-a-tradeschool" xlink:type="simple">http://tradeschool.coop/start-a-tradeschool</text:a></text:p>
          </table:table-cell>
          <table:table-cell table:style-name="ce11" table:number-columns-repeated="3"/>
          <table:table-cell table:style-name="ce11" office:value-type="string" calcext:value-type="string">
            <text:p>Community Swap</text:p>
          </table:table-cell>
          <table:table-cell table:style-name="ce22"/>
          <table:table-cell table:style-name="ce11" table:number-columns-repeated="3"/>
          <table:table-cell table:style-name="ce168"/>
          <table:table-cell table:style-name="ce11" table:number-columns-repeated="3"/>
          <table:table-cell table:style-name="ce11" office:value-type="string" calcext:value-type="string">
            <text:p>WHAT?</text:p>
            <text:p/>
            <text:p>1. Trade School is a learn experiment where teachers barter with students.</text:p>
            <text:p>2. Trade School is not free-- we believe in the power of non-monetary value.</text:p>
            <text:p>3. We place equal value on big ideas, practical skills, and experiential knowledge.</text:p>
            <text:p>WHY?</text:p>
            <text:p/>
            <text:p>1. Everyone has something to offer.</text:p>
            <text:p>2. We are actively working to create safe spaces for people and ideas.</text:p>
            <text:p>3. We want more spaces made by and for the people who use them.</text:p>
            <text:p>HOW?</text:p>
            <text:p/>
            <text:p>1. Trade School runs on mutual respect.</text:p>
            <text:p>2. We avoid hoarding leadership by share responsibilities and information.</text:p>
            <text:p>3. We are motivated by integrity, not coercion.</text:p>
            <text:p>4. Our organization is always learn and evolving.</text:p>
          </table:table-cell>
          <table:table-cell table:style-name="ce11" table:number-columns-repeated="11"/>
          <table:table-cell table:number-columns-repeated="992"/>
        </table:table-row>
        <table:table-row table:style-name="ro4">
          <table:table-cell table:style-name="ce3" office:value-type="string" calcext:value-type="string">
            <text:p>Trampoline</text:p>
          </table:table-cell>
          <table:table-cell table:style-name="ce9" office:value-type="string" calcext:value-type="string">
            <text:p>@jsbaxter_</text:p>
          </table:table-cell>
          <table:table-cell table:style-name="ce9" office:value-type="string" calcext:value-type="string">
            <text:p>Come and share what you find amazing</text:p>
          </table:table-cell>
          <table:table-cell table:style-name="ce11" office:value-type="string" calcext:value-type="string">
            <text:p>Trampoline is an unconference event where participants come and share what they find amazing. </text:p>
            <text:p/>
            <text:p>Trampoline is a self-organising event for those who find the world interesting, have something to offer and share, and have an inquisitive mind.</text:p>
            <text:p/>
            <text:p>Attendees are expected to come along with participation in mind and share what they find amazing to an audience that is up for cross disciplinary discussion.</text:p>
            <text:p/>
            <text:p>The goal is to cover subjects that will be appealing across different disciplines. Technical or business-focused, environmental or social, new or old, complex or simple‚ as long as the ideas are interesting and you find them amazing, they’ll fit right in.</text:p>
            <text:p/>
            <text:p>The day at Trampoline is filled with sessions offered by attendees on the day - nothing is given priority, nothing is locked in before we start. Each session is 20 minutes long, and is focused on share something that the presenter finds amazing. Sometimes they can be talks, or group discussions, or tutorials. You can structure your session how you wish.</text:p>
            <text:p/>
            <text:p>There's no expectation that those speaking are experts (though a little knowledge usually helps). Participation is key.</text:p>
            <text:p/>
            <text:p>At any given point, there will be four or five sessions happening - so you can either choose one discussion, or wander between a few - there's no expectation to stay put.</text:p>
          </table:table-cell>
          <table:table-cell table:style-name="ce19" office:value-type="string" calcext:value-type="string">
            <text:p>#share, #learn, #positive</text:p>
          </table:table-cell>
          <table:table-cell table:style-name="ce11"/>
          <table:table-cell table:style-name="ce41" office:value-type="string" calcext:value-type="string">
            <text:p><text:a xlink:href="http://www.trampolineday.com/" xlink:type="simple">http://www.trampolineday.com/</text:a></text:p>
          </table:table-cell>
          <table:table-cell table:style-name="ce11" table:number-columns-repeated="4"/>
          <table:table-cell table:style-name="ce11" office:value-type="string" calcext:value-type="string">
            <text:p>Barcamp, Unconferenc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ransition Café</text:p>
          </table:table-cell>
          <table:table-cell table:style-name="ce9" office:value-type="string" calcext:value-type="string">
            <text:p>@johnthackara</text:p>
          </table:table-cell>
          <table:table-cell table:style-name="ce9"/>
          <table:table-cell table:style-name="ce11" office:value-type="string" calcext:value-type="string">
            <text:p>A gathering where people meet to discuss ideas about transition. Whoever wants to come and show a film or talk about what they’re doing it’s possible.  It’s really open to people having a voice whatever they </text:p>
            <text:p>want to say.  It’s all about play.  </text:p>
          </table:table-cell>
          <table:table-cell table:style-name="ce11" office:value-type="string" calcext:value-type="string">
            <text:p>#learn, #share, #communicate</text:p>
          </table:table-cell>
          <table:table-cell table:style-name="ce11" table:number-columns-repeated="4"/>
          <table:table-cell table:style-name="ce41" office:value-type="string" calcext:value-type="string">
            <text:p><text:a xlink:href="http://www.transitioncambridge.org/thewiki/ttwiki/pmwiki.php?n=TT.Cafe" xlink:type="simple">http://www.transitioncambridge.org/thewiki/ttwiki/pmwiki.php?n=TT.Cafe</text:a></text:p>
          </table:table-cell>
          <table:table-cell table:style-name="ce11"/>
          <table:table-cell table:style-name="ce11" office:value-type="string" calcext:value-type="string">
            <text:p>Camps, Meet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ranslate-a-bowl</text:p>
          </table:table-cell>
          <table:table-cell table:style-name="ce9" office:value-type="string" calcext:value-type="string">
            <text:p>@lilious</text:p>
          </table:table-cell>
          <table:table-cell table:style-name="ce9"/>
          <table:table-cell table:style-name="ce11" office:value-type="string" calcext:value-type="string">
            <text:p><text:s/>a short, intense, community-driven event when volunteers interested in translate come together to translate! <text:s/>Participants organize as teams who then work together to translate documents within a certain time.</text:p>
          </table:table-cell>
          <table:table-cell table:style-name="ce11" office:value-type="string" calcext:value-type="string">
            <text:p>#translate</text:p>
          </table:table-cell>
          <table:table-cell table:style-name="ce11"/>
          <table:table-cell table:style-name="ce41" office:value-type="string" calcext:value-type="string">
            <text:p><text:a xlink:href="https://sites.google.com/a/umich.edu/translate-a-bowl-mmxiii/home" xlink:type="simple">https://sites.google.com/a/umich.edu/translate-a-bowl-mmxiii/home</text:a></text:p>
          </table:table-cell>
          <table:table-cell table:style-name="ce11" table:number-columns-repeated="2"/>
          <table:table-cell table:style-name="ce41" office:value-type="string" calcext:value-type="string">
            <text:p><text:a xlink:href="http://www.ehow.com/facts_5022587_social-mixer.html" xlink:type="simple">http://www.ehow.com/facts_5022587_social-mixer.html</text:a></text:p>
          </table:table-cell>
          <table:table-cell table:style-name="ce11"/>
          <table:table-cell table:style-name="ce11" office:value-type="string" calcext:value-type="string">
            <text:p>Translathon, Open-translate</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ranslathon</text:p>
          </table:table-cell>
          <table:table-cell table:style-name="ce9" office:value-type="string" calcext:value-type="string">
            <text:p>@lilious</text:p>
          </table:table-cell>
          <table:table-cell table:style-name="ce11" office:value-type="string" calcext:value-type="string">
            <text:p>translate marathon</text:p>
          </table:table-cell>
          <table:table-cell table:style-name="ce11" office:value-type="string" calcext:value-type="string">
            <text:p><text:s/>people getting together in the same place to translate collaboratively documents (usually from english to native language) in relatively short but intense time</text:p>
          </table:table-cell>
          <table:table-cell table:style-name="ce11" office:value-type="string" calcext:value-type="string">
            <text:p>#act, #translate, #produce</text:p>
          </table:table-cell>
          <table:table-cell table:style-name="ce11" table:number-columns-repeated="4"/>
          <table:table-cell table:style-name="ce41" office:value-type="string" calcext:value-type="string">
            <text:p><text:a xlink:href="https://wiki.mozilla.org/Translathon_in_maya" xlink:type="simple">https://wiki.mozilla.org/Translathon_in_maya</text:a></text:p>
          </table:table-cell>
          <table:table-cell table:style-name="ce41" office:value-type="string" calcext:value-type="string">
            <text:p><text:a xlink:href="https://www.youtube.com/watch?v=yk5uIsatXYg" xlink:type="simple">https://www.youtube.com/watch?v=yk5uIsatXYg</text:a></text:p>
          </table:table-cell>
          <table:table-cell table:style-name="ce11" office:value-type="string" calcext:value-type="string">
            <text:p>Hackathon, Booksprint, Open-translate</text:p>
          </table:table-cell>
          <table:table-cell table:style-name="ce22"/>
          <table:table-cell table:style-name="ce11" table:number-columns-repeated="3"/>
          <table:table-cell table:style-name="ce168"/>
          <table:table-cell table:style-name="ce11" table:number-columns-repeated="9"/>
          <table:table-cell table:style-name="ce11" office:value-type="string" calcext:value-type="string">
            <text:p>free software interface, wikipedia articles</text:p>
          </table:table-cell>
          <table:table-cell table:style-name="ce11" table:number-columns-repeated="5"/>
          <table:table-cell table:number-columns-repeated="992"/>
        </table:table-row>
        <table:table-row table:style-name="ro4">
          <table:table-cell table:style-name="ce6" office:value-type="string" calcext:value-type="string">
            <text:p>TRIZ</text:p>
          </table:table-cell>
          <table:table-cell table:style-name="ce15" office:value-type="string" calcext:value-type="string">
            <text:p>@iCOLABOREMOS</text:p>
          </table:table-cell>
          <table:table-cell table:style-name="ce9"/>
          <table:table-cell table:style-name="ce15" office:value-type="string" calcext:value-type="string">
            <text:p>"TRIZ" is the (Russian) acronym for the </text:p>
            <text:p>"Theory of Inventive solve." G.S. TRIZ is a solve, analysis and forecasting tool derived from the study of patterns of invention in the global patent literature. TRIZ presents a systematic approach for analysing the kind of challenging problems where inventiveness is needed and provides a range of strategies and tools for finding inventive solutions. One of the earliest findings of the massive research on which the theory is based is that the vast majority of problems that require inventive solutions typically reflect a need to overcome a dilemma or a trade-off between two contradictory elements. The central purpose of TRIZ-based analysis is to systematically apply the strategies and tools to find superior solutions that overcome the need for a compromise or trade-off between the two elements.</text:p>
          </table:table-cell>
          <table:table-cell table:style-name="ce15" office:value-type="string" calcext:value-type="string">
            <text:p>#solve, #innovate, #creativity</text:p>
          </table:table-cell>
          <table:table-cell table:style-name="ce143" office:value-type="string" calcext:value-type="string">
            <text:p><text:a xlink:href="http://en.wikipedia.org/wiki/TRIZ" xlink:type="simple">http://en.wikipedia.org/wiki/TRIZ</text:a></text:p>
          </table:table-cell>
          <table:table-cell table:style-name="ce14"/>
          <table:table-cell table:style-name="ce10" office:value-type="string" calcext:value-type="string">
            <text:p><text:a xlink:href="http://www.opensourcetriz.com/" xlink:type="simple">http://www.opensourcetriz.com/</text:a></text:p>
          </table:table-cell>
          <table:table-cell table:style-name="ce158"/>
          <table:table-cell table:style-name="ce163" office:value-type="string" calcext:value-type="string">
            <text:p>*) Look the 13 videos done by Mark Fox</text:p>
            <text:p>http://www.youtube.com/watch?v=zcKy0psDlf4</text:p>
            <text:p>*) Also this short introduction by Valeri Souchkov</text:p>
            <text:p>http://www.youtube.com/watch?v=pNsczjy4mUk </text:p>
          </table:table-cell>
          <table:table-cell table:style-name="ce9" table:number-columns-repeated="2"/>
          <table:table-cell table:style-name="ce164"/>
          <table:table-cell table:style-name="ce9" office:value-type="string" calcext:value-type="string">
            <text:p>Not only to resolve problems but mainly to inspire creative workshops desing</text:p>
          </table:table-cell>
          <table:table-cell table:style-name="ce9" table:number-columns-repeated="2"/>
          <table:table-cell table:style-name="ce170"/>
          <table:table-cell table:style-name="ce9" table:number-columns-repeated="15"/>
          <table:table-cell table:number-columns-repeated="992"/>
        </table:table-row>
        <table:table-row table:style-name="ro4">
          <table:table-cell table:style-name="ce3" office:value-type="string" calcext:value-type="string">
            <text:p>Twangout</text:p>
          </table:table-cell>
          <table:table-cell table:style-name="ce9" office:value-type="string" calcext:value-type="string">
            <text:p>@ankitagaba</text:p>
          </table:table-cell>
          <table:table-cell table:style-name="ce9"/>
          <table:table-cell table:style-name="ce11" office:value-type="string" calcext:value-type="string">
            <text:p>A Twangout integrates the dialogue of Twitter with the live video stream from Google Hangout. While the audience questions are on Twitter, the answers are given through a live video – both integrated on one platform.</text:p>
          </table:table-cell>
          <table:table-cell table:style-name="ce11" office:value-type="string" calcext:value-type="string">
            <text:p>#online, #feedback, #communicate, #mob</text:p>
          </table:table-cell>
          <table:table-cell table:style-name="ce11" table:number-columns-repeated="2"/>
          <table:table-cell table:style-name="ce41" office:value-type="string" calcext:value-type="string">
            <text:p><text:a xlink:href="http://www.cmchatlive.com/whats-a-twangout/" xlink:type="simple">http://www.cmchatlive.com/whats-a-twangout/</text:a></text:p>
          </table:table-cell>
          <table:table-cell table:style-name="ce11"/>
          <table:table-cell table:style-name="ce41" office:value-type="string" calcext:value-type="string">
            <text:p><text:a xlink:href="http://www.socialsamosa.com/2013/09/twangout-measure-success-social-media-activities-manu-prasad/" xlink:type="simple">http://www.socialsamosa.com/2013/09/twangout-measure-success-social-media-activities-manu-prasad/</text:a></text:p>
          </table:table-cell>
          <table:table-cell table:style-name="ce11"/>
          <table:table-cell table:style-name="ce11" office:value-type="string" calcext:value-type="string">
            <text:p>Awakin Forest Cal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weetup</text:p>
          </table:table-cell>
          <table:table-cell table:style-name="ce9" office:value-type="string" calcext:value-type="string">
            <text:p>@lilious</text:p>
          </table:table-cell>
          <table:table-cell table:style-name="ce9"/>
          <table:table-cell table:style-name="ce18" office:value-type="string" calcext:value-type="string">
            <text:p>Ad hoc meeting of twitter users gathering in a local place (usually a bar or a restaurant) and organized using the meetup website</text:p>
          </table:table-cell>
          <table:table-cell table:style-name="ce11" office:value-type="string" calcext:value-type="string">
            <text:p>#learn, #exchange, #bond</text:p>
          </table:table-cell>
          <table:table-cell table:style-name="ce144"/>
          <table:table-cell table:style-name="ce11" table:number-columns-repeated="5"/>
          <table:table-cell table:style-name="ce11" office:value-type="string" calcext:value-type="string">
            <text:p>Meet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weetWall</text:p>
          </table:table-cell>
          <table:table-cell table:style-name="ce9" office:value-type="string" calcext:value-type="string">
            <text:p>@lilious</text:p>
          </table:table-cell>
          <table:table-cell table:style-name="ce9"/>
          <table:table-cell table:style-name="ce11" office:value-type="string" calcext:value-type="string">
            <text:p>Simply, a projection of live tweets during a conference or gathering. It can be used to create more interact and feedback from both a group in the same physical space and people following from a distance.</text:p>
          </table:table-cell>
          <table:table-cell table:style-name="ce11" office:value-type="string" calcext:value-type="string">
            <text:p>#online, ##feedback, #communicate, #mob</text:p>
          </table:table-cell>
          <table:table-cell table:style-name="ce11" table:number-columns-repeated="2"/>
          <table:table-cell table:style-name="ce156" office:value-type="string" calcext:value-type="string">
            <text:p><text:a xlink:href="http://mediastyle.ca/2009/06/twitter-wall-how-to/" xlink:type="simple">http://mediastyle.ca/2009/06/twitter-wall-how-to/</text:a></text:p>
          </table:table-cell>
          <table:table-cell table:style-name="ce28"/>
          <table:table-cell table:style-name="ce152" office:value-type="string" calcext:value-type="string">
            <text:p><text:a xlink:href="http://www.guideevenement.com/2011/11/07/l%E2%80%99utilisation-d%E2%80%99un-tweetwall-pendant-un-evenement-partie-1/" xlink:type="simple">http://www.guideevenement.com/2011/11/07/l%E2%80%99utilisation-d%E2%80%99un-tweetwall-pendant-un-evenement-partie-1/</text:a></text:p>
          </table:table-cell>
          <table:table-cell table:style-name="ce11"/>
          <table:table-cell table:style-name="ce11" office:value-type="string" calcext:value-type="string">
            <text:p>Backchannel Feedback, Bulletin Board</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westival</text:p>
          </table:table-cell>
          <table:table-cell table:style-name="ce9" office:value-type="string" calcext:value-type="string">
            <text:p>@lilious</text:p>
          </table:table-cell>
          <table:table-cell table:style-name="ce9"/>
          <table:table-cell table:style-name="ce11" office:value-type="string" calcext:value-type="string">
            <text:p>A Twestival (or Twitter-Festival) is a global movement which uses the power of social media to organize offline events that mobilize communities in support of a local cause. Twestival was born out of the idea that if communities were able to collaborate on an international scale, but working from a local level, it could have a spectacular impact.</text:p>
            <text:p/>
            <text:p>Since 2009, over 200 cities have participated in Twestival, raising $1.75 million for over 275 important causes like clean water and education. Twestival events are coordinated 100% by volunteers and 100% of the playds raised through ticket sales and donations go directly to support charitable projects.</text:p>
          </table:table-cell>
          <table:table-cell table:style-name="ce11" office:value-type="string" calcext:value-type="string">
            <text:p>#support, #play, #fundraise</text:p>
          </table:table-cell>
          <table:table-cell table:style-name="ce11"/>
          <table:table-cell table:style-name="ce40" office:value-type="string" calcext:value-type="string">
            <text:p><text:a xlink:href="http://www.twestival.com/" xlink:type="simple">http://www.twestival.com/</text:a></text:p>
          </table:table-cell>
          <table:table-cell table:style-name="ce11" table:number-columns-repeated="4"/>
          <table:table-cell table:style-name="ce11" office:value-type="string" calcext:value-type="string">
            <text:p>Tweetu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TwitterStorm</text:p>
          </table:table-cell>
          <table:table-cell table:style-name="ce9" office:value-type="string" calcext:value-type="string">
            <text:p>@alberto_cottica</text:p>
          </table:table-cell>
          <table:table-cell table:style-name="ce9"/>
          <table:table-cell table:style-name="ce11" office:value-type="string" calcext:value-type="string">
            <text:p>A sudden flurry of activity on the Twitter social network and microblogging service that influences current events.</text:p>
            <text:p/>
            <text:p>A focused effort of many people using Twitter to influence current events to their favor. A TwitterStorm Press conference is organized on Twitter and where supporters are asked to participate in order to raise awareness on the subject being promoted.</text:p>
          </table:table-cell>
          <table:table-cell table:style-name="ce11" office:value-type="string" calcext:value-type="string">
            <text:p>#communicate, #promote</text:p>
          </table:table-cell>
          <table:table-cell table:style-name="ce11" table:number-columns-repeated="4"/>
          <table:table-cell table:style-name="ce41" office:value-type="string" calcext:value-type="string">
            <text:p><text:a xlink:href="http://www.cottica.net/2013/10/19/learn-from-the-twitterstorm-an-architecture-for-effortless-collaboration/" xlink:type="simple">http://www.cottica.net/2013/10/19/learn-from-the-twitterstorm-an-architecture-for-effortless-collaboration/</text:a></text:p>
          </table:table-cell>
          <table:table-cell table:style-name="ce11"/>
          <table:table-cell table:style-name="ce11" office:value-type="string" calcext:value-type="string">
            <text:p>Thunderclap campaig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Unconference</text:p>
          </table:table-cell>
          <table:table-cell table:style-name="ce9" office:value-type="string" calcext:value-type="string">
            <text:p>@lilious</text:p>
          </table:table-cell>
          <table:table-cell table:style-name="ce9"/>
          <table:table-cell table:style-name="ce11" office:value-type="string" calcext:value-type="string">
            <text:p>Self organised conference. An unconference is a participant-driven meeting. The term "unconference" has been applied, or self-applied, to a wide range of gatherings that try to avoid one or more aspects of a conventional conference, such as high fees, sponsored presentations, and top-down organization.</text:p>
          </table:table-cell>
          <table:table-cell table:style-name="ce11" office:value-type="string" calcext:value-type="string">
            <text:p>#learn, #share</text:p>
          </table:table-cell>
          <table:table-cell table:style-name="ce145" office:value-type="string" calcext:value-type="string">
            <text:p><text:a xlink:href="http://en.wikipedia.org/wiki/Unconference" xlink:type="simple">http://en.wikipedia.org/wiki/Unconference</text:a></text:p>
          </table:table-cell>
          <table:table-cell table:style-name="ce11" table:number-columns-repeated="5"/>
          <table:table-cell table:style-name="ce11" office:value-type="string" calcext:value-type="string">
            <text:p>Barcamp,Open Space</text:p>
          </table:table-cell>
          <table:table-cell table:style-name="ce22"/>
          <table:table-cell table:style-name="ce11" table:number-columns-repeated="3"/>
          <table:table-cell table:style-name="ce168"/>
          <table:table-cell table:style-name="ce11" table:number-columns-repeated="3"/>
          <table:table-cell table:style-name="ce11" office:value-type="string" calcext:value-type="string">
            <text:p>Unconferences often use variations on the Open Space Technology[2] format/method developed by Harrison Owen in the mid 1980's. Owen's 1993 book Open Space Technology: a User's Guide discussed many of the techniques now associated with unconferences, although his book does not use that term. Typically at an unconference, the agenda is created by the attendees at the beginning of the meeting. Anyone who wants to initiate a discussion on a topic can claim a time and a space. Unconferences typically feature open discussions rather than having a single speaker at the front of the room giving a talk, although any format is permitted. This form of conference is particularly useful when the attendees generally have a high level of expertise or knowledge in the field the conference convenes to discuss.</text:p>
          </table:table-cell>
          <table:table-cell table:style-name="ce11" table:number-columns-repeated="4"/>
          <table:table-cell table:style-name="ce11" office:value-type="string" calcext:value-type="string">
            <text:p>An unconference can be conducted using a number of facilitation styles. Some of these are:</text:p>
            <text:p/>
            <text:p>Barcamp</text:p>
            <text:p>Birds of a Feather</text:p>
            <text:p>Dotmocracy</text:p>
            <text:p>EdCamp</text:p>
            <text:p>Fishbowl (conversation)</text:p>
            <text:p>Knowledge Cafe</text:p>
            <text:p>Lightning Talks</text:p>
            <text:p>Open Space Technology</text:p>
            <text:p>Pecha Kucha</text:p>
            <text:p>Speed Geeking</text:p>
            <text:p>TeachMeet</text:p>
            <text:p>Citizen Cyberscience Summit</text:p>
            <text:p>World Café</text:p>
          </table:table-cell>
          <table:table-cell table:style-name="ce11" table:number-columns-repeated="6"/>
          <table:table-cell table:number-columns-repeated="992"/>
        </table:table-row>
        <table:table-row table:style-name="ro4">
          <table:table-cell table:style-name="ce3" office:value-type="string" calcext:value-type="string">
            <text:p>Upside Down Talking Stick</text:p>
          </table:table-cell>
          <table:table-cell table:style-name="ce10" office:value-type="string" calcext:value-type="string">
            <text:p><text:a xlink:href="http://appliedimprov.ning.com/profile/PaulLevy" xlink:type="simple">http://appliedimprov.ning.com/profile/PaulLevy</text:a></text:p>
          </table:table-cell>
          <table:table-cell table:style-name="ce9"/>
          <table:table-cell table:style-name="ce11" office:value-type="string" calcext:value-type="string">
            <text:p>a play activity that explores the power of silence, the importance of silence and the role of leadership in commanding silence.</text:p>
            <text:p/>
            <text:p>It makes use of the idea of the "Talking Stick" and turns it on its head. In this format when the talking stick is given to someone it command silence. </text:p>
            <text:p/>
            <text:p>Often the "talking stick" is misunderstood. </text:p>
            <text:p/>
            <text:p>It focuses on who has the stick as the one who commands attention. But the real spirit of the talking stick is about respectful silence and listening. This exercise focuses back on the power, potential and role of silence in communicate, group dynamics and interact. It is also a focuser on the importance of silence and pausing in improvisation and conversation and performance.</text:p>
          </table:table-cell>
          <table:table-cell table:style-name="ce11" office:value-type="string" calcext:value-type="string">
            <text:p>#discuss, #listen</text:p>
          </table:table-cell>
          <table:table-cell table:style-name="ce11" table:number-columns-repeated="2"/>
          <table:table-cell table:style-name="ce41" office:value-type="string" calcext:value-type="string">
            <text:p><text:a xlink:href="http://appliedimprov.ning.com/forum/topics/the-upside-down-talking-stick" xlink:type="simple">http://appliedimprov.ning.com/forum/topics/the-upside-down-talking-stick</text:a></text:p>
          </table:table-cell>
          <table:table-cell table:style-name="ce11" table:number-columns-repeated="3"/>
          <table:table-cell table:style-name="ce11" office:value-type="string" calcext:value-type="string">
            <text:p>Talking Stick</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Urban Prototyping Festival</text:p>
          </table:table-cell>
          <table:table-cell table:style-name="ce9" office:value-type="string" calcext:value-type="string">
            <text:p>@shareable</text:p>
          </table:table-cell>
          <table:table-cell table:style-name="ce9"/>
          <table:table-cell table:style-name="ce11" office:value-type="string" calcext:value-type="string">
            <text:p>Urban Prototyping is a global series of festivals held in cities around the world, exploring how technology, art, and design can serve as tools for civic participation. Festival can include various components such as Conference, Street Exposition, Hackathon, Makeathon, Open Call for projects, Online Challenge</text:p>
          </table:table-cell>
          <table:table-cell table:style-name="ce11" office:value-type="string" calcext:value-type="string">
            <text:p>#urbanism, #design, #creativity, #architecture, #place-making</text:p>
          </table:table-cell>
          <table:table-cell table:style-name="ce11" table:number-columns-repeated="4"/>
          <table:table-cell table:style-name="ce41" office:value-type="string" calcext:value-type="string">
            <text:p><text:a xlink:href="http://urbanprototyping.org/" xlink:type="simple">http://urbanprototyping.org/</text:a></text:p>
          </table:table-cell>
          <table:table-cell table:style-name="ce11"/>
          <table:table-cell table:style-name="ce11" office:value-type="string" calcext:value-type="string">
            <text:p>Urbz 48h non-stop workshop, Urbz Mashup, Urbz Urban Typhoon, Hundred in one day, <text:s/>hackathon</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Urbz 48h non-stop workshop</text:p>
          </table:table-cell>
          <table:table-cell table:style-name="ce9" office:value-type="string" calcext:value-type="string">
            <text:p>@urbz</text:p>
          </table:table-cell>
          <table:table-cell table:style-name="ce9"/>
          <table:table-cell table:style-name="ce11" office:value-type="string" calcext:value-type="string">
            <text:p>Some neighborhoods are around the clock non-stop, phenomena. Playing or working residents and “users” have no time to lose. 48h non-stop workshops harness this restless, perpetually-in-motion energy, where people become willing  to dive in a creative exercise with full intensity, in a context where they would otherwise be unable to take 4 or 5 days off of their routine.</text:p>
            <text:p>The 48h non-stop workshop format is inspired by ‘hackers events’ such as Yahoo!’s Hack U and Open Hack where talented young programmers get access to previously unknown codes and have 48h to develop new application prototypes. It is also inspired by architecture school’s design charrettes where collaborators just push themselves to the maximum to produce a final output.</text:p>
          </table:table-cell>
          <table:table-cell table:style-name="ce11" office:value-type="string" calcext:value-type="string">
            <text:p>#architecture, #place-making, #design, #act, #prototype</text:p>
          </table:table-cell>
          <table:table-cell/>
          <table:table-cell table:style-name="ce41" office:value-type="string" calcext:value-type="string">
            <text:p><text:a xlink:href="http://urbz.net/" xlink:type="simple">http://urbz.net/</text:a></text:p>
          </table:table-cell>
          <table:table-cell table:style-name="ce11" table:number-columns-repeated="2"/>
          <table:table-cell table:style-name="ce41" office:value-type="string" calcext:value-type="string">
            <text:p><text:a xlink:href="http://urbz.net/workshops/48/" xlink:type="simple">http://urbz.net/workshops/48/</text:a></text:p>
          </table:table-cell>
          <table:table-cell table:style-name="ce11"/>
          <table:table-cell table:style-name="ce11" office:value-type="string" calcext:value-type="string">
            <text:p>Urbz Mashup, Urbz Urban Typhoon, Hundred in one day, <text:s/>Urban Prototyping Festival, hackathon</text:p>
          </table:table-cell>
          <table:table-cell table:style-name="ce22"/>
          <table:table-cell table:style-name="ce11" table:number-columns-repeated="3"/>
          <table:table-cell table:style-name="ce168"/>
          <table:table-cell table:style-name="ce11" table:number-columns-repeated="9"/>
          <table:table-cell table:style-name="ce11" office:value-type="string" calcext:value-type="string">
            <text:p>architecture, participatory urban design, urbanism</text:p>
          </table:table-cell>
          <table:table-cell table:style-name="ce11" table:number-columns-repeated="5"/>
          <table:table-cell table:number-columns-repeated="992"/>
        </table:table-row>
        <table:table-row table:style-name="ro4">
          <table:table-cell table:style-name="ce3" office:value-type="string" calcext:value-type="string">
            <text:p>Urbz Mashup</text:p>
          </table:table-cell>
          <table:table-cell table:style-name="ce9" office:value-type="string" calcext:value-type="string">
            <text:p>@urbz</text:p>
          </table:table-cell>
          <table:table-cell table:style-name="ce9"/>
          <table:table-cell table:style-name="ce11" office:value-type="string" calcext:value-type="string">
            <text:p>The URBZ MASHUP workshop facilitates creative explorations and cultural exchanges between cities and people.</text:p>
            <text:p>Dreams, myths and personal stories influence the destiny of cities as much as political choices and economic opportunities. They inspire architects and artists, stimulate activists and residents, and broaden the vision of the public and decision-makers.</text:p>
            <text:p>This workshop provides a space of expression for practicioners in architecture, planning, design, art, media, creative writing and other creative fields. It is based on the idea that the best way to make genuine breakthroughs in the way we understand, experience and create our cities is to stimulate collective imagination, by bringing together people from all over the world and all ways of life. The workshop provides a space to produce new images, narratives and insights about cities and urban life, using online tools, digital technology, personal experiences and professional skills.</text:p>
          </table:table-cell>
          <table:table-cell table:style-name="ce11" office:value-type="string" calcext:value-type="string">
            <text:p>#urbanism, #design, #creativity, #architecture, #place-making</text:p>
          </table:table-cell>
          <table:table-cell table:style-name="ce11" table:number-columns-repeated="4"/>
          <table:table-cell table:style-name="ce41" office:value-type="string" calcext:value-type="string">
            <text:p><text:a xlink:href="http://urbz.net/workshops/mashup/" xlink:type="simple">http://urbz.net/workshops/mashup/</text:a></text:p>
          </table:table-cell>
          <table:table-cell table:style-name="ce11"/>
          <table:table-cell table:style-name="ce11" office:value-type="string" calcext:value-type="string">
            <text:p>Urbz 48h non-stop workshop, Urbz Urban Typhoon, Hundred in one day, <text:s/>Urban Prototyping Festiva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Urbz Urban Typhoon</text:p>
          </table:table-cell>
          <table:table-cell table:style-name="ce9" office:value-type="string" calcext:value-type="string">
            <text:p>@urbz</text:p>
          </table:table-cell>
          <table:table-cell table:style-name="ce9" office:value-type="string" calcext:value-type="string">
            <text:p>Participatory Urban Design</text:p>
          </table:table-cell>
          <table:table-cell table:style-name="ce11" office:value-type="string" calcext:value-type="string">
            <text:p>URBAN TYPHOONS are events during which local communities from particular neighbourhoods get together with urban practitioners from around the world to produce visions and ideas for a collectively authored effort at urban planning and transformation. The workshops are based on the premise that communities and neighbourhoods have the basic skills and talent to participate more effectively in the processes of urban planning or in simply making appropriate choices that affect their future and the future of their cities. During a ten day interactive event, resource-persons work in teams comprising of local residents and practitioners from everywhere to develop specific themes.</text:p>
          </table:table-cell>
          <table:table-cell table:style-name="ce11" office:value-type="string" calcext:value-type="string">
            <text:p>#architecture, #place-making, #design</text:p>
          </table:table-cell>
          <table:table-cell table:style-name="ce11" table:number-columns-repeated="2"/>
          <table:table-cell table:style-name="ce41" office:value-type="string" calcext:value-type="string">
            <text:p><text:a xlink:href="http://urbanlab.org/UrbanTyphoonMumbai.pdf" xlink:type="simple">http://urbanlab.org/UrbanTyphoonMumbai.pdf</text:a></text:p>
          </table:table-cell>
          <table:table-cell table:style-name="ce11"/>
          <table:table-cell table:style-name="ce41" office:value-type="string" calcext:value-type="string">
            <text:p><text:a xlink:href="http://urbantyphoon.com/" xlink:type="simple">http://urbantyphoon.com/</text:a></text:p>
          </table:table-cell>
          <table:table-cell table:style-name="ce11"/>
          <table:table-cell table:style-name="ce11" office:value-type="string" calcext:value-type="string">
            <text:p>Urbz 48h non-stop workshop, Urbz Mashup, Hundred in one day, <text:s/>Urban Prototyping Festival</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Virtual Beverage De-siloization Hack</text:p>
          </table:table-cell>
          <table:table-cell table:style-name="ce9" office:value-type="string" calcext:value-type="string">
            <text:p>@eekim</text:p>
          </table:table-cell>
          <table:table-cell table:style-name="ce9"/>
          <table:table-cell table:style-name="ce11" office:value-type="string" calcext:value-type="string">
            <text:p>A three people online meeting to share a drink and chat. Can be used on any large social platform/online community. Pick two people whom you don't know there and whom you find interesting.Use the platform to publicly call them out and invite them to a virtual coffee using the platform of your choice.Pick a time that works for the three of you, then open it up so that anyone else who's interested can join.Spend 45 minutes getting to know each other, then reserve the last 15 minutes to brainstorm a followup hack to post back.Share what happened.</text:p>
          </table:table-cell>
          <table:table-cell table:style-name="ce11" office:value-type="string" calcext:value-type="string">
            <text:p>#bond, #create, #online</text:p>
          </table:table-cell>
          <table:table-cell table:style-name="ce11" table:number-columns-repeated="2"/>
          <table:table-cell table:style-name="ce41" office:value-type="string" calcext:value-type="string">
            <text:p><text:a xlink:href="http://www.mixhackathon.org/content/virtual-beverage-de-siloization-hack" xlink:type="simple">http://www.mixhackathon.org/content/virtual-beverage-de-siloization-hack</text:a></text:p>
          </table:table-cell>
          <table:table-cell table:style-name="ce11"/>
          <table:table-cell table:style-name="ce41" office:value-type="string" calcext:value-type="string">
            <text:p><text:a xlink:href="http://eekim.com/blog/2013/02/virtual-beverage-de-siloization-hack/" xlink:type="simple">http://eekim.com/blog/2013/02/virtual-beverage-de-siloization-hack/</text:a></text:p>
          </table:table-cell>
          <table:table-cell table:style-name="ce41" office:value-type="string" calcext:value-type="string">
            <text:p><text:a xlink:href="http://www.youtube.com/watch?v=4d_vpL3xRr4&amp;feature=share" xlink:type="simple">http://www.youtube.com/watch?v=4d_vpL3xRr4&amp;feature=share</text:a></text:p>
          </table:table-cell>
          <table:table-cell table:style-name="ce11"/>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7">
          <table:table-cell table:style-name="ce3" office:value-type="string" calcext:value-type="string">
            <text:p>Vote</text:p>
          </table:table-cell>
          <table:table-cell table:style-name="ce9" office:value-type="string" calcext:value-type="string">
            <text:p>@lilious</text:p>
          </table:table-cell>
          <table:table-cell table:style-name="ce9"/>
          <table:table-cell table:style-name="ce18" office:value-type="string" calcext:value-type="string">
            <text:p>Voting is a method for a group such as a meeting or an electorate to make a decision or express an opinion—often following discussions, debates, or election campaigns. </text:p>
          </table:table-cell>
          <table:table-cell table:style-name="ce11" office:value-type="string" calcext:value-type="string">
            <text:p>#decide</text:p>
          </table:table-cell>
          <table:table-cell table:style-name="ce146" office:value-type="string" calcext:value-type="string">
            <text:p><text:a xlink:href="https://en.wikipedia.org/wiki/Voting" xlink:type="simple">https://en.wikipedia.org/wiki/Voting</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Walking Meeting</text:p>
          </table:table-cell>
          <table:table-cell table:style-name="ce9" office:value-type="string" calcext:value-type="string">
            <text:p>@lilious</text:p>
          </table:table-cell>
          <table:table-cell table:style-name="ce9"/>
          <table:table-cell table:style-name="ce11" office:value-type="string" calcext:value-type="string">
            <text:p>An outdoor meeting format, usually 1:1 meeting, where people are walking while talking. This format helps to the conversation more casual, and is suppose to energize and feed creativity. LinkedIn CEO Jeff Weiner takes a lot of time out of his day to go on 30-minute walks around LinkedIn's headquarters where he holds business meetings. Steve Jobs used to do this too. Mark Zuckerberg do this to interview new job candidates.</text:p>
          </table:table-cell>
          <table:table-cell table:style-name="ce11" office:value-type="string" calcext:value-type="string">
            <text:p>#think, #discuss</text:p>
          </table:table-cell>
          <table:table-cell table:style-name="ce147"/>
          <table:table-cell table:style-name="ce11" table:number-columns-repeated="3"/>
          <table:table-cell table:style-name="ce40" office:value-type="string" calcext:value-type="string">
            <text:p><text:a xlink:href="http://www.linkedin.com/today/post/article/20130129033750-22330283-where-i-work-i-ll-take-walking-1-1s-over-office-meetings-any-day" xlink:type="simple">http://www.linkedin.com/today/post/article/20130129033750-22330283-where-i-work-i-ll-take-walking-1-1s-over-office-meetings-any-day</text:a></text:p>
          </table:table-cell>
          <table:table-cell table:style-name="ce11"/>
          <table:table-cell table:style-name="ce11" office:value-type="string" calcext:value-type="string">
            <text:p>Standing Meeting</text:p>
          </table:table-cell>
          <table:table-cell table:style-name="ce22"/>
          <table:table-cell table:style-name="ce11" table:number-columns-repeated="3"/>
          <table:table-cell table:style-name="ce168" office:value-type="string" calcext:value-type="string">
            <text:p>2-3</text:p>
          </table:table-cell>
          <table:table-cell table:style-name="ce11" table:number-columns-repeated="5"/>
          <table:table-cell table:style-name="ce11" office:value-type="string" calcext:value-type="string">
            <text:p>It's energizing to get outside for a 30 minute walk a few times a day. In addition to the obvious fitness benefits, this meeting format essentially eliminates distracts, so I find it's a productive way to spend time. </text:p>
          </table:table-cell>
          <table:table-cell table:style-name="ce11" table:number-columns-repeated="9"/>
          <table:table-cell table:number-columns-repeated="992"/>
        </table:table-row>
        <table:table-row table:style-name="ro4">
          <table:table-cell table:style-name="ce3" office:value-type="string" calcext:value-type="string">
            <text:p>Weather Check-in</text:p>
          </table:table-cell>
          <table:table-cell table:style-name="ce9" office:value-type="string" calcext:value-type="string">
            <text:p>@lilious</text:p>
          </table:table-cell>
          <table:table-cell table:style-name="ce9"/>
          <table:table-cell table:style-name="ce18" office:value-type="string" calcext:value-type="string">
            <text:p>An online icebreaker where participants to an online meeting tell others about the weather in their location. This simple act help to give a context and start bonding in an online. Works particularly well when participants are in remote places very different from each other.</text:p>
          </table:table-cell>
          <table:table-cell table:style-name="ce11" office:value-type="string" calcext:value-type="string">
            <text:p>icebreak, #align, #online</text:p>
          </table:table-cell>
          <table:table-cell table:style-name="ce11" table:number-columns-repeated="7"/>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Wiki Stage</text:p>
          </table:table-cell>
          <table:table-cell table:style-name="ce9" office:value-type="string" calcext:value-type="string">
            <text:p>@lilious</text:p>
          </table:table-cell>
          <table:table-cell table:style-name="ce17" office:value-type="string" calcext:value-type="string">
            <text:p>Knowledge. Art. Culture.</text:p>
            <text:p>Experience exciting short performances on stage.</text:p>
          </table:table-cell>
          <table:table-cell table:style-name="ce18" office:value-type="string" calcext:value-type="string">
            <text:p>A TED-like event where inspiring speakers talk on Knowledge, Art, Culture in front of an audience for 6 or 12 minutes. Each organiser captures the short talks on film and contributes to a free video library of knowledge, art and culture. </text:p>
          </table:table-cell>
          <table:table-cell table:style-name="ce11" office:value-type="string" calcext:value-type="string">
            <text:p>#learn, #think different</text:p>
          </table:table-cell>
          <table:table-cell table:style-name="ce148"/>
          <table:table-cell table:style-name="ce11" table:number-columns-repeated="3"/>
          <table:table-cell table:style-name="ce40" office:value-type="string" calcext:value-type="string">
            <text:p><text:a xlink:href="http://wikistage.org/" xlink:type="simple">http://wikistage.org/</text:a></text:p>
          </table:table-cell>
          <table:table-cell table:style-name="ce11"/>
          <table:table-cell table:style-name="ce11" office:value-type="string" calcext:value-type="string">
            <text:p>TED Talk</text:p>
          </table:table-cell>
          <table:table-cell table:style-name="ce22"/>
          <table:table-cell table:style-name="ce11" table:number-columns-repeated="2"/>
          <table:table-cell table:style-name="ce11" office:value-type="string" calcext:value-type="string">
            <text:p>6-12 min / talk, one day event</text:p>
          </table:table-cell>
          <table:table-cell table:style-name="ce168" office:value-type="string" calcext:value-type="string">
            <text:p>400</text:p>
          </table:table-cell>
          <table:table-cell table:style-name="ce11" table:number-columns-repeated="4"/>
          <table:table-cell table:style-name="ce11" office:value-type="string" calcext:value-type="string">
            <text:p>Experience an afternoon of play and learn: Internet, Jazz, Economy, Theatre and more…</text:p>
            <text:p>One event</text:p>
            <text:p>2 languages: English &amp; French</text:p>
            <text:p>6 or 12 minutes talks</text:p>
            <text:p>16+ speakers and performers</text:p>
            <text:p>400 guests in the audience</text:p>
            <text:p>One community for our project promoting free education in video!</text:p>
            <text:p>Connect with the speakers, team and guests in coffee breaks and after the event at the cocktail. The ticket includes the admission to experience 16+ speakers and performers on stage and in the lobby, plus free coffee, snacks, juices, wine &amp; cheese, etc. </text:p>
          </table:table-cell>
          <table:table-cell table:style-name="ce11" table:number-columns-repeated="10"/>
          <table:table-cell table:number-columns-repeated="992"/>
        </table:table-row>
        <table:table-row table:style-name="ro4">
          <table:table-cell table:style-name="ce3" office:value-type="string" calcext:value-type="string">
            <text:p>Wiki Wednesday</text:p>
          </table:table-cell>
          <table:table-cell table:style-name="ce9" office:value-type="string" calcext:value-type="string">
            <text:p>@eekim</text:p>
          </table:table-cell>
          <table:table-cell table:style-name="ce9"/>
          <table:table-cell table:style-name="ce11" office:value-type="string" calcext:value-type="string">
            <text:p>Wiki Wednesdays are held (mostly) the first Wednesday of each month</text:p>
            <text:p>People get together to chat, learn about wikis, find jobs, talk deals ...</text:p>
            <text:p>Some events have featured speakers, some have a round robin of 5 minute talks, some are unstructured</text:p>
            <text:p>You RSVP and swing by if you like</text:p>
            <text:p/>
            <text:p>If you're blogging or using flickr, use the tag wikiwed</text:p>
            <text:p>live chat: irc://irc.freenode.net/wikiwed</text:p>
            <text:p>Twitter channel #wikiwed http://search.twitter.com/search?q=wikiwed</text:p>
          </table:table-cell>
          <table:table-cell table:style-name="ce11" office:value-type="string" calcext:value-type="string">
            <text:p>#learn, #share, #network</text:p>
          </table:table-cell>
          <table:table-cell table:style-name="ce11" table:number-columns-repeated="6"/>
          <table:table-cell table:style-name="ce11" office:value-type="string" calcext:value-type="string">
            <text:p>MeetUp, WordCamps, Camps</text:p>
          </table:table-cell>
          <table:table-cell table:style-name="ce22"/>
          <table:table-cell table:style-name="ce11" table:number-columns-repeated="3"/>
          <table:table-cell table:style-name="ce168"/>
          <table:table-cell table:style-name="ce11" table:number-columns-repeated="10"/>
          <table:table-cell table:style-name="ce11" office:value-type="string" calcext:value-type="string">
            <text:p>Started by SocialText. Credit for the name "Wiki Wednesday" goes to Phil Wolff, </text:p>
          </table:table-cell>
          <table:table-cell table:style-name="ce11" table:number-columns-repeated="4"/>
          <table:table-cell table:number-columns-repeated="992"/>
        </table:table-row>
        <table:table-row table:style-name="ro4">
          <table:table-cell table:style-name="ce3" office:value-type="string" calcext:value-type="string">
            <text:p>WikiSprint</text:p>
          </table:table-cell>
          <table:table-cell table:style-name="ce9" office:value-type="string" calcext:value-type="string">
            <text:p>@mbauwens</text:p>
          </table:table-cell>
          <table:table-cell table:style-name="ce9"/>
          <table:table-cell table:style-name="ce11" office:value-type="string" calcext:value-type="string">
            <text:p>Sprint means “a short race at top speed”, and in open source universe it refers to a collective programming methodology that occurs during a short period of time. This methodology is frequently used in the Python community (an open source programming language) and has been adapted to collective book writing, which are known as Book Sprints.</text:p>
            <text:p>A WikiSprint is an event for collaborative produce of content that is done intensively in a short period of time and takes place on a wiki platform.</text:p>
          </table:table-cell>
          <table:table-cell table:style-name="ce11" office:value-type="string" calcext:value-type="string">
            <text:p>#act, #produce</text:p>
          </table:table-cell>
          <table:table-cell table:style-name="ce11" table:number-columns-repeated="4"/>
          <table:table-cell table:style-name="ce41" office:value-type="string" calcext:value-type="string">
            <text:p><text:a xlink:href="http://wikisprint.p2pf.org/?lang=en" xlink:type="simple">http://wikisprint.p2pf.org/?lang=en</text:a></text:p>
          </table:table-cell>
          <table:table-cell table:style-name="ce11"/>
          <table:table-cell table:style-name="ce11" office:value-type="string" calcext:value-type="string">
            <text:p>Blitz, Marathons</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Women Circles Meetings</text:p>
          </table:table-cell>
          <table:table-cell table:style-name="ce9" office:value-type="string" calcext:value-type="string">
            <text:p>@lilious</text:p>
          </table:table-cell>
          <table:table-cell/>
          <table:table-cell table:style-name="ce11" office:value-type="string" calcext:value-type="string">
            <text:p>Women gather together for a variety of reasons. Support groups, ritual circles, discussion forums, gatherings that nurture creativity - all are ways in which women create community, banish isolation, and empower themselves. Women's circles provide safe and nuturing spaces for participants to own their feelings and experiences, to take creative risks, and to allow their deepest yearnings to take root and blossom.</text:p>
          </table:table-cell>
          <table:table-cell table:style-name="ce11" office:value-type="string" calcext:value-type="string">
            <text:p>#learn, #share, #support, #bond</text:p>
          </table:table-cell>
          <table:table-cell table:style-name="ce149"/>
          <table:table-cell table:style-name="ce11" table:number-columns-repeated="3"/>
          <table:table-cell table:style-name="ce40" office:value-type="string" calcext:value-type="string">
            <text:p><text:a xlink:href="http://www.essortment.com/start-womens-circle-36129.html" xlink:type="simple">http://www.essortment.com/start-womens-circle-36129.html</text:a></text:p>
          </table:table-cell>
          <table:table-cell table:style-name="ce11"/>
          <table:table-cell table:style-name="ce11" office:value-type="string" calcext:value-type="string">
            <text:p>Circles</text:p>
          </table:table-cell>
          <table:table-cell table:style-name="ce164"/>
          <table:table-cell table:style-name="ce9"/>
          <table:table-cell table:style-name="ce11" table:number-columns-repeated="2"/>
          <table:table-cell table:style-name="ce168"/>
          <table:table-cell table:style-name="ce11" table:number-columns-repeated="15"/>
          <table:table-cell table:number-columns-repeated="992"/>
        </table:table-row>
        <table:table-row table:style-name="ro4">
          <table:table-cell table:style-name="ce3" office:value-type="string" calcext:value-type="string">
            <text:p>WordCamp</text:p>
          </table:table-cell>
          <table:table-cell table:style-name="ce9" office:value-type="string" calcext:value-type="string">
            <text:p>@lilious</text:p>
          </table:table-cell>
          <table:table-cell table:style-name="ce11" office:value-type="string" calcext:value-type="string">
            <text:p>everything WordPress</text:p>
          </table:table-cell>
          <table:table-cell table:style-name="ce11" office:value-type="string" calcext:value-type="string">
            <text:p>WordCamp is a conference that focuses on everything WordPress.</text:p>
            <text:p/>
            <text:p>WordCamps are informal, community-organized events that are put together by WordPress users like you. Everyone from casual users to core developers participate, share ideas, and get to know each other.</text:p>
          </table:table-cell>
          <table:table-cell table:style-name="ce11" office:value-type="string" calcext:value-type="string">
            <text:p>#learn, #share, #produce</text:p>
          </table:table-cell>
          <table:table-cell table:style-name="ce150" office:value-type="string" calcext:value-type="string">
            <text:p><text:a xlink:href="https://en.wikipedia.org/wiki/WordCamp#WordCamp_developer_and_user_conferences" xlink:type="simple">https://en.wikipedia.org/wiki/WordCamp#WordCamp_developer_and_user_conferences</text:a></text:p>
          </table:table-cell>
          <table:table-cell table:style-name="ce18"/>
          <table:table-cell table:style-name="ce40" office:value-type="string" calcext:value-type="string">
            <text:p><text:a xlink:href="http://central.wordcamp.org/news/2013/02/13/reviewing-wordcamp-guidelines/" xlink:type="simple">http://central.wordcamp.org/news/2013/02/13/reviewing-wordcamp-guidelines/</text:a></text:p>
          </table:table-cell>
          <table:table-cell table:style-name="ce18"/>
          <table:table-cell table:style-name="ce40" office:value-type="string" calcext:value-type="string">
            <text:p><text:a xlink:href="http://central.wordcamp.org/" xlink:type="simple">http://central.wordcamp.org/</text:a></text:p>
          </table:table-cell>
          <table:table-cell table:style-name="ce11"/>
          <table:table-cell table:style-name="ce11" office:value-type="string" calcext:value-type="string">
            <text:p>MeetUp, Camps, BarCamp</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World café</text:p>
          </table:table-cell>
          <table:table-cell table:style-name="ce9" office:value-type="string" calcext:value-type="string">
            <text:p>@lilious</text:p>
          </table:table-cell>
          <table:table-cell table:style-name="ce9"/>
          <table:table-cell table:style-name="ce18" office:value-type="string" calcext:value-type="string">
            <text:p>World café is a process designed to make visible and audible the intelligence of a living human system. A knowledge café or World Café is a type of business meeting or organisational workshop which aims to provide an open and creative conversation on a topic of mutual interest to surface their collective knowledge, share ideas and insights, and gain a deeper understanding of the subject and the issues involved.</text:p>
          </table:table-cell>
          <table:table-cell table:style-name="ce11" office:value-type="string" calcext:value-type="string">
            <text:p>#collective-intelligence, #learn, #share, #solve, #think</text:p>
          </table:table-cell>
          <table:table-cell table:style-name="ce151" office:value-type="string" calcext:value-type="string">
            <text:p><text:a xlink:href="https://en.wikipedia.org/wiki/The_World_Cafe" xlink:type="simple">https://en.wikipedia.org/wiki/The_World_Cafe</text:a></text:p>
          </table:table-cell>
          <table:table-cell table:style-name="ce40" office:value-type="string" calcext:value-type="string">
            <text:p><text:a xlink:href="http://www.theworldcafecommunity.org/" xlink:type="simple">http://www.theworldcafecommunity.org/</text:a></text:p>
          </table:table-cell>
          <table:table-cell table:style-name="ce41" office:value-type="string" calcext:value-type="string">
            <text:p><text:a xlink:href="http://www.kbs-frb.be/uploadedFiles/KBS-FRB/Files/EN/PUB_1540_Toolkit_13_WorldCafe.pdf" xlink:type="simple">http://www.kbs-frb.be/uploadedFiles/KBS-FRB/Files/EN/PUB_1540_Toolkit_13_WorldCafe.pdf</text:a></text:p>
          </table:table-cell>
          <table:table-cell table:style-name="ce40" office:value-type="string" calcext:value-type="string">
            <text:p><text:a xlink:href="https://github.com/lilianricaud/World-Cafe-Free-Libre-Recipe" xlink:type="simple">https://github.com/lilianricaud/World-Cafe-Free-Libre-Recipe</text:a></text:p>
          </table:table-cell>
          <table:table-cell table:style-name="ce11" table:number-columns-repeated="2"/>
          <table:table-cell table:style-name="ce11" office:value-type="string" calcext:value-type="string">
            <text:p>Knowledge café</text:p>
          </table:table-cell>
          <table:table-cell table:style-name="ce22"/>
          <table:table-cell table:style-name="ce11"/>
          <table:table-cell table:style-name="ce11" office:value-type="string" calcext:value-type="string">
            <text:p>collect collective knowledge on a given topic and act plan for implementation oh harvested ideas</text:p>
          </table:table-cell>
          <table:table-cell table:style-name="ce11"/>
          <table:table-cell table:style-name="ce168"/>
          <table:table-cell table:style-name="ce11" table:number-columns-repeated="3"/>
          <table:table-cell table:style-name="ce11" office:value-type="string" calcext:value-type="string">
            <text:p>Conversation as core process. Reflection and exploration, </text:p>
            <text:p>Collective Insights, </text:p>
            <text:p>Harvesting discoveries, </text:p>
            <text:p>act planning, </text:p>
            <text:p>Implementation, </text:p>
            <text:p>Feedback and assessment</text:p>
          </table:table-cell>
          <table:table-cell table:style-name="ce11" office:value-type="string" calcext:value-type="string">
            <text:p>The following seven World Café design principles are an integrated set of ideas and practices that form the basis of the pattern embodied in the World Café process.</text:p>
            <text:p/>
            <text:p>1) Set the Context</text:p>
            <text:p>Pay attention to the reason you are bringing people together, and what you want to achieve. Knowing the purpose and parameters of your meeting enables you to consider and choose the most important elements to realize your goals: e.g. who should be part of the conversation, what themes or questions will be most pertinent, what sorts of harvest will be more useful, etc.. </text:p>
            <text:p>2) Create Hospitable Space</text:p>
            <text:p>Café hosts around the world emphasize the power and importance of creating a hospitable space—one that feels safe and inviting. When people feel comfortable to be themselves, they do their most creative thinking, speaking, and listening. In particular, consider how your invitation and your physical set-up contribute to creating a welcoming atmosphere.</text:p>
            <text:p/>
            <text:p>3) Explore Questions that Matter</text:p>
            <text:p>Knowledge emerges in response to compelling questions. Find questions that are relevant to the real-life concerns of the group. Powerful questions that "travel well" help attract collective energy, insight, and act as they move throughout a system. Depending on the timeframe available and your objectives, your Café may explore a single question or use a progressively deeper line of inquiry through several conversational rounds.</text:p>
            <text:p/>
            <text:p>4) Encourage Everyone's Contribution</text:p>
            <text:p>As leaders we are increasingly aware of the importance of participation, but most people don't only want to participate, they want to actively contribute to making a difference. It is important to encourage everyone in your meeting to contribute their ideas and perspectives, while also allowing anyone who wants to participate by simply listening to do so.</text:p>
            <text:p/>
            <text:p>5) Connect Diverse Perspectives</text:p>
            <text:p>The opportunity to move between tables, meet new people, actively contribute your thinking, and link the essence of your discoveries to ever-widening circles of thought is one of the distinguishing characteristics of the Café. As participants carry key ideas or themes to new tables, they exchange perspectives, greatly enriching the possibility for surprising new insights.</text:p>
            <text:p/>
            <text:p>6) Listen together for Patterns and Insights</text:p>
            <text:p>Listening is a give we give to one another. The quality of our listening is perhaps the most important factor determining the success of a Café. Through practicing shared listening and paying attention to themes, patterns and insights, we begin to sense a connection to the larger whole. Encourage people to listen for what is not being spoken along with what is being shared.</text:p>
            <text:p/>
            <text:p>7) Share Collective Discoveries</text:p>
            <text:p>Conversations held at one table reflect a pattern of wholeness that connects with the conversations at the other tables. The last phase of the Café, often called the "harvest", involves making this pattern of wholeness visible to everyone in a large group conversation. Invite a few minutes of silent reflection on the patterns, themes and deeper questions experienced in the small group conversations and call them out to share with the larger group. Make sure you have a way to capture the harvest - working with a graphic recorder is recommended.</text:p>
          </table:table-cell>
          <table:table-cell table:style-name="ce11" table:number-columns-repeated="10"/>
          <table:table-cell table:number-columns-repeated="992"/>
        </table:table-row>
        <table:table-row table:style-name="ro4">
          <table:table-cell table:style-name="ce3" office:value-type="string" calcext:value-type="string">
            <text:p>World Naked Bike Ride (WNBR) </text:p>
          </table:table-cell>
          <table:table-cell table:style-name="ce9" office:value-type="string" calcext:value-type="string">
            <text:p>@lilious</text:p>
          </table:table-cell>
          <table:table-cell table:style-name="ce9" office:value-type="string" calcext:value-type="string">
            <text:p>bare as you dare</text:p>
          </table:table-cell>
          <table:table-cell table:style-name="ce11" office:value-type="string" calcext:value-type="string">
            <text:p>The World Naked Bike Ride (WNBR) is an international clothing-optional bike ride in which participants plan, meet and ride together en masse on human-powered transport , to "deliver a vision of a cleaner, safer, body-positive world." Full or partial nudity is encouraged, but not mandatory.</text:p>
            <text:p>Creative expression is also encouraged to generate a play and immersive atmosphere during the ride, capture the attention and imagination of the public and media, and make the experience more personalized and fulfilling for the riders. Body art, such as body painting, are common forms of creative expression, as well as costumes, art bikes, portable sound reinforcement systems (such as public address systems, bullhorns and boomboxes) and musical instruments or other types of noisemaker.</text:p>
            <text:p>Pre- and post-ride parties for WNBRs have become events unto themselves, often featuring musical bands, DJs, body painting, temporary structures/installation art, political tabling, and catering. </text:p>
          </table:table-cell>
          <table:table-cell table:style-name="ce11" office:value-type="string" calcext:value-type="string">
            <text:p>#bike, #mob, #culture-hacking</text:p>
          </table:table-cell>
          <table:table-cell table:style-name="ce41" office:value-type="string" calcext:value-type="string">
            <text:p><text:a xlink:href="https://en.wikipedia.org/wiki/World_Naked_Bike_Ride" xlink:type="simple">https://en.wikipedia.org/wiki/World_Naked_Bike_Ride</text:a></text:p>
          </table:table-cell>
          <table:table-cell table:style-name="ce11" table:number-columns-repeated="5"/>
          <table:table-cell table:style-name="ce11" office:value-type="string" calcext:value-type="string">
            <text:p>Cyclists flash mobs, Nude Protest</text:p>
          </table:table-cell>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Yes, and...</text:p>
          </table:table-cell>
          <table:table-cell table:style-name="ce9" office:value-type="string" calcext:value-type="string">
            <text:p>@pointbar</text:p>
          </table:table-cell>
          <table:table-cell table:style-name="ce9"/>
          <table:table-cell table:style-name="ce11" office:value-type="string" calcext:value-type="string">
            <text:p>Simple technique for discussion, Used a lot in improv, Instead of saying “yes but…” say “yes and…” This creates a different dynamic in the conversation. Brings a more positive attitude, Brings ideas to the conversation, Makes improvements, solves problems, vs creating new problems</text:p>
            <text:p>“Yes, and…” makes me stop and think and be more positive… it helps me keep the conversation moving forward</text:p>
          </table:table-cell>
          <table:table-cell table:style-name="ce11" office:value-type="string" calcext:value-type="string">
            <text:p>#positive, #language, #creativity</text:p>
          </table:table-cell>
          <table:table-cell table:style-name="ce11"/>
          <table:table-cell table:style-name="ce41" office:value-type="string" calcext:value-type="string">
            <text:p><text:a xlink:href="http://appliedimprov.ning.com/forum/topics/ain-ebulletin-well-let-me-tell-you-why-that-won-t-work?xg_source=activity" xlink:type="simple">http://appliedimprov.ning.com/forum/topics/ain-ebulletin-well-let-me-tell-you-why-that-won-t-work?xg_source=activity</text:a></text:p>
          </table:table-cell>
          <table:table-cell table:style-name="ce11" table:number-columns-repeated="2"/>
          <table:table-cell table:style-name="ce41" office:value-type="string" calcext:value-type="string">
            <text:p><text:a xlink:href="http://www.tendtools.com/2013/10/the-yes-and-rule-how-improv-energizes-decide-in-business/" xlink:type="simple">http://www.tendtools.com/2013/10/the-yes-and-rule-how-improv-energizes-decide-in-business/</text:a></text:p>
          </table:table-cell>
          <table:table-cell table:style-name="ce11" table:number-columns-repeated="2"/>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8">
          <table:table-cell table:style-name="ce3" office:value-type="string" calcext:value-type="string">
            <text:p>YesLab</text:p>
          </table:table-cell>
          <table:table-cell table:style-name="ce9" office:value-type="string" calcext:value-type="string">
            <text:p>@lilious</text:p>
          </table:table-cell>
          <table:table-cell/>
          <table:table-cell table:style-name="ce11" office:value-type="string" calcext:value-type="string">
            <text:p>At the moment, the Yes Lab is mainly a series of brainstorms and trainings to help activist groups carry out media-getting creative acts, focused on their own campaign goals. It's a way for social justice organizations to take advantage of all that we Yes Men have learned. General content includes:</text:p>
            <text:p/>
            <text:p>Presentation of "laughtivism": developing effective, mediagenic activist projects around the issue at hand</text:p>
            <text:p>Brainstorming out numerous project ideas, evaluating the options, and choosing the best one</text:p>
            <text:p>Fleshing out chosen project(s) fully, and developing a complete act plan with timelines, deadlines, and chains of responsibility</text:p>
            <text:p>Trainings as needed, with the Yes Men and external trainers, to cover media handling, improv, writing, video editing, etc.</text:p>
            <text:p>map out teams and determining additional staffing needs (which can come from the Yes Men's network if necessary)</text:p>
            <text:p>Bicycle, kayak, or hang-gliding tours of relevant local areas—or other play activities of some relevance</text:p>
            <text:p/>
            <text:p/>
          </table:table-cell>
          <table:table-cell table:style-name="ce11" office:value-type="string" calcext:value-type="string">
            <text:p>#activism, #creativity, #art, #media, #culture-hacking</text:p>
          </table:table-cell>
          <table:table-cell table:style-name="ce9" table:number-columns-repeated="4"/>
          <table:table-cell table:style-name="ce10" office:value-type="string" calcext:value-type="string">
            <text:p><text:a xlink:href="http://www.yeslab.org/about" xlink:type="simple">http://www.yeslab.org/about</text:a></text:p>
          </table:table-cell>
          <table:table-cell table:style-name="ce164"/>
          <table:table-cell table:style-name="ce9" table:number-columns-repeated="5"/>
          <table:table-cell table:number-columns-repeated="4"/>
          <table:table-cell table:style-name="ce9" table:number-columns-repeated="10"/>
          <table:table-cell table:style-name="ce14"/>
          <table:table-cell table:number-columns-repeated="993"/>
        </table:table-row>
        <table:table-row table:style-name="ro4">
          <table:table-cell table:style-name="ce3" office:value-type="string" calcext:value-type="string">
            <text:p>Pomodoro Technique</text:p>
          </table:table-cell>
          <table:table-cell table:style-name="ce9" office:value-type="string" calcext:value-type="string">
            <text:p>@lilious</text:p>
          </table:table-cell>
          <table:table-cell table:style-name="ce9"/>
          <table:table-cell table:style-name="ce11" office:value-type="string" calcext:value-type="string">
            <text:p>The Pomodoro Technique is a time management method developed by Francesco Cirillo in the late 1980s.</text:p>
            <text:p> The technique uses a timer to break down work into intervals </text:p>
            <text:p>traditionally 25 minutes in length, separated by short breaks. These </text:p>
            <text:p>intervals are known as "pomodori", the plural of the Italian word pomodoro for "tomato".[2] The method is based on the idea that frequent breaks can improve mental agility.[3][4]</text:p>
            <text:p>Closely related to concepts such as timeboxing and iterative and incremental development used in software design, the method has been adopted in pair programming contexts</text:p>
          </table:table-cell>
          <table:table-cell table:style-name="ce11" office:value-type="string" calcext:value-type="string">
            <text:p>#creativity, #make, #time,</text:p>
          </table:table-cell>
          <table:table-cell table:style-name="ce41" office:value-type="string" calcext:value-type="string">
            <text:p><text:a xlink:href="https://en.wikipedia.org/wiki/Pomodoro_Technique" xlink:type="simple">https://en.wikipedia.org/wiki/Pomodoro_Technique</text:a></text:p>
          </table:table-cell>
          <table:table-cell table:style-name="ce41" office:value-type="string" calcext:value-type="string">
            <text:p><text:a xlink:href="http://pomodorotechnique.com/" xlink:type="simple">http://pomodorotechnique.com/</text:a></text:p>
          </table:table-cell>
          <table:table-cell table:style-name="ce11" table:number-columns-repeated="5"/>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Lego Serious Play</text:p>
          </table:table-cell>
          <table:table-cell table:style-name="ce9" office:value-type="string" calcext:value-type="string">
            <text:p>@lilious</text:p>
          </table:table-cell>
          <table:table-cell table:style-name="ce9"/>
          <table:table-cell table:style-name="ce11" office:value-type="string" calcext:value-type="string">
            <text:p>Plastic Attack = Going to a supermarket with a group of people, doing your normal shopping, and leaving all plastic packaging behind in the shop.</text:p>
          </table:table-cell>
          <table:table-cell table:style-name="ce11" office:value-type="string" calcext:value-type="string">
            <text:p>#creativity, #make, #think</text:p>
          </table:table-cell>
          <table:table-cell table:style-name="ce41" office:value-type="string" calcext:value-type="string">
            <text:p><text:a xlink:href="https://en.wikipedia.org/wiki/Lego_Serious_Play" xlink:type="simple">https://en.wikipedia.org/wiki/Lego_Serious_Play</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Plastic attack</text:p>
          </table:table-cell>
          <table:table-cell table:style-name="ce9" table:number-columns-repeated="2"/>
          <table:table-cell table:style-name="ce11" table:number-columns-repeated="3"/>
          <table:table-cell table:style-name="ce41" office:value-type="string" calcext:value-type="string">
            <text:p><text:a xlink:href="http://www.bbc.com/news/uk-england-bristol-43559636" xlink:type="simple">http://www.bbc.com/news/uk-england-bristol-43559636</text:a></text:p>
          </table:table-cell>
          <table:table-cell table:style-name="ce41" office:value-type="string" calcext:value-type="string">
            <text:p><text:a xlink:href="https://www.facebook.com/events/242464229661756/" xlink:type="simple">https://www.facebook.com/events/242464229661756/</text:a></text:p>
          </table:table-cell>
          <table:table-cell table:style-name="ce11" table:number-columns-repeated="4"/>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table-cell table:style-name="ce3" office:value-type="string" calcext:value-type="string">
            <text:p>Dialogue Mapping</text:p>
          </table:table-cell>
          <table:table-cell table:style-name="ce9" table:number-columns-repeated="2"/>
          <table:table-cell table:style-name="ce11" office:value-type="string" calcext:value-type="string">
            <text:p>Dialogue Mapping is an inclusive, visual facilitation process that creates a diagram or "map" using the IBIS grammar that captures and connects participants' comments as a meeting conversation unfolds. It is an outstanding tool for building shared understanding and shared language. It is especially effective with highly complex or wicked problems that are wrought with both social and technical complexity as well as a sometimes maddening inability to move forward in a meaningful and cost effective way.</text:p>
            <text:p/>
            <text:p>Although you can use a whiteboard to do the mapping by hand, it is typically done with Compendium projected on a large shared display. </text:p>
          </table:table-cell>
          <table:table-cell table:style-name="ce11"/>
          <table:table-cell table:style-name="ce41" office:value-type="string" calcext:value-type="string">
            <text:p><text:a xlink:href="http://fasterthan20.com/wiki/Dialogue_Mapping" xlink:type="simple">http://fasterthan20.com/wiki/Dialogue_Mapping</text:a></text:p>
          </table:table-cell>
          <table:table-cell table:style-name="ce11" table:number-columns-repeated="6"/>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4" table:number-rows-repeated="22">
          <table:table-cell table:style-name="ce3"/>
          <table:table-cell table:style-name="ce9" table:number-columns-repeated="2"/>
          <table:table-cell table:style-name="ce11" table:number-columns-repeated="9"/>
          <table:table-cell table:style-name="ce22"/>
          <table:table-cell table:style-name="ce11" table:number-columns-repeated="3"/>
          <table:table-cell table:style-name="ce168"/>
          <table:table-cell table:style-name="ce11" table:number-columns-repeated="15"/>
          <table:table-cell table:number-columns-repeated="992"/>
        </table:table-row>
        <table:table-row table:style-name="ro9" table:number-rows-repeated="1048173">
          <table:table-cell table:number-columns-repeated="1024"/>
        </table:table-row>
        <table:table-row table:style-name="ro9">
          <table:table-cell table:number-columns-repeated="1024"/>
        </table:table-row>
        <calcext:conditional-formats>
          <calcext:conditional-format calcext:target-range-address="'Co-Creative events lexicon'.F2:'Co-Creative events lexicon'.F4">
            <calcext:condition calcext:apply-style-name="ConditionalStyle_1" calcext:value="contains-text(&quot;wikipedia&quot;)" calcext:base-cell-address="'Co-Creative events lexicon'.F2"/>
          </calcext:conditional-format>
          <calcext:conditional-format calcext:target-range-address="'Co-Creative events lexicon'.F6:'Co-Creative events lexicon'.F7">
            <calcext:condition calcext:apply-style-name="ConditionalStyle_1" calcext:value="contains-text(&quot;wikipedia&quot;)" calcext:base-cell-address="'Co-Creative events lexicon'.F6"/>
          </calcext:conditional-format>
          <calcext:conditional-format calcext:target-range-address="'Co-Creative events lexicon'.F9:'Co-Creative events lexicon'.F9">
            <calcext:condition calcext:apply-style-name="ConditionalStyle_1" calcext:value="contains-text(&quot;wikipedia&quot;)" calcext:base-cell-address="'Co-Creative events lexicon'.F9"/>
          </calcext:conditional-format>
          <calcext:conditional-format calcext:target-range-address="'Co-Creative events lexicon'.F11:'Co-Creative events lexicon'.F12">
            <calcext:condition calcext:apply-style-name="ConditionalStyle_1" calcext:value="contains-text(&quot;wikipedia&quot;)" calcext:base-cell-address="'Co-Creative events lexicon'.F11"/>
          </calcext:conditional-format>
          <calcext:conditional-format calcext:target-range-address="'Co-Creative events lexicon'.F14:'Co-Creative events lexicon'.F14">
            <calcext:condition calcext:apply-style-name="ConditionalStyle_1" calcext:value="contains-text(&quot;wikipedia&quot;)" calcext:base-cell-address="'Co-Creative events lexicon'.F14"/>
          </calcext:conditional-format>
          <calcext:conditional-format calcext:target-range-address="'Co-Creative events lexicon'.F16:'Co-Creative events lexicon'.F19">
            <calcext:condition calcext:apply-style-name="ConditionalStyle_1" calcext:value="contains-text(&quot;wikipedia&quot;)" calcext:base-cell-address="'Co-Creative events lexicon'.F16"/>
          </calcext:conditional-format>
          <calcext:conditional-format calcext:target-range-address="'Co-Creative events lexicon'.F24:'Co-Creative events lexicon'.F25">
            <calcext:condition calcext:apply-style-name="ConditionalStyle_1" calcext:value="contains-text(&quot;wikipedia&quot;)" calcext:base-cell-address="'Co-Creative events lexicon'.F24"/>
          </calcext:conditional-format>
          <calcext:conditional-format calcext:target-range-address="'Co-Creative events lexicon'.F28:'Co-Creative events lexicon'.F28">
            <calcext:condition calcext:apply-style-name="ConditionalStyle_1" calcext:value="contains-text(&quot;wikipedia&quot;)" calcext:base-cell-address="'Co-Creative events lexicon'.F28"/>
          </calcext:conditional-format>
          <calcext:conditional-format calcext:target-range-address="'Co-Creative events lexicon'.F35:'Co-Creative events lexicon'.F35">
            <calcext:condition calcext:apply-style-name="ConditionalStyle_1" calcext:value="contains-text(&quot;wikipedia&quot;)" calcext:base-cell-address="'Co-Creative events lexicon'.F35"/>
          </calcext:conditional-format>
          <calcext:conditional-format calcext:target-range-address="'Co-Creative events lexicon'.F38:'Co-Creative events lexicon'.F38">
            <calcext:condition calcext:apply-style-name="ConditionalStyle_1" calcext:value="contains-text(&quot;wikipedia&quot;)" calcext:base-cell-address="'Co-Creative events lexicon'.F38"/>
          </calcext:conditional-format>
          <calcext:conditional-format calcext:target-range-address="'Co-Creative events lexicon'.F46:'Co-Creative events lexicon'.F50">
            <calcext:condition calcext:apply-style-name="ConditionalStyle_1" calcext:value="contains-text(&quot;wikipedia&quot;)" calcext:base-cell-address="'Co-Creative events lexicon'.F46"/>
          </calcext:conditional-format>
          <calcext:conditional-format calcext:target-range-address="'Co-Creative events lexicon'.F52:'Co-Creative events lexicon'.F54">
            <calcext:condition calcext:apply-style-name="ConditionalStyle_1" calcext:value="contains-text(&quot;wikipedia&quot;)" calcext:base-cell-address="'Co-Creative events lexicon'.F52"/>
          </calcext:conditional-format>
          <calcext:conditional-format calcext:target-range-address="'Co-Creative events lexicon'.F56:'Co-Creative events lexicon'.F57">
            <calcext:condition calcext:apply-style-name="ConditionalStyle_1" calcext:value="contains-text(&quot;wikipedia&quot;)" calcext:base-cell-address="'Co-Creative events lexicon'.F56"/>
          </calcext:conditional-format>
          <calcext:conditional-format calcext:target-range-address="'Co-Creative events lexicon'.F62:'Co-Creative events lexicon'.F64">
            <calcext:condition calcext:apply-style-name="ConditionalStyle_1" calcext:value="contains-text(&quot;wikipedia&quot;)" calcext:base-cell-address="'Co-Creative events lexicon'.F62"/>
          </calcext:conditional-format>
          <calcext:conditional-format calcext:target-range-address="'Co-Creative events lexicon'.F68:'Co-Creative events lexicon'.F68">
            <calcext:condition calcext:apply-style-name="ConditionalStyle_1" calcext:value="contains-text(&quot;wikipedia&quot;)" calcext:base-cell-address="'Co-Creative events lexicon'.F68"/>
          </calcext:conditional-format>
          <calcext:conditional-format calcext:target-range-address="'Co-Creative events lexicon'.F71:'Co-Creative events lexicon'.F71">
            <calcext:condition calcext:apply-style-name="ConditionalStyle_1" calcext:value="contains-text(&quot;wikipedia&quot;)" calcext:base-cell-address="'Co-Creative events lexicon'.F71"/>
          </calcext:conditional-format>
          <calcext:conditional-format calcext:target-range-address="'Co-Creative events lexicon'.F79:'Co-Creative events lexicon'.F79">
            <calcext:condition calcext:apply-style-name="ConditionalStyle_1" calcext:value="contains-text(&quot;wikipedia&quot;)" calcext:base-cell-address="'Co-Creative events lexicon'.F79"/>
          </calcext:conditional-format>
          <calcext:conditional-format calcext:target-range-address="'Co-Creative events lexicon'.F86:'Co-Creative events lexicon'.F86">
            <calcext:condition calcext:apply-style-name="ConditionalStyle_1" calcext:value="contains-text(&quot;wikipedia&quot;)" calcext:base-cell-address="'Co-Creative events lexicon'.F86"/>
          </calcext:conditional-format>
          <calcext:conditional-format calcext:target-range-address="'Co-Creative events lexicon'.F89:'Co-Creative events lexicon'.F89">
            <calcext:condition calcext:apply-style-name="ConditionalStyle_1" calcext:value="contains-text(&quot;wikipedia&quot;)" calcext:base-cell-address="'Co-Creative events lexicon'.F89"/>
          </calcext:conditional-format>
          <calcext:conditional-format calcext:target-range-address="'Co-Creative events lexicon'.F93:'Co-Creative events lexicon'.F97">
            <calcext:condition calcext:apply-style-name="ConditionalStyle_1" calcext:value="contains-text(&quot;wikipedia&quot;)" calcext:base-cell-address="'Co-Creative events lexicon'.F93"/>
          </calcext:conditional-format>
          <calcext:conditional-format calcext:target-range-address="'Co-Creative events lexicon'.F99:'Co-Creative events lexicon'.F99">
            <calcext:condition calcext:apply-style-name="ConditionalStyle_1" calcext:value="contains-text(&quot;wikipedia&quot;)" calcext:base-cell-address="'Co-Creative events lexicon'.F99"/>
          </calcext:conditional-format>
          <calcext:conditional-format calcext:target-range-address="'Co-Creative events lexicon'.F103:'Co-Creative events lexicon'.F107">
            <calcext:condition calcext:apply-style-name="ConditionalStyle_1" calcext:value="contains-text(&quot;wikipedia&quot;)" calcext:base-cell-address="'Co-Creative events lexicon'.F103"/>
          </calcext:conditional-format>
          <calcext:conditional-format calcext:target-range-address="'Co-Creative events lexicon'.F112:'Co-Creative events lexicon'.F113">
            <calcext:condition calcext:apply-style-name="ConditionalStyle_1" calcext:value="contains-text(&quot;wikipedia&quot;)" calcext:base-cell-address="'Co-Creative events lexicon'.F112"/>
          </calcext:conditional-format>
          <calcext:conditional-format calcext:target-range-address="'Co-Creative events lexicon'.F115:'Co-Creative events lexicon'.F115">
            <calcext:condition calcext:apply-style-name="ConditionalStyle_1" calcext:value="contains-text(&quot;wikipedia&quot;)" calcext:base-cell-address="'Co-Creative events lexicon'.F115"/>
          </calcext:conditional-format>
          <calcext:conditional-format calcext:target-range-address="'Co-Creative events lexicon'.F118:'Co-Creative events lexicon'.F119">
            <calcext:condition calcext:apply-style-name="ConditionalStyle_1" calcext:value="contains-text(&quot;wikipedia&quot;)" calcext:base-cell-address="'Co-Creative events lexicon'.F118"/>
          </calcext:conditional-format>
          <calcext:conditional-format calcext:target-range-address="'Co-Creative events lexicon'.F121:'Co-Creative events lexicon'.F121">
            <calcext:condition calcext:apply-style-name="ConditionalStyle_1" calcext:value="contains-text(&quot;wikipedia&quot;)" calcext:base-cell-address="'Co-Creative events lexicon'.F121"/>
          </calcext:conditional-format>
          <calcext:conditional-format calcext:target-range-address="'Co-Creative events lexicon'.F123:'Co-Creative events lexicon'.F123">
            <calcext:condition calcext:apply-style-name="ConditionalStyle_1" calcext:value="contains-text(&quot;wikipedia&quot;)" calcext:base-cell-address="'Co-Creative events lexicon'.F123"/>
          </calcext:conditional-format>
          <calcext:conditional-format calcext:target-range-address="'Co-Creative events lexicon'.F131:'Co-Creative events lexicon'.F133">
            <calcext:condition calcext:apply-style-name="ConditionalStyle_1" calcext:value="contains-text(&quot;wikipedia&quot;)" calcext:base-cell-address="'Co-Creative events lexicon'.F131"/>
          </calcext:conditional-format>
          <calcext:conditional-format calcext:target-range-address="'Co-Creative events lexicon'.F139:'Co-Creative events lexicon'.F141">
            <calcext:condition calcext:apply-style-name="ConditionalStyle_1" calcext:value="contains-text(&quot;wikipedia&quot;)" calcext:base-cell-address="'Co-Creative events lexicon'.F139"/>
          </calcext:conditional-format>
          <calcext:conditional-format calcext:target-range-address="'Co-Creative events lexicon'.F145:'Co-Creative events lexicon'.F145">
            <calcext:condition calcext:apply-style-name="ConditionalStyle_1" calcext:value="contains-text(&quot;wikipedia&quot;)" calcext:base-cell-address="'Co-Creative events lexicon'.F145"/>
          </calcext:conditional-format>
          <calcext:conditional-format calcext:target-range-address="'Co-Creative events lexicon'.F147:'Co-Creative events lexicon'.F148">
            <calcext:condition calcext:apply-style-name="ConditionalStyle_1" calcext:value="contains-text(&quot;wikipedia&quot;)" calcext:base-cell-address="'Co-Creative events lexicon'.F147"/>
          </calcext:conditional-format>
          <calcext:conditional-format calcext:target-range-address="'Co-Creative events lexicon'.F151:'Co-Creative events lexicon'.F151">
            <calcext:condition calcext:apply-style-name="ConditionalStyle_1" calcext:value="contains-text(&quot;wikipedia&quot;)" calcext:base-cell-address="'Co-Creative events lexicon'.F151"/>
          </calcext:conditional-format>
          <calcext:conditional-format calcext:target-range-address="'Co-Creative events lexicon'.F156:'Co-Creative events lexicon'.F156">
            <calcext:condition calcext:apply-style-name="ConditionalStyle_1" calcext:value="contains-text(&quot;wikipedia&quot;)" calcext:base-cell-address="'Co-Creative events lexicon'.F156"/>
          </calcext:conditional-format>
          <calcext:conditional-format calcext:target-range-address="'Co-Creative events lexicon'.F159:'Co-Creative events lexicon'.F161">
            <calcext:condition calcext:apply-style-name="ConditionalStyle_1" calcext:value="contains-text(&quot;wikipedia&quot;)" calcext:base-cell-address="'Co-Creative events lexicon'.F159"/>
          </calcext:conditional-format>
          <calcext:conditional-format calcext:target-range-address="'Co-Creative events lexicon'.F164:'Co-Creative events lexicon'.F164">
            <calcext:condition calcext:apply-style-name="ConditionalStyle_1" calcext:value="contains-text(&quot;wikipedia&quot;)" calcext:base-cell-address="'Co-Creative events lexicon'.F164"/>
          </calcext:conditional-format>
          <calcext:conditional-format calcext:target-range-address="'Co-Creative events lexicon'.F166:'Co-Creative events lexicon'.F168">
            <calcext:condition calcext:apply-style-name="ConditionalStyle_1" calcext:value="contains-text(&quot;wikipedia&quot;)" calcext:base-cell-address="'Co-Creative events lexicon'.F166"/>
          </calcext:conditional-format>
          <calcext:conditional-format calcext:target-range-address="'Co-Creative events lexicon'.F177:'Co-Creative events lexicon'.F177">
            <calcext:condition calcext:apply-style-name="ConditionalStyle_1" calcext:value="contains-text(&quot;wikipedia&quot;)" calcext:base-cell-address="'Co-Creative events lexicon'.F177"/>
          </calcext:conditional-format>
          <calcext:conditional-format calcext:target-range-address="'Co-Creative events lexicon'.F180:'Co-Creative events lexicon'.F180">
            <calcext:condition calcext:apply-style-name="ConditionalStyle_1" calcext:value="contains-text(&quot;wikipedia&quot;)" calcext:base-cell-address="'Co-Creative events lexicon'.F180"/>
          </calcext:conditional-format>
          <calcext:conditional-format calcext:target-range-address="'Co-Creative events lexicon'.F183:'Co-Creative events lexicon'.F183">
            <calcext:condition calcext:apply-style-name="ConditionalStyle_1" calcext:value="contains-text(&quot;wikipedia&quot;)" calcext:base-cell-address="'Co-Creative events lexicon'.F183"/>
          </calcext:conditional-format>
          <calcext:conditional-format calcext:target-range-address="'Co-Creative events lexicon'.F186:'Co-Creative events lexicon'.F186">
            <calcext:condition calcext:apply-style-name="ConditionalStyle_1" calcext:value="contains-text(&quot;wikipedia&quot;)" calcext:base-cell-address="'Co-Creative events lexicon'.F186"/>
          </calcext:conditional-format>
          <calcext:conditional-format calcext:target-range-address="'Co-Creative events lexicon'.F190:'Co-Creative events lexicon'.F190">
            <calcext:condition calcext:apply-style-name="ConditionalStyle_1" calcext:value="contains-text(&quot;wikipedia&quot;)" calcext:base-cell-address="'Co-Creative events lexicon'.F190"/>
          </calcext:conditional-format>
          <calcext:conditional-format calcext:target-range-address="'Co-Creative events lexicon'.F193:'Co-Creative events lexicon'.F194">
            <calcext:condition calcext:apply-style-name="ConditionalStyle_1" calcext:value="contains-text(&quot;wikipedia&quot;)" calcext:base-cell-address="'Co-Creative events lexicon'.F193"/>
          </calcext:conditional-format>
          <calcext:conditional-format calcext:target-range-address="'Co-Creative events lexicon'.F197:'Co-Creative events lexicon'.F197">
            <calcext:condition calcext:apply-style-name="ConditionalStyle_1" calcext:value="contains-text(&quot;wikipedia&quot;)" calcext:base-cell-address="'Co-Creative events lexicon'.F197"/>
          </calcext:conditional-format>
          <calcext:conditional-format calcext:target-range-address="'Co-Creative events lexicon'.F199:'Co-Creative events lexicon'.F199">
            <calcext:condition calcext:apply-style-name="ConditionalStyle_1" calcext:value="contains-text(&quot;wikipedia&quot;)" calcext:base-cell-address="'Co-Creative events lexicon'.F199"/>
          </calcext:conditional-format>
          <calcext:conditional-format calcext:target-range-address="'Co-Creative events lexicon'.F201:'Co-Creative events lexicon'.F202">
            <calcext:condition calcext:apply-style-name="ConditionalStyle_1" calcext:value="contains-text(&quot;wikipedia&quot;)" calcext:base-cell-address="'Co-Creative events lexicon'.F201"/>
          </calcext:conditional-format>
          <calcext:conditional-format calcext:target-range-address="'Co-Creative events lexicon'.F204:'Co-Creative events lexicon'.F205">
            <calcext:condition calcext:apply-style-name="ConditionalStyle_1" calcext:value="contains-text(&quot;wikipedia&quot;)" calcext:base-cell-address="'Co-Creative events lexicon'.F204"/>
          </calcext:conditional-format>
          <calcext:conditional-format calcext:target-range-address="'Co-Creative events lexicon'.F207:'Co-Creative events lexicon'.F208">
            <calcext:condition calcext:apply-style-name="ConditionalStyle_1" calcext:value="contains-text(&quot;wikipedia&quot;)" calcext:base-cell-address="'Co-Creative events lexicon'.F207"/>
          </calcext:conditional-format>
          <calcext:conditional-format calcext:target-range-address="'Co-Creative events lexicon'.F210:'Co-Creative events lexicon'.F211">
            <calcext:condition calcext:apply-style-name="ConditionalStyle_1" calcext:value="contains-text(&quot;wikipedia&quot;)" calcext:base-cell-address="'Co-Creative events lexicon'.F210"/>
          </calcext:conditional-format>
          <calcext:conditional-format calcext:target-range-address="'Co-Creative events lexicon'.F215:'Co-Creative events lexicon'.F215">
            <calcext:condition calcext:apply-style-name="ConditionalStyle_1" calcext:value="contains-text(&quot;wikipedia&quot;)" calcext:base-cell-address="'Co-Creative events lexicon'.F215"/>
          </calcext:conditional-format>
          <calcext:conditional-format calcext:target-range-address="'Co-Creative events lexicon'.F217:'Co-Creative events lexicon'.F218">
            <calcext:condition calcext:apply-style-name="ConditionalStyle_1" calcext:value="contains-text(&quot;wikipedia&quot;)" calcext:base-cell-address="'Co-Creative events lexicon'.F217"/>
          </calcext:conditional-format>
          <calcext:conditional-format calcext:target-range-address="'Co-Creative events lexicon'.F221:'Co-Creative events lexicon'.F221">
            <calcext:condition calcext:apply-style-name="ConditionalStyle_1" calcext:value="contains-text(&quot;wikipedia&quot;)" calcext:base-cell-address="'Co-Creative events lexicon'.F221"/>
          </calcext:conditional-format>
          <calcext:conditional-format calcext:target-range-address="'Co-Creative events lexicon'.F224:'Co-Creative events lexicon'.F225">
            <calcext:condition calcext:apply-style-name="ConditionalStyle_1" calcext:value="contains-text(&quot;wikipedia&quot;)" calcext:base-cell-address="'Co-Creative events lexicon'.F224"/>
          </calcext:conditional-format>
          <calcext:conditional-format calcext:target-range-address="'Co-Creative events lexicon'.F232:'Co-Creative events lexicon'.F234">
            <calcext:condition calcext:apply-style-name="ConditionalStyle_1" calcext:value="contains-text(&quot;wikipedia&quot;)" calcext:base-cell-address="'Co-Creative events lexicon'.F232"/>
          </calcext:conditional-format>
          <calcext:conditional-format calcext:target-range-address="'Co-Creative events lexicon'.F236:'Co-Creative events lexicon'.F240">
            <calcext:condition calcext:apply-style-name="ConditionalStyle_1" calcext:value="contains-text(&quot;wikipedia&quot;)" calcext:base-cell-address="'Co-Creative events lexicon'.F236"/>
          </calcext:conditional-format>
          <calcext:conditional-format calcext:target-range-address="'Co-Creative events lexicon'.F244:'Co-Creative events lexicon'.F246">
            <calcext:condition calcext:apply-style-name="ConditionalStyle_1" calcext:value="contains-text(&quot;wikipedia&quot;)" calcext:base-cell-address="'Co-Creative events lexicon'.F244"/>
          </calcext:conditional-format>
          <calcext:conditional-format calcext:target-range-address="'Co-Creative events lexicon'.F250:'Co-Creative events lexicon'.F251">
            <calcext:condition calcext:apply-style-name="ConditionalStyle_1" calcext:value="contains-text(&quot;wikipedia&quot;)" calcext:base-cell-address="'Co-Creative events lexicon'.F250"/>
          </calcext:conditional-format>
          <calcext:conditional-format calcext:target-range-address="'Co-Creative events lexicon'.F255:'Co-Creative events lexicon'.F257">
            <calcext:condition calcext:apply-style-name="ConditionalStyle_1" calcext:value="contains-text(&quot;wikipedia&quot;)" calcext:base-cell-address="'Co-Creative events lexicon'.F255"/>
          </calcext:conditional-format>
          <calcext:conditional-format calcext:target-range-address="'Co-Creative events lexicon'.F259:'Co-Creative events lexicon'.F259">
            <calcext:condition calcext:apply-style-name="ConditionalStyle_1" calcext:value="contains-text(&quot;wikipedia&quot;)" calcext:base-cell-address="'Co-Creative events lexicon'.F259"/>
          </calcext:conditional-format>
          <calcext:conditional-format calcext:target-range-address="'Co-Creative events lexicon'.F261:'Co-Creative events lexicon'.F261">
            <calcext:condition calcext:apply-style-name="ConditionalStyle_1" calcext:value="contains-text(&quot;wikipedia&quot;)" calcext:base-cell-address="'Co-Creative events lexicon'.F261"/>
          </calcext:conditional-format>
          <calcext:conditional-format calcext:target-range-address="'Co-Creative events lexicon'.F263:'Co-Creative events lexicon'.F264">
            <calcext:condition calcext:apply-style-name="ConditionalStyle_1" calcext:value="contains-text(&quot;wikipedia&quot;)" calcext:base-cell-address="'Co-Creative events lexicon'.F263"/>
          </calcext:conditional-format>
          <calcext:conditional-format calcext:target-range-address="'Co-Creative events lexicon'.F266:'Co-Creative events lexicon'.F269">
            <calcext:condition calcext:apply-style-name="ConditionalStyle_1" calcext:value="contains-text(&quot;wikipedia&quot;)" calcext:base-cell-address="'Co-Creative events lexicon'.F266"/>
          </calcext:conditional-format>
          <calcext:conditional-format calcext:target-range-address="'Co-Creative events lexicon'.F271:'Co-Creative events lexicon'.F271">
            <calcext:condition calcext:apply-style-name="ConditionalStyle_1" calcext:value="contains-text(&quot;wikipedia&quot;)" calcext:base-cell-address="'Co-Creative events lexicon'.F271"/>
          </calcext:conditional-format>
          <calcext:conditional-format calcext:target-range-address="'Co-Creative events lexicon'.F273:'Co-Creative events lexicon'.F273">
            <calcext:condition calcext:apply-style-name="ConditionalStyle_1" calcext:value="contains-text(&quot;wikipedia&quot;)" calcext:base-cell-address="'Co-Creative events lexicon'.F273"/>
          </calcext:conditional-format>
          <calcext:conditional-format calcext:target-range-address="'Co-Creative events lexicon'.F275:'Co-Creative events lexicon'.F277">
            <calcext:condition calcext:apply-style-name="ConditionalStyle_1" calcext:value="contains-text(&quot;wikipedia&quot;)" calcext:base-cell-address="'Co-Creative events lexicon'.F275"/>
          </calcext:conditional-format>
          <calcext:conditional-format calcext:target-range-address="'Co-Creative events lexicon'.F279:'Co-Creative events lexicon'.F280">
            <calcext:condition calcext:apply-style-name="ConditionalStyle_1" calcext:value="contains-text(&quot;wikipedia&quot;)" calcext:base-cell-address="'Co-Creative events lexicon'.F279"/>
          </calcext:conditional-format>
          <calcext:conditional-format calcext:target-range-address="'Co-Creative events lexicon'.F285:'Co-Creative events lexicon'.F286">
            <calcext:condition calcext:apply-style-name="ConditionalStyle_1" calcext:value="contains-text(&quot;wikipedia&quot;)" calcext:base-cell-address="'Co-Creative events lexicon'.F285"/>
          </calcext:conditional-format>
          <calcext:conditional-format calcext:target-range-address="'Co-Creative events lexicon'.F289:'Co-Creative events lexicon'.F289">
            <calcext:condition calcext:apply-style-name="ConditionalStyle_1" calcext:value="contains-text(&quot;wikipedia&quot;)" calcext:base-cell-address="'Co-Creative events lexicon'.F289"/>
          </calcext:conditional-format>
          <calcext:conditional-format calcext:target-range-address="'Co-Creative events lexicon'.F291:'Co-Creative events lexicon'.F292">
            <calcext:condition calcext:apply-style-name="ConditionalStyle_1" calcext:value="contains-text(&quot;wikipedia&quot;)" calcext:base-cell-address="'Co-Creative events lexicon'.F291"/>
          </calcext:conditional-format>
          <calcext:conditional-format calcext:target-range-address="'Co-Creative events lexicon'.F294:'Co-Creative events lexicon'.F294">
            <calcext:condition calcext:apply-style-name="ConditionalStyle_1" calcext:value="contains-text(&quot;wikipedia&quot;)" calcext:base-cell-address="'Co-Creative events lexicon'.F294"/>
          </calcext:conditional-format>
          <calcext:conditional-format calcext:target-range-address="'Co-Creative events lexicon'.F297:'Co-Creative events lexicon'.F297">
            <calcext:condition calcext:apply-style-name="ConditionalStyle_1" calcext:value="contains-text(&quot;wikipedia&quot;)" calcext:base-cell-address="'Co-Creative events lexicon'.F297"/>
          </calcext:conditional-format>
          <calcext:conditional-format calcext:target-range-address="'Co-Creative events lexicon'.F300:'Co-Creative events lexicon'.F300">
            <calcext:condition calcext:apply-style-name="ConditionalStyle_1" calcext:value="contains-text(&quot;wikipedia&quot;)" calcext:base-cell-address="'Co-Creative events lexicon'.F300"/>
          </calcext:conditional-format>
          <calcext:conditional-format calcext:target-range-address="'Co-Creative events lexicon'.F302:'Co-Creative events lexicon'.F302">
            <calcext:condition calcext:apply-style-name="ConditionalStyle_1" calcext:value="contains-text(&quot;wikipedia&quot;)" calcext:base-cell-address="'Co-Creative events lexicon'.F302"/>
          </calcext:conditional-format>
          <calcext:conditional-format calcext:target-range-address="'Co-Creative events lexicon'.F308:'Co-Creative events lexicon'.F313">
            <calcext:condition calcext:apply-style-name="ConditionalStyle_1" calcext:value="contains-text(&quot;wikipedia&quot;)" calcext:base-cell-address="'Co-Creative events lexicon'.F308"/>
          </calcext:conditional-format>
          <calcext:conditional-format calcext:target-range-address="'Co-Creative events lexicon'.F315:'Co-Creative events lexicon'.F317">
            <calcext:condition calcext:apply-style-name="ConditionalStyle_1" calcext:value="contains-text(&quot;wikipedia&quot;)" calcext:base-cell-address="'Co-Creative events lexicon'.F315"/>
          </calcext:conditional-format>
          <calcext:conditional-format calcext:target-range-address="'Co-Creative events lexicon'.F320:'Co-Creative events lexicon'.F321">
            <calcext:condition calcext:apply-style-name="ConditionalStyle_1" calcext:value="contains-text(&quot;wikipedia&quot;)" calcext:base-cell-address="'Co-Creative events lexicon'.F320"/>
          </calcext:conditional-format>
          <calcext:conditional-format calcext:target-range-address="'Co-Creative events lexicon'.F324:'Co-Creative events lexicon'.F325">
            <calcext:condition calcext:apply-style-name="ConditionalStyle_1" calcext:value="contains-text(&quot;wikipedia&quot;)" calcext:base-cell-address="'Co-Creative events lexicon'.F324"/>
          </calcext:conditional-format>
          <calcext:conditional-format calcext:target-range-address="'Co-Creative events lexicon'.F327:'Co-Creative events lexicon'.F328">
            <calcext:condition calcext:apply-style-name="ConditionalStyle_1" calcext:value="contains-text(&quot;wikipedia&quot;)" calcext:base-cell-address="'Co-Creative events lexicon'.F327"/>
          </calcext:conditional-format>
          <calcext:conditional-format calcext:target-range-address="'Co-Creative events lexicon'.F332:'Co-Creative events lexicon'.F332">
            <calcext:condition calcext:apply-style-name="ConditionalStyle_1" calcext:value="contains-text(&quot;wikipedia&quot;)" calcext:base-cell-address="'Co-Creative events lexicon'.F332"/>
          </calcext:conditional-format>
          <calcext:conditional-format calcext:target-range-address="'Co-Creative events lexicon'.F338:'Co-Creative events lexicon'.F340">
            <calcext:condition calcext:apply-style-name="ConditionalStyle_1" calcext:value="contains-text(&quot;wikipedia&quot;)" calcext:base-cell-address="'Co-Creative events lexicon'.F338"/>
          </calcext:conditional-format>
          <calcext:conditional-format calcext:target-range-address="'Co-Creative events lexicon'.F344:'Co-Creative events lexicon'.F344">
            <calcext:condition calcext:apply-style-name="ConditionalStyle_1" calcext:value="contains-text(&quot;wikipedia&quot;)" calcext:base-cell-address="'Co-Creative events lexicon'.F344"/>
          </calcext:conditional-format>
          <calcext:conditional-format calcext:target-range-address="'Co-Creative events lexicon'.F346:'Co-Creative events lexicon'.F346">
            <calcext:condition calcext:apply-style-name="ConditionalStyle_1" calcext:value="contains-text(&quot;wikipedia&quot;)" calcext:base-cell-address="'Co-Creative events lexicon'.F346"/>
          </calcext:conditional-format>
          <calcext:conditional-format calcext:target-range-address="'Co-Creative events lexicon'.F354:'Co-Creative events lexicon'.F354">
            <calcext:condition calcext:apply-style-name="ConditionalStyle_1" calcext:value="contains-text(&quot;wikipedia&quot;)" calcext:base-cell-address="'Co-Creative events lexicon'.F354"/>
          </calcext:conditional-format>
          <calcext:conditional-format calcext:target-range-address="'Co-Creative events lexicon'.F358:'Co-Creative events lexicon'.F358">
            <calcext:condition calcext:apply-style-name="ConditionalStyle_1" calcext:value="contains-text(&quot;wikipedia&quot;)" calcext:base-cell-address="'Co-Creative events lexicon'.F358"/>
          </calcext:conditional-format>
          <calcext:conditional-format calcext:target-range-address="'Co-Creative events lexicon'.F365:'Co-Creative events lexicon'.F366">
            <calcext:condition calcext:apply-style-name="ConditionalStyle_1" calcext:value="contains-text(&quot;wikipedia&quot;)" calcext:base-cell-address="'Co-Creative events lexicon'.F365"/>
          </calcext:conditional-format>
          <calcext:conditional-format calcext:target-range-address="'Co-Creative events lexicon'.F368:'Co-Creative events lexicon'.F368">
            <calcext:condition calcext:apply-style-name="ConditionalStyle_1" calcext:value="contains-text(&quot;wikipedia&quot;)" calcext:base-cell-address="'Co-Creative events lexicon'.F368"/>
          </calcext:conditional-format>
          <calcext:conditional-format calcext:target-range-address="'Co-Creative events lexicon'.F371:'Co-Creative events lexicon'.F373">
            <calcext:condition calcext:apply-style-name="ConditionalStyle_1" calcext:value="contains-text(&quot;wikipedia&quot;)" calcext:base-cell-address="'Co-Creative events lexicon'.F371"/>
          </calcext:conditional-format>
        </calcext:conditional-formats>
      </table:table>
      <table:table table:name="Lexique rencontres co-créatives" table:style-name="ta2">
        <table:table-column table:style-name="co24" table:default-cell-style-name="Default"/>
        <table:table-column table:style-name="co25" table:default-cell-style-name="Default"/>
        <table:table-column table:style-name="co26" table:default-cell-style-name="Default"/>
        <table:table-column table:style-name="co25" table:default-cell-style-name="Default"/>
        <table:table-column table:style-name="co27" table:default-cell-style-name="Default"/>
        <table:table-column table:style-name="co2" table:default-cell-style-name="Default"/>
        <table:table-column table:style-name="co25" table:number-columns-repeated="9" table:default-cell-style-name="Default"/>
        <table:table-column table:style-name="co28" table:default-cell-style-name="Default"/>
        <table:table-column table:style-name="co29" table:default-cell-style-name="Default"/>
        <table:table-column table:style-name="co25"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5" table:default-cell-style-name="Default"/>
        <table:table-column table:style-name="co34" table:default-cell-style-name="Default"/>
        <table:table-column table:style-name="co25" table:number-columns-repeated="7" table:default-cell-style-name="Default"/>
        <table:table-column table:style-name="co23" table:number-columns-repeated="993" table:default-cell-style-name="Default"/>
        <table:table-row table:style-name="ro5">
          <table:table-cell table:style-name="ce171" office:value-type="string" calcext:value-type="string">
            <text:p>Trouver les dernieres versions et de nouveaux formats sous forme d'unjeu de cartes sur www.metacartes.cc</text:p>
          </table:table-cell>
          <table:table-cell table:style-name="ce173" office:value-type="string" calcext:value-type="string">
            <text:p>Ajouté / Repéré par</text:p>
          </table:table-cell>
          <table:table-cell table:style-name="ce176" office:value-type="string" calcext:value-type="string">
            <text:p>Description</text:p>
          </table:table-cell>
          <table:table-cell table:style-name="ce176" office:value-type="string" calcext:value-type="string">
            <text:p>Tags</text:p>
          </table:table-cell>
          <table:table-cell table:style-name="ce179" office:value-type="string" calcext:value-type="string">
            <text:p>Wikipedia article</text:p>
          </table:table-cell>
          <table:table-cell table:style-name="ce176" office:value-type="string" calcext:value-type="string">
            <text:p>Communauté de pratique</text:p>
          </table:table-cell>
          <table:table-cell table:style-name="ce176" office:value-type="string" calcext:value-type="string">
            <text:p>Lien "Code Source"/Recette (libre)</text:p>
          </table:table-cell>
          <table:table-cell table:style-name="ce176" office:value-type="string" calcext:value-type="string">
            <text:p>Autres lien de reference</text:p>
          </table:table-cell>
          <table:table-cell table:style-name="ce176" office:value-type="string" calcext:value-type="string">
            <text:p>Formats associés</text:p>
          </table:table-cell>
          <table:table-cell table:style-name="ce176" office:value-type="string" calcext:value-type="string">
            <text:p>Video exemple</text:p>
          </table:table-cell>
          <table:table-cell table:style-name="ce240" office:value-type="string" calcext:value-type="string">
            <text:p>Toutes les colonnes a droite permettent d'ajouter plus d'infos (mais sont optionnelles)</text:p>
          </table:table-cell>
          <table:table-cell table:style-name="ce176" office:value-type="string" calcext:value-type="string">
            <text:p>Tagline</text:p>
          </table:table-cell>
          <table:table-cell table:style-name="ce176" office:value-type="string" calcext:value-type="string">
            <text:p>But</text:p>
          </table:table-cell>
          <table:table-cell table:style-name="ce176" office:value-type="string" calcext:value-type="string">
            <text:p>Temps</text:p>
          </table:table-cell>
          <table:table-cell table:style-name="ce176" office:value-type="string" calcext:value-type="string">
            <text:p>Nécessite</text:p>
          </table:table-cell>
          <table:table-cell table:style-name="ce176" office:value-type="string" calcext:value-type="string">
            <text:p>Animation / facilitation</text:p>
          </table:table-cell>
          <table:table-cell table:style-name="ce176" office:value-type="string" calcext:value-type="string">
            <text:p>Spécificité</text:p>
          </table:table-cell>
          <table:table-cell table:style-name="ce176" office:value-type="string" calcext:value-type="string">
            <text:p>Nombre de personnes</text:p>
          </table:table-cell>
          <table:table-cell table:style-name="ce176" office:value-type="string" calcext:value-type="string">
            <text:p>Procédure</text:p>
          </table:table-cell>
          <table:table-cell table:style-name="ce176" office:value-type="string" calcext:value-type="string">
            <text:p>Principes</text:p>
          </table:table-cell>
          <table:table-cell table:style-name="ce176" office:value-type="string" calcext:value-type="string">
            <text:p>Avantages</text:p>
          </table:table-cell>
          <table:table-cell table:style-name="ce176" office:value-type="string" calcext:value-type="string">
            <text:p>Inconvénients</text:p>
          </table:table-cell>
          <table:table-cell table:style-name="ce176" office:value-type="string" calcext:value-type="string">
            <text:p>Astuces</text:p>
          </table:table-cell>
          <table:table-cell table:style-name="ce176" office:value-type="string" calcext:value-type="string">
            <text:p>Alternatives, variations autour de la méthodes</text:p>
          </table:table-cell>
          <table:table-cell table:style-name="ce176" office:value-type="string" calcext:value-type="string">
            <text:p>Domaines d'utilisation</text:p>
          </table:table-cell>
          <table:table-cell table:style-name="ce176" office:value-type="string" calcext:value-type="string">
            <text:p>Creation / Histoire</text:p>
          </table:table-cell>
          <table:table-cell table:style-name="ce176" office:value-type="string" calcext:value-type="string">
            <text:p>Attribution (Inventeurs)</text:p>
          </table:table-cell>
          <table:table-cell table:style-name="ce176" office:value-type="string" calcext:value-type="string">
            <text:p>Contact</text:p>
          </table:table-cell>
          <table:table-cell table:style-name="ce176"/>
          <table:table-cell table:style-name="ce244" table:number-columns-repeated="2"/>
          <table:table-cell table:number-columns-repeated="993"/>
        </table:table-row>
        <table:table-row table:style-name="ro5">
          <table:table-cell table:style-name="ce5" office:value-type="string" calcext:value-type="string">
            <text:p>5S</text:p>
          </table:table-cell>
          <table:table-cell table:style-name="ce11"/>
          <table:table-cell table:style-name="ce11" office:value-type="string" calcext:value-type="string">
            <text:p>La méthode des 5 « S » (en anglais the 5 S's) est une technique de management japonaise visant à l'amélioration continue des tâches effectuées dans les entreprises. Élaborée dans le cadre du système de production de Toyota (en anglais Toyota Production System ou TPS), elle tire son appellation de la première lettre de chacune de cinq opérations constituant autant de mots d'ordre ou principes simples :</text:p>
            <text:p/>
            <text:p>    Seiri (整理, ranger?) : supprimer l'inutile</text:p>
            <text:p>    Seiton (整頓, ordre?) : situer les choses</text:p>
            <text:p>    Seiso (清掃, nettoyage?) : (faire) scintiller</text:p>
            <text:p>    Seiketsu (清潔, propre?) : standardiser les règles</text:p>
            <text:p>    Shitsuke (躾, éducation?) : suivre et progresser</text:p>
            <text:p/>
            <text:p>Nota : Cette démarche est parfois traduite en français par le mot ORDRE qui signifie :</text:p>
            <text:p/>
            <text:p>    Ordonner</text:p>
            <text:p>    Ranger</text:p>
            <text:p>    Dépoussiérer, Découvrir des anomalies</text:p>
            <text:p>    Rendre évident</text:p>
            <text:p>    Être rigoureux</text:p>
            <text:p/>
          </table:table-cell>
          <table:table-cell table:style-name="ce11" office:value-type="string" calcext:value-type="string">
            <text:p>#ameliorer, #faire</text:p>
          </table:table-cell>
          <table:table-cell table:style-name="ce180" office:value-type="string" calcext:value-type="string">
            <text:p><text:a xlink:href="https://fr.wikipedia.org/wiki/5S" xlink:type="simple">https://fr.wikipedia.org/wiki/5S</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baque de Régnier</text:p>
          </table:table-cell>
          <table:table-cell table:style-name="ce23" office:value-type="string" calcext:value-type="string">
            <text:p>@lilious</text:p>
          </table:table-cell>
          <table:table-cell table:style-name="ce11" office:value-type="string" calcext:value-type="string">
            <text:p>En management et gestion de groupe, un abaque de Régnier est un outil visuel d'aide à la décision facilitant la négociation collective</text:p>
          </table:table-cell>
          <table:table-cell table:style-name="ce11" office:value-type="string" calcext:value-type="string">
            <text:p>#decider, #debattre</text:p>
          </table:table-cell>
          <table:table-cell table:style-name="ce180" office:value-type="string" calcext:value-type="string">
            <text:p><text:a xlink:href="https://fr.wikipedia.org/wiki/Abaque_de_R%C3%A9gnier" xlink:type="simple">https://fr.wikipedia.org/wiki/Abaque_de_R%C3%A9gnier</text:a></text:p>
          </table:table-cell>
          <table:table-cell table:style-name="ce11" table:number-columns-repeated="5"/>
          <table:table-cell table:style-name="ce22"/>
          <table:table-cell table:style-name="ce11" table:number-columns-repeated="8"/>
          <table:table-cell table:style-name="ce11" office:value-type="string" calcext:value-type="string">
            <text:p>À un groupe de personnes, pouvant aller de moins de dix (pour le groupe restreint) à plusieurs centaines (s'il s'agit d'une forme de sondage), on propose une série d'affirmations.</text:p>
            <text:p/>
            <text:p>Chaque personne réagit à chaque affirmation à l'aide d'un code couleur</text:p>
            <text:p/>
            <text:p>Vert foncé s'il est tout à fait d'accord</text:p>
            <text:p>Vert clair s'il est d'accord</text:p>
            <text:p>Orange, s'il est mitigé</text:p>
            <text:p>Rouge clair s'il n'est pas d'accord</text:p>
            <text:p>Rouge foncé s'il n'est pas du tout d'accord</text:p>
            <text:p>Blanc s'il ne sait pas quoi répondre</text:p>
            <text:p>La personne peut aussi décider de ne pas répondre, la couleur affectée à sa réponse est alors le noir.</text:p>
            <text:p/>
            <text:p>Les résultats collectés sont présentés dans une grille où se dessine alors la géographie du groupe Ici l'avis de chacun est représenté de manière synthétique. </text:p>
            <text:p/>
            <text:p>Pour dégager les consensus, cet abaque doit être trié. Les affirmations sont rangées selon leur niveau d'acceptation. Le tri s'effectue en affectant à chaque couleur un poids (5 pour le vert foncé jusqu'à 1 pour rouge foncé, les couleurs noire et blanche ayant un poids de 0). Les affirmations ayant suscité une grande approbation sont placées en haut du tableau et celles massivement rejetées figurent en bas. .</text:p>
          </table:table-cell>
          <table:table-cell table:style-name="ce11" office:value-type="string" calcext:value-type="string">
            <text:p>François Régnier lors de groupes de discussion avec des élèves ingénieurs a remarqué que certaines personnes n'arrivaient pas à exprimer leur opinion dans un groupe, tandis que l'opinion d'autres personnes était sur-représentée. En proposant cet abaque en début de discussion, l'opinion de chacun est alors connue de tous.</text:p>
            <text:p/>
            <text:p>Le fait de passer par le code des couleurs apporte un aspect ludique qui évacue l'angoisse liée à la #decider, calme l'agressivité et développe l'esprit créatif. Le fait que chacun se positionne en silence avant toute discussion permet un gain de temps dans les #echangers ultérieurs.</text:p>
            <text:p/>
            <text:p>Le code des couleurs permet de rendre concrètes et exploitables les expressions individuelles.</text:p>
            <text:p/>
            <text:p>L'apport de l'informatique permet d'effectuer de nombreux calculs à partir du tableau. Outre les tris évoqués, on peut aussi calculer les pourcentages d'accords ou de refus, le degré d'opacité (pourcentage de votes blancs ou noirs). Sa facilité de mise en place permet de l'utiliser à plusieurs étapes de la négociation pour prendre conscience de l'évolution du groupe.</text:p>
          </table:table-cell>
          <table:table-cell table:style-name="ce11" office:value-type="string" calcext:value-type="string">
            <text:p>Sa qualité de grande transparence sur l'opinion de chacun est parfois considérée comme un désavantage pour certains1. Il faut ainsi éviter que l'abaque soit utilisé dans un sens inquisitorial ou despotique</text:p>
          </table:table-cell>
          <table:table-cell table:style-name="ce11" table:number-columns-repeated="7"/>
          <table:table-cell table:style-name="ce244" table:number-columns-repeated="2"/>
          <table:table-cell table:number-columns-repeated="993"/>
        </table:table-row>
        <table:table-row table:style-name="ro10">
          <table:table-cell table:style-name="ce5" office:value-type="string" calcext:value-type="string">
            <text:p>Accélérateur de projet</text:p>
          </table:table-cell>
          <table:table-cell table:style-name="ce23" office:value-type="string" calcext:value-type="string">
            <text:p>@lilious</text:p>
          </table:table-cell>
          <table:table-cell table:style-name="ce18" office:value-type="string" calcext:value-type="string">
            <text:p>Un atelier court qui permet d'aider un porteur de projet à avancer dans sa reflexion en utilisant l'intelligence collective d'un groupe de participants.</text:p>
          </table:table-cell>
          <table:table-cell table:style-name="ce18" office:value-type="string" calcext:value-type="string">
            <text:p>penser, réfléchir, #reflechir collective</text:p>
          </table:table-cell>
          <table:table-cell table:style-name="ce11" table:number-columns-repeated="2"/>
          <table:table-cell table:style-name="ce40" office:value-type="string" calcext:value-type="string">
            <text:p><text:a xlink:href="http://outils-reseaux.org/GRoupecodev" xlink:type="simple">http://outils-reseaux.org/GRoupecodev</text:a></text:p>
          </table:table-cell>
          <table:table-cell table:style-name="ce40" office:value-type="string" calcext:value-type="string">
            <text:p><text:a xlink:href="http://moustic.info/2013/wakka.php?wiki=AccelerateurProjet" xlink:type="simple">http://moustic.info/2013/wakka.php?wiki=AccelerateurProjet</text:a></text:p>
          </table:table-cell>
          <table:table-cell table:style-name="ce11" office:value-type="string" calcext:value-type="string">
            <text:p>Codeveloppement professionnel, Entrainement mental</text:p>
          </table:table-cell>
          <table:table-cell table:style-name="ce11"/>
          <table:table-cell table:style-name="ce22"/>
          <table:table-cell table:style-name="ce11" table:number-columns-repeated="2"/>
          <table:table-cell table:style-name="ce11" office:value-type="string" calcext:value-type="string">
            <text:p>1 heure</text:p>
          </table:table-cell>
          <table:table-cell table:style-name="ce11" table:number-columns-repeated="4"/>
          <table:table-cell table:style-name="ce11" office:value-type="string" calcext:value-type="string">
            <text:p>un porteur de projet présente et demande l'aide à un groupe de participants suivant une méthodologie précise (10 min + 10 min questions, reformulation, puis le porteur de projet ne peux plus parler et il y a discussion des autres participants entre eux, (20 min) puis enfin le porteur de projet peut refaire une synthèse )</text:p>
          </table:table-cell>
          <table:table-cell table:style-name="ce11" table:number-columns-repeated="10"/>
          <table:table-cell table:style-name="ce244" table:number-columns-repeated="2"/>
          <table:table-cell table:number-columns-repeated="993"/>
        </table:table-row>
        <table:table-row table:style-name="ro10">
          <table:table-cell table:style-name="ce5" office:value-type="string" calcext:value-type="string">
            <text:p>Alternatiba</text:p>
          </table:table-cell>
          <table:table-cell table:style-name="ce23" office:value-type="string" calcext:value-type="string">
            <text:p>@lilious</text:p>
          </table:table-cell>
          <table:table-cell table:style-name="ce11" office:value-type="string" calcext:value-type="string">
            <text:p>"village des alternatives au changement climatique et à la crise sociale et écologique", Alternatiba est un festival organisé sous la forme d'un village comprenant des quartiers et rue dédiés à des thèmes. Chaque rue ou place était ainsi devenue celle d'une alternative au changement climatique et à la crise écologique, par exemple la rue de la relocalisation, la place de l'agriculture paysanne et durable, celle de l'alternative au tout voiture, ou celle du recyclage et de la réparation.</text:p>
          </table:table-cell>
          <table:table-cell table:style-name="ce11" office:value-type="string" calcext:value-type="string">
            <text:p>#faire, #agir, #penser, #changer</text:p>
          </table:table-cell>
          <table:table-cell table:style-name="ce11"/>
          <table:table-cell table:style-name="ce41" office:value-type="string" calcext:value-type="string">
            <text:p><text:a xlink:href="http://alternatiba.eu/" xlink:type="simple">http://alternatiba.eu/</text:a></text:p>
          </table:table-cell>
          <table:table-cell table:style-name="ce41" office:value-type="string" calcext:value-type="string">
            <text:p><text:a xlink:href="http://alternatiba.eu/ressources/kit-methodologique/" xlink:type="simple">http://alternatiba.eu/ressources/kit-methodologique/</text:a></text:p>
          </table:table-cell>
          <table:table-cell table:style-name="ce11" table:number-columns-repeated="2"/>
          <table:table-cell table:style-name="ce41" office:value-type="string" calcext:value-type="string">
            <text:p><text:a xlink:href="https://www.youtube.com/watch?v=BP-IYAFyPfE&amp;list=PLOllt11ak1MBNtcdwqaIJfOySeb46CUC9" xlink:type="simple">https://www.youtube.com/watch?v=BP-IYAFyPfE&amp;list=PLOllt11ak1MBNtcdwqaIJfOySeb46CUC9</text:a></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péripitch</text:p>
          </table:table-cell>
          <table:table-cell table:style-name="ce23" office:value-type="string" calcext:value-type="string">
            <text:p>@lilious</text:p>
          </table:table-cell>
          <table:table-cell table:style-name="ce11" office:value-type="string" calcext:value-type="string">
            <text:p>Témoignages stimulants, réseautage, cocktail créatif, un apéripitch, c’est 4 intervenants qui viennent vous présenter leur produit, service ou innovation. Chacun disposent de 4 minutes pour leur pitch.</text:p>
          </table:table-cell>
          <table:table-cell table:style-name="ce11" office:value-type="string" calcext:value-type="string">
            <text:p>#apero, #pitch, #reseautage</text:p>
          </table:table-cell>
          <table:table-cell table:style-name="ce181"/>
          <table:table-cell table:style-name="ce11" table:number-columns-repeated="2"/>
          <table:table-cell table:style-name="ce41" office:value-type="string" calcext:value-type="string">
            <text:p><text:a xlink:href="http://www.idilenantes.com/aperipitch-05-mobilites-urbaines-2/" xlink:type="simple">http://www.idilenantes.com/aperipitch-05-mobilites-urbaines-2/</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péro co-créatif Solidées</text:p>
          </table:table-cell>
          <table:table-cell table:style-name="ce23" office:value-type="string" calcext:value-type="string">
            <text:p>@lilious</text:p>
          </table:table-cell>
          <table:table-cell table:style-name="ce11" office:value-type="string" calcext:value-type="string">
            <text:p>Un apéro "personnes"</text:p>
            <text:p>en 3 temps</text:p>
            <text:p/>
            <text:p>1. L'inter-connaissance</text:p>
            <text:p>Traditionnel dans les apéro Solidées, nous vous inviterons à partager, vos rêves, vos envies, vos besoins, puis ...</text:p>
            <text:p/>
            <text:p>2. L'apéro buffet</text:p>
            <text:p>Avec des produits d'origine biologique et/ou équitable et</text:p>
            <text:p>Une participation libre et solidaire qui vous sera demandée pour continuer avec ...</text:p>
            <text:p/>
            <text:p>3. La mise en liens</text:p>
            <text:p>Permettra de repérer les connexions possibles entre les besoins et les idées des participants ...</text:p>
            <text:p/>
            <text:p/>
            <text:p/>
            <text:p/>
            <text:p/>
          </table:table-cell>
          <table:table-cell table:style-name="ce11" office:value-type="string" calcext:value-type="string">
            <text:p>#partager, lien social, rencontre</text:p>
          </table:table-cell>
          <table:table-cell table:style-name="ce181"/>
          <table:table-cell table:style-name="ce11" table:number-columns-repeated="2"/>
          <table:table-cell table:style-name="ce41" office:value-type="string" calcext:value-type="string">
            <office:annotation draw:style-name="gr2" draw:text-style-name="P2" svg:width="545.98pt" svg:height="0pt" svg:x="1486.6pt" svg:y="47.99pt" draw:caption-point-x="-11.54pt" draw:caption-point-y="-8.73pt">
              <dc:date>2019-07-31T00:00:00</dc:date>
              <text:p text:style-name="P1">Voici la nouvelle adresse : http://www.solidees.org/les-rencontres-solidees/laperitif-co-creatif/</text:p>
              <text:p text:style-name="P1"><text:tab/>-Laurent CHEDANNE</text:p>
            </office:annotation>
            <text:p><text:a xlink:href="http://www.solidees.org/les-rencontres-solidees/laperitif-co-creatif/" xlink:type="simple">http://www.solidees.org/les-rencontres-solidees/laperitif-co-creatif/</text:a></text:p>
          </table:table-cell>
          <table:table-cell table:style-name="ce11" table:number-columns-repeated="2"/>
          <table:table-cell table:style-name="ce22"/>
          <table:table-cell table:style-name="ce11" table:number-columns-repeated="15"/>
          <table:table-cell table:style-name="ce11" office:value-type="string" calcext:value-type="string">
            <office:annotation draw:style-name="gr2" draw:text-style-name="P2" svg:width="546.01pt" svg:height="0pt" svg:x="5949.38pt" svg:y="47.99pt" draw:caption-point-x="-11.54pt" draw:caption-point-y="-8.73pt">
              <dc:date>2019-07-31T00:00:00</dc:date>
              <text:p text:style-name="P1">Association Solidées</text:p>
              <text:p text:style-name="P1"><text:tab/>-Laurent CHEDANNE</text:p>
            </office:annotation>
            <text:p>Association Solidées</text:p>
          </table:table-cell>
          <table:table-cell table:style-name="ce11" office:value-type="string" calcext:value-type="string">
            <office:annotation draw:style-name="gr2" draw:text-style-name="P2" svg:width="489.63pt" svg:height="0pt" svg:x="6085.9pt" svg:y="47.99pt" draw:caption-point-x="-11.54pt" draw:caption-point-y="-8.73pt">
              <dc:date>2019-07-31T00:00:00</dc:date>
              <text:p text:style-name="P1">contact@solidees.org</text:p>
              <text:p text:style-name="P1"><text:tab/>-Laurent CHEDANNE</text:p>
            </office:annotation>
            <text:p>contact@solidees.org</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Apéros Facebook</text:p>
          </table:table-cell>
          <table:table-cell table:style-name="ce23" office:value-type="string" calcext:value-type="string">
            <text:p>@lilious</text:p>
          </table:table-cell>
          <table:table-cell table:style-name="ce11" office:value-type="string" calcext:value-type="string">
            <text:p>L'apéritif géant, familièrement appelé apéro géant, est une pratique sociale apparue en France en 2009, qui consiste à réunir au moyen d'un réseau social (par exemple Facebook) un grand nombre de personnes (jusqu'à une dizaine de milliers) sur la place d'une ville pour consommer des boissons ensemble et « faire la fête ».</text:p>
          </table:table-cell>
          <table:table-cell table:style-name="ce11" office:value-type="string" calcext:value-type="string">
            <text:p>rencontre,</text:p>
          </table:table-cell>
          <table:table-cell table:style-name="ce41" office:value-type="string" calcext:value-type="string">
            <text:p><text:a xlink:href="https://fr.wikipedia.org/wiki/Ap%C3%A9ritif_g%C3%A9ant" xlink:type="simple">https://fr.wikipedia.org/wiki/Ap%C3%A9ritif_g%C3%A9ant</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ppreciative Enquiry</text:p>
          </table:table-cell>
          <table:table-cell table:style-name="ce23" office:value-type="string" calcext:value-type="string">
            <text:p>@iCOLABOREMOS</text:p>
          </table:table-cell>
          <table:table-cell table:style-name="ce11" office:value-type="string" calcext:value-type="string">
            <text:p>L’Appreciative inquiry est un outil de changement qui permet de découvrir ce qui va bien puis de bâtir sur la bases de ces forces. Plutôt que de regarder ce qui va mal, l’appreciative inquiry va chercher dans les organisations les racines profondes des succès passés et présents, génère des possibles et des plans d’acts pour concrétiser les rêves. En commençant <text:s/>par des conversations à deux, l’appreciative inquiry explore ce que chaque personne apprécie le plus et désire ardemment puis se diffuse avec des groupes de plus en plus grands pour finir par une exploration collective du futur que le groupe veut créer ensemble.</text:p>
          </table:table-cell>
          <table:table-cell table:style-name="ce11" office:value-type="string" calcext:value-type="string">
            <text:p>changement, creativité</text:p>
          </table:table-cell>
          <table:table-cell table:style-name="ce11" table:number-columns-repeated="3"/>
          <table:table-cell table:style-name="ce41" office:value-type="string" calcext:value-type="string">
            <text:p><text:a xlink:href="http://christine-koehler.fr/appreciative-inquiry/" xlink:type="simple">http://christine-koehler.fr/appreciative-inquiry/</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rpentage </text:p>
          </table:table-cell>
          <table:table-cell table:style-name="ce23" office:value-type="string" calcext:value-type="string">
            <text:p>@lilious</text:p>
          </table:table-cell>
          <table:table-cell table:style-name="ce11" office:value-type="string" calcext:value-type="string">
            <text:p>Lire un livre en peu de temps et collectivement. Permettre à un groupe d’acquérir des savoirs communs, de s’approprier des références communes, et donc de sortir des dominations par le savoir, et à chacun, et surtout aux non-lecteurs, de s’offrir le luxe et le plaisir de découvrir des pensées, des auteurs ou des théories, qu’on ne serait pas allé chercher sans ça.</text:p>
          </table:table-cell>
          <table:table-cell table:style-name="ce11" office:value-type="string" calcext:value-type="string">
            <text:p>#apprendre, #reflechir, inclassable</text:p>
          </table:table-cell>
          <table:table-cell table:style-name="ce11" table:number-columns-repeated="2"/>
          <table:table-cell table:style-name="ce41" office:value-type="string" calcext:value-type="string">
            <text:p><text:a xlink:href="http://www.scoplepave.org/groupes-d-interviews-mutuels" xlink:type="simple">http://www.scoplepave.org/groupes-d-interviews-mutuel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11">
          <table:table-cell table:style-name="ce5" office:value-type="string" calcext:value-type="string">
            <text:p>Art Game Weekend</text:p>
          </table:table-cell>
          <table:table-cell table:style-name="ce23" office:value-type="string" calcext:value-type="string">
            <text:p>@juliendorra</text:p>
          </table:table-cell>
          <table:table-cell table:style-name="ce11" office:value-type="string" calcext:value-type="string">
            <text:p>Un format proche du startup weekend pour créer un jeu vidéo en 48h avec 3 étapes principales, week end prototypage, soiree musicale, apéro, networking puis enfin demonstration</text:p>
          </table:table-cell>
          <table:table-cell table:style-name="ce11" office:value-type="string" calcext:value-type="string">
            <text:p>jeu video, #art, #créer, #produire</text:p>
          </table:table-cell>
          <table:table-cell table:style-name="ce182"/>
          <table:table-cell table:style-name="ce11" table:number-columns-repeated="2"/>
          <table:table-cell table:style-name="ce41" office:value-type="string" calcext:value-type="string">
            <text:p><text:a xlink:href="http://artgameweekend.com/fr/" xlink:type="simple">http://artgameweekend.com/fr/</text:a></text:p>
          </table:table-cell>
          <table:table-cell table:style-name="ce11" office:value-type="string" calcext:value-type="string">
            <text:p>hackathon, startup weekend</text:p>
          </table:table-cell>
          <table:table-cell table:style-name="ce41" office:value-type="string" calcext:value-type="string">
            <text:p><text:a xlink:href="http://www.dailymotion.com/video/xdlbp4_entretien-avec-julien-dorra-au-1er_tech" xlink:type="simple">http://www.dailymotion.com/video/xdlbp4_entretien-avec-julien-dorra-au-1er_tech</text:a></text:p>
          </table:table-cell>
          <table:table-cell table:style-name="ce22"/>
          <table:table-cell table:style-name="ce11" office:value-type="string" calcext:value-type="string">
            <text:p>48h pour créer un jeu vidéo</text:p>
          </table:table-cell>
          <table:table-cell table:style-name="ce11" table:number-columns-repeated="17"/>
          <table:table-cell table:style-name="ce244" table:number-columns-repeated="2"/>
          <table:table-cell table:number-columns-repeated="993"/>
        </table:table-row>
        <table:table-row table:style-name="ro5">
          <table:table-cell table:style-name="ce5" office:value-type="string" calcext:value-type="string">
            <text:p>Assemblée indignados/occupy</text:p>
          </table:table-cell>
          <table:table-cell table:style-name="ce23" office:value-type="string" calcext:value-type="string">
            <text:p>@lilious</text:p>
          </table:table-cell>
          <table:table-cell table:style-name="ce11" office:value-type="string" calcext:value-type="string">
            <text:p>Mode de gouvernance et de #decider avec un grand nombre de participants, utilsant des gestes de la part de la foule. Le processus semble similaire chez les indignés espagnols comme les mouvements occupy americains</text:p>
          </table:table-cell>
          <table:table-cell table:style-name="ce11" office:value-type="string" calcext:value-type="string">
            <text:p>#decider</text:p>
          </table:table-cell>
          <table:table-cell table:style-name="ce182"/>
          <table:table-cell table:style-name="ce11" table:number-columns-repeated="2"/>
          <table:table-cell table:style-name="ce41" office:value-type="string" calcext:value-type="string">
            <text:p><text:a xlink:href="http://owni.fr/2011/06/05/madrid-fonctionnement-dune-assemblee-de-quartier/" xlink:type="simple">http://owni.fr/2011/06/05/madrid-fonctionnement-dune-assemblee-de-quartier/</text:a></text:p>
          </table:table-cell>
          <table:table-cell table:style-name="ce11" table:number-columns-repeated="2"/>
          <table:table-cell table:style-name="ce22"/>
          <table:table-cell table:style-name="ce11" table:number-columns-repeated="6"/>
          <table:table-cell table:style-name="ce11" office:value-type="string" calcext:value-type="string">
            <text:p>large</text:p>
          </table:table-cell>
          <table:table-cell table:style-name="ce11" office:value-type="string" calcext:value-type="string">
            <text:p>Une modératrice, qui anime le #debattre, est chargée du bon déroulement général de l’ordre du jour, et de la durée de la séance. Elle suit les réacts de l’assemblée grâce aux différents types de gestes mis en place. (cf plus bas)</text:p>
            <text:p>Un facilitateur : attentif aux #debattres, en cas de blocage, il va ré-articuler tout ce qui s’est dit précédemment et faire une proposition de consensus qui sera ensuite soumise au vote.</text:p>
            <text:p>Une secrétaire de séance, qui prend en note les décisions finales qui seront actées. Deux personnes chargées de la gestion des tours de parole : munis d’un cahier et d’un stylo, ils listent les personnes qui souhaitent prendre la parole pendant la séance.</text:p>
            <text:p>Plusieurs délégués de séance qui seront chargés de faire le lien avec les autres commissions et porter le message de son assemblée de quartier à l’assemblée générale.</text:p>
            <text:p>Un ou une interprète de la langue des signes.</text:p>
            <text:p>Plusieurs personnes de la commission Respect, chargée de contrôler les débordements lors des discussions, comme les insultes par exemple. Un système de gestes a été mis en place pour montrer visuellement son accord ou son désaccord ou le fait de vouloir nuancer une proposition. Un système qui permet de ne pas interrompre la personne qui termine son exposé, au modérateur de gérer le #debattre et en attendant que votre nom soit noté pour prendre votre tour de parole. Avant d’aborder les points clefs de l’ordre du jour, la modératrice ré-explique aux participants quels sont les différents gestes et leur significatio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Atelier de créativité</text:p>
          </table:table-cell>
          <table:table-cell table:style-name="ce23" office:value-type="string" calcext:value-type="string">
            <text:p>@lilious</text:p>
          </table:table-cell>
          <table:table-cell table:style-name="ce11" office:value-type="string" calcext:value-type="string">
            <text:p>Méthode pour la mise en place d'une séance créative avec un groupe</text:p>
          </table:table-cell>
          <table:table-cell table:style-name="ce11" office:value-type="string" calcext:value-type="string">
            <text:p>créativité, innovate, réflexion</text:p>
          </table:table-cell>
          <table:table-cell table:style-name="ce11" table:number-columns-repeated="2"/>
          <table:table-cell table:style-name="ce41" office:value-type="string" calcext:value-type="string">
            <text:p><text:a xlink:href="https://docs.google.com/document/d/1A8OQGPe_N_3rEIsZvNqalpsZtOJx6ifHBQUtgBA6lvE/edit" xlink:type="simple">https://docs.google.com/document/d/1A8OQGPe_N_3rEIsZvNqalpsZtOJx6ifHBQUtgBA6lvE/edit</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Ateliers co-créatifs</text:p>
          </table:table-cell>
          <table:table-cell table:style-name="ce23" office:value-type="string" calcext:value-type="string">
            <text:p>@collporterre</text:p>
          </table:table-cell>
          <table:table-cell table:style-name="ce11" office:value-type="string" calcext:value-type="string">
            <text:p>Il s’agit d’une méthode d’animation participative qui permet de </text:p>
            <text:p>co-produire des idées d'actions concrètes (pour mettre en œuvre un </text:p>
            <text:p>événement, un projet, une démarche) dans un laps de temps assez court </text:p>
            <text:p>(2h), avec des participants aux regards, appréhensions et connaissances </text:p>
            <text:p>du sujet très divers.  </text:p>
          </table:table-cell>
          <table:table-cell table:style-name="ce11" office:value-type="string" calcext:value-type="string">
            <text:p>partage, réflexion, innovate, act</text:p>
          </table:table-cell>
          <table:table-cell table:style-name="ce11" table:number-columns-repeated="2"/>
          <table:table-cell table:style-name="ce41" office:value-type="string" calcext:value-type="string">
            <text:p><text:a xlink:href="http://www.collporterre.org/wakka.php?wiki=LesateliersCreatifS" xlink:type="simple">http://www.collporterre.org/wakka.php?wiki=LesateliersCreatifS</text:a></text:p>
          </table:table-cell>
          <table:table-cell table:style-name="ce11" table:number-columns-repeated="3"/>
          <table:table-cell table:style-name="ce22"/>
          <table:table-cell table:style-name="ce11" table:number-columns-repeated="3"/>
          <table:table-cell table:style-name="ce11" office:value-type="string" calcext:value-type="string">
            <text:p><text:s/>Parce qu'elle permet de prendre en compte les forces et difficultés de l'ensemble des participants, <text:s/>Parce qu'elle stimule l'envie de faire collectif, <text:s/>Parce qu'elle permet d'imaginer des idées d'act qui sortent des sentiers battus. </text:p>
          </table:table-cell>
          <table:table-cell table:style-name="ce11" table:number-columns-repeated="2"/>
          <table:table-cell table:style-name="ce11" office:value-type="string" calcext:value-type="string">
            <text:p>Idéalement, entre 20 et 36 personnes SOIT : Entre 5 et 6 personnes par groupe / Entre 4 et 6 groupes</text:p>
          </table:table-cell>
          <table:table-cell table:style-name="ce11" office:value-type="string" calcext:value-type="string">
            <text:p>Il s’agit tout d’abord d’élaborer, de formuler 3 questions stratégiques,</text:p>
            <text:p> qui découlent les unes des autres afin d'aboutir à l'objet même de la </text:p>
            <text:p>rencontre :</text:p>
            <text:p> La première question vise à donc stimuler l'imagination, le rêve ; </text:p>
            <text:p>elle permet une réflexion prospective : "Dans 10 ans, comment imaginez </text:p>
            <text:p>vous ... ?" La seconde vise à évaluer collectivement l'existant ; elle permet </text:p>
            <text:p>d'identifier nos forces actuelles : "Sur quelles ressources pouvons nous</text:p>
            <text:p> d'ores et déjà nous appuyer pour tendre vers ... ?"  La troisième question vise à dégager des pistes d'act pour </text:p>
            <text:p>mettre en œuvre le projet considéré : "Qu'est ce que je peux faire pour </text:p>
            <text:p>faire de ce projet une réussite ?"</text:p>
            <text:p/>
            <text:p>Ces questions sont #debattretues successivement pendant 20 minutes par les </text:p>
            <text:p>participants - qui sont alors organisés en groupe de travail  (5 à 6 </text:p>
            <text:p>participants). </text:p>
            <text:p/>
            <text:p>A l’issue des deux premiers temps de travail, une personne par table </text:p>
            <text:p>(auto-désigné) rapporte à l'ensemble des participants les conclusions </text:p>
            <text:p>des #echangers de son groupe. </text:p>
            <text:p/>
            <text:p>A la fin du troisième temps de travail en groupe, les participants se </text:p>
            <text:p>réunissent tous ensemble afin de dégager collectivement, à partir des </text:p>
            <text:p>réflexions développées par les groupes de travail, des pistes d'act. </text:p>
            <text:p/>
            <text:p>A faire avant</text:p>
            <text:p/>
            <text:p> Bien identifier l'objectif de la rencontre Formuler un corpus de questions pertinentes Disposer d’un lieu adéquat (une grande salle) et d’un temps minimum de 2h  Aménager la salle en deux parties :</text:p>
            <text:p> Dans la première partie, installées des chaises en forme de cercle (autant de chaises que de participants), Dans l'autre partie, installer des tables, séparées les unes des </text:p>
            <text:p>autres (une table pour 5 - 6 participants). Sur chaque table, mettre du </text:p>
            <text:p>papier, des post it, des feutres, ect.</text:p>
            <text:p/>
            <text:p>A faire pendant</text:p>
            <text:p/>
            <text:p>1er temps </text:p>
            <text:p/>
            <text:p>L'ensemble des participants et animateurs se réunissent en cercle.</text:p>
            <text:p>Le ou les animateur(s) ouvre(nt) la rencontre, présente(nt) les objectifs et la méthode.</text:p>
            <text:p/>
            <text:p>2ème temps</text:p>
            <text:p/>
            <text:p>Les participants se répartissent en groupe de 5 à 6 personnes : un groupe par table. </text:p>
            <text:p>Le ou les animateur(s) pose(nt) la première question : chaque groupe dispose de 20 minutes pour y répondre collectivement.</text:p>
            <text:p/>
            <text:p>Au bout de 20 minutes, une personne par table partage à haute voix les </text:p>
            <text:p>réflexions de sa tables avec les participants des autres groupes.</text:p>
            <text:p>Puis le ou les animateur(s) pose(nt) la deuxième question. </text:p>
            <text:p>Au bout de 20 minutes, une personne par table partage à haute voix les réflexions de sa tables avec les autres participants.</text:p>
            <text:p>Puis le ou les animateur(s) pose(nt) la troisième question.</text:p>
            <text:p/>
            <text:p>3ème temps</text:p>
            <text:p/>
            <text:p>A la fin de la 3ème question, l'ensemble des participants et animateurs </text:p>
            <text:p>se réunissent de nouveau tous ensemble en cercle pour #partager leurs </text:p>
            <text:p>propositions d'acts et commencer à co-construire un plan d'act.</text:p>
          </table:table-cell>
          <table:table-cell table:style-name="ce11" table:number-columns-repeated="8"/>
          <table:table-cell table:style-name="ce11" office:value-type="string" calcext:value-type="string">
            <text:p>contact@collporterre.org</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Auberge espagnole / Potluck</text:p>
          </table:table-cell>
          <table:table-cell table:style-name="ce23" office:value-type="string" calcext:value-type="string">
            <text:p>@lilious</text:p>
          </table:table-cell>
          <table:table-cell table:style-name="ce11" office:value-type="string" calcext:value-type="string">
            <text:p>un rassemblement autour d'un repas où chaque convive doit apporter un plat à #partager avec le groupe.</text:p>
          </table:table-cell>
          <table:table-cell table:style-name="ce11" office:value-type="string" calcext:value-type="string">
            <text:p>repas, partage</text:p>
          </table:table-cell>
          <table:table-cell table:style-name="ce41" office:value-type="string" calcext:value-type="string">
            <text:p><text:a xlink:href="https://fr.wikipedia.org/wiki/Potluck" xlink:type="simple">https://fr.wikipedia.org/wiki/Potluck</text:a></text:p>
          </table:table-cell>
          <table:table-cell table:style-name="ce11" table:number-columns-repeated="5"/>
          <table:table-cell table:style-name="ce22"/>
          <table:table-cell table:style-name="ce11" table:number-columns-repeated="3"/>
          <table:table-cell table:style-name="ce11" office:value-type="string" calcext:value-type="string">
            <text:p><text:s text:c="3"/></text:p>
          </table:table-cell>
          <table:table-cell table:style-name="ce11" table:number-columns-repeated="14"/>
          <table:table-cell table:style-name="ce244" table:number-columns-repeated="2"/>
          <table:table-cell table:number-columns-repeated="993"/>
        </table:table-row>
        <table:table-row table:style-name="ro10">
          <table:table-cell table:style-name="ce5" office:value-type="string" calcext:value-type="string">
            <text:p>Banque de questions ou études de cas</text:p>
          </table:table-cell>
          <table:table-cell table:style-name="ce23" office:value-type="string" calcext:value-type="string">
            <text:p>@lilious</text:p>
          </table:table-cell>
          <table:table-cell table:style-name="ce11" office:value-type="string" calcext:value-type="string">
            <text:p>un format pour aborder une multitude de sujets sur un thème donné tout en facilitant l’expression de chacun</text:p>
          </table:table-cell>
          <table:table-cell table:style-name="ce11" office:value-type="string" calcext:value-type="string">
            <text:p>#echanger, discussion</text:p>
          </table:table-cell>
          <table:table-cell table:style-name="ce11" table:number-columns-repeated="2"/>
          <table:table-cell table:style-name="ce41" office:value-type="string" calcext:value-type="string">
            <text:p><text:a xlink:href="http://www.scoplepave.org/groupes-d-interviews-mutuels" xlink:type="simple">http://www.scoplepave.org/groupes-d-interviews-mutuel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Banquet Citoyen</text:p>
          </table:table-cell>
          <table:table-cell table:style-name="ce23"/>
          <table:table-cell table:style-name="ce11" office:value-type="string" calcext:value-type="string">
            <text:p>Le Banquet citoyen permet la réalisation d’initiatives citoyennes locales de façon simple et conviviale. Un grand repas partagé ouvert à tous est réalisé à partir de fruits et légumes biscornus récupérés; au cours de celui-ci, des habitant-e-s porteurs d’idées pour leur quartier les présentent pour récolter auprès de leurs voisins tout ce dont ils ont besoin pour qu’elles deviennent réalité . L’objectif premier est ainsi de faire germer et soutenir des micro projets de quartier en permettant un soutien et une solidarité directe entre habitant-e-s d’un quartier ; tout en sensibilisant au gaspillage alimentaire!</text:p>
          </table:table-cell>
          <table:table-cell table:style-name="ce11" office:value-type="string" calcext:value-type="string">
            <text:p>#manger, #agir, #pitch, #présenter</text:p>
          </table:table-cell>
          <table:table-cell table:style-name="ce183"/>
          <table:table-cell table:style-name="ce11"/>
          <table:table-cell table:style-name="ce41" office:value-type="string" calcext:value-type="string">
            <text:p><text:a xlink:href="https://web.archive.org/web/20150218192831/http://lescrealters.org/?page_id=2912" xlink:type="simple">https://web.archive.org/web/20150218192831/http://lescrealters.org/?page_id=2912</text:a></text:p>
          </table:table-cell>
          <table:table-cell table:style-name="ce11"/>
          <table:table-cell table:style-name="ce11" office:value-type="string" calcext:value-type="string">
            <text:p>Disco Soupe, Sunday Soup</text:p>
          </table:table-cell>
          <table:table-cell table:style-name="ce11"/>
          <table:table-cell table:style-name="ce22"/>
          <table:table-cell table:style-name="ce11"/>
          <table:table-cell table:style-name="ce11" office:value-type="string" calcext:value-type="string">
            <text:p>MANGEZ, VOTEZ, SOUTENEZ !</text:p>
          </table:table-cell>
          <table:table-cell table:style-name="ce11" table:number-columns-repeated="16"/>
          <table:table-cell table:style-name="ce244" table:number-columns-repeated="2"/>
          <table:table-cell table:number-columns-repeated="993"/>
        </table:table-row>
        <table:table-row table:style-name="ro5">
          <table:table-cell table:style-name="ce5" office:value-type="string" calcext:value-type="string">
            <text:p>Barcamp</text:p>
          </table:table-cell>
          <table:table-cell table:style-name="ce23" office:value-type="string" calcext:value-type="string">
            <text:p>@lilious</text:p>
          </table:table-cell>
          <table:table-cell table:style-name="ce18" office:value-type="string" calcext:value-type="string">
            <text:p>Un BarCamp est une rencontre, une non-conférence (en) ouverte qui prend la forme d'ateliers-événements participatifs où le contenu est fourni par les participants qui doivent tous, à un titre ou à un autre, apporter quelque chose au Barcamp.</text:p>
            <text:p/>
            <text:p>C'est le principe pas de spectateur, tous participants.</text:p>
          </table:table-cell>
          <table:table-cell table:style-name="ce11" office:value-type="string" calcext:value-type="string">
            <text:p>#apprendre, penser, #partager</text:p>
          </table:table-cell>
          <table:table-cell table:style-name="ce41" office:value-type="string" calcext:value-type="string">
            <text:p><text:a xlink:href="https://fr.wikipedia.org/wiki/Barcamp" xlink:type="simple">https://fr.wikipedia.org/wiki/Barcamp</text:a></text:p>
          </table:table-cell>
          <table:table-cell table:style-name="ce11"/>
          <table:table-cell table:style-name="ce41" office:value-type="string" calcext:value-type="string">
            <text:p><text:a xlink:href="http://imaginationforpeople.org/wiki/workgroup/correspondants/creerunbarcamp" xlink:type="simple">http://imaginationforpeople.org/wiki/workgroup/correspondants/creerunbarcamp</text:a></text:p>
          </table:table-cell>
          <table:table-cell table:style-name="ce40" office:value-type="string" calcext:value-type="string">
            <text:p><text:a xlink:href="http://imaginationforpeople.org/wiki/workgroup/correspondants/creerunbarcamp" xlink:type="simple">http://imaginationforpeople.org/wiki/workgroup/correspondants/creerunbarcamp</text:a></text:p>
          </table:table-cell>
          <table:table-cell table:style-name="ce11" table:number-columns-repeated="2"/>
          <table:table-cell table:style-name="ce22"/>
          <table:table-cell table:style-name="ce11" office:value-type="string" calcext:value-type="string">
            <text:p>pas de spectateur, tous participants.</text:p>
          </table:table-cell>
          <table:table-cell table:style-name="ce11" table:number-columns-repeated="2"/>
          <table:table-cell table:style-name="ce11" office:value-type="string" calcext:value-type="string">
            <text:p/>
            <text:p/>
          </table:table-cell>
          <table:table-cell table:style-name="ce11" table:number-columns-repeated="3"/>
          <table:table-cell table:style-name="ce11" office:value-type="string" calcext:value-type="string">
            <text:p><text:s text:c="4"/>La première question vise à donc stimuler l'imagination, le rêve ; elle permet une réflexion prospective : "Dans 10 ans, comment imaginez vous ... ?"</text:p>
          </table:table-cell>
          <table:table-cell table:style-name="ce11" table:number-columns-repeated="6"/>
          <table:table-cell table:style-name="ce11" office:value-type="string" calcext:value-type="string">
            <text:p>Le nom de BarCamp fait allusion à ses origines, par référence à un terme argotique des hackers, le foobar : le BarCamp est né en août 2005 en réponse au Foo Camp, une "non-conférence" annuelle hébergée par le célèbre éditeur d'ouvrages sur les logiciels libres, Tim O'Reilly mais qui n'est que sur invitation après sélection des participants. Tara Hunt fut une collaboratrice de la première heure. Dans les Barcamp il n'y a aucune sélection, sauf contrainte de place, mais alors seule la date d'inscription est prise en compte, et tout le monde est invité à participer quelles que soient ses compétences techniques : on peut présenter un logiciel, mais aussi une simple idée, une proposition de service, de design ou l'expression d'un besoin.</text:p>
            <text:p/>
            <text:p>Les BarCamps sont organisés essentiellement grâce au web, en utilisant ce que l'on pourrait appeler les outils de communicate du Web 2.0. En "ouvrant" le processus d'organisation d'un Foo Camp, en le codifiant dans un wiki rendu publiquement accessible, les BarCamps semblent avoir apporté une innovate décisive. L'implication de personnalités reconnues dans l'univers du développement d'internet, telles que Tantek Çelik, Tara Hunt et Ross Mayfield a certainement contribué à promouvoir son adoption massive.</text:p>
          </table:table-cell>
          <table:table-cell table:style-name="ce11" table:number-columns-repeated="3"/>
          <table:table-cell table:style-name="ce244" table:number-columns-repeated="2"/>
          <table:table-cell table:number-columns-repeated="993"/>
        </table:table-row>
        <table:table-row table:style-name="ro10">
          <table:table-cell table:style-name="ce5" office:value-type="string" calcext:value-type="string">
            <text:p>Biblio Remix</text:p>
          </table:table-cell>
          <table:table-cell table:style-name="ce23" office:value-type="string" calcext:value-type="string">
            <text:p>@MashUpFilmFest</text:p>
          </table:table-cell>
          <table:table-cell table:style-name="ce18" office:value-type="string" calcext:value-type="string">
            <text:p>Biblio Remix est un dispositif <text:s/>d’expérimentation, d’invention et de création participatives, autour des services en bibliothèque. L’idée est de réunir des participants aux compétences diverses (bibliothécaires, lecteurs, bidouilleurs, designers, architectes, usagers ou non des bibliothèques…), et de leur proposer d’esquisser leur vision de la bibliothèque idéale, à travers des questions, des problèmes concrets et des projets à réaliser.</text:p>
          </table:table-cell>
          <table:table-cell table:style-name="ce11" office:value-type="string" calcext:value-type="string">
            <text:p>remix, partage, design, produce</text:p>
          </table:table-cell>
          <table:table-cell table:style-name="ce11" table:number-columns-repeated="2"/>
          <table:table-cell table:style-name="ce40" office:value-type="string" calcext:value-type="string">
            <text:p><text:a xlink:href="http://biblioremix.wordpress.com/le-projet/" xlink:type="simple">http://biblioremix.wordpress.com/le-projet/</text:a></text:p>
          </table:table-cell>
          <table:table-cell table:style-name="ce11"/>
          <table:table-cell table:style-name="ce11" office:value-type="string" calcext:value-type="string">
            <text:p>museomix, hackathon, copy party</text:p>
          </table:table-cell>
          <table:table-cell table:style-name="ce11"/>
          <table:table-cell table:style-name="ce22"/>
          <table:table-cell table:style-name="ce11" office:value-type="string" calcext:value-type="string">
            <text:p>ack your library ! Remixe ta bibli !</text:p>
          </table:table-cell>
          <table:table-cell table:style-name="ce11" office:value-type="string" calcext:value-type="string">
            <text:p>Comment repenser, remixer la bibliothèque avec les habitants, des bidouilleurs, des designers… ?</text:p>
          </table:table-cell>
          <table:table-cell table:style-name="ce11" office:value-type="string" calcext:value-type="string">
            <text:p>3 jours</text:p>
          </table:table-cell>
          <table:table-cell table:style-name="ce11" office:value-type="string" calcext:value-type="string">
            <text:p><text:s text:c="4"/>Parce qu'elle permet d'imaginer des idées d'act qui sortent des sentiers battus.</text:p>
          </table:table-cell>
          <table:table-cell table:style-name="ce11" table:number-columns-repeated="3"/>
          <table:table-cell table:style-name="ce11" office:value-type="string" calcext:value-type="string">
            <text:p><text:s text:c="4"/>La seconde vise à évaluer collectivement l'existant ; elle permet d'identifier nos forces actuelles : "Sur quelles ressources pouvons nous d'ores et déjà nous appuyer pour tendre vers ... ?"</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BioBlitz</text:p>
          </table:table-cell>
          <table:table-cell table:style-name="ce23" office:value-type="string" calcext:value-type="string">
            <text:p>@lilious</text:p>
          </table:table-cell>
          <table:table-cell table:style-name="ce11" office:value-type="string" calcext:value-type="string">
            <text:p>Un BioBlitz est une étude sur une portion bien précise de terrain, où un groupe de scientifiques et/ou de bénévoles mènent un inventaire biologique intensif pendant 24 heures (ou 48 heures). L'objectif est d'identifier et de répertorier toutes les espèces d'organismes vivants présents dans une zone donnée.</text:p>
          </table:table-cell>
          <table:table-cell table:style-name="ce11" office:value-type="string" calcext:value-type="string">
            <text:p>science, act, cartographie</text:p>
          </table:table-cell>
          <table:table-cell table:style-name="ce184" office:value-type="string" calcext:value-type="string">
            <text:p><text:a xlink:href="https://fr.wikipedia.org/wiki/BioBlitz" xlink:type="simple">https://fr.wikipedia.org/wiki/BioBlitz</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Blitz</text:p>
          </table:table-cell>
          <table:table-cell table:style-name="ce23" office:value-type="string" calcext:value-type="string">
            <text:p>@lilious</text:p>
          </table:table-cell>
          <table:table-cell table:style-name="ce11" office:value-type="string" calcext:value-type="string">
            <text:p>act éclair et en allant dans le détail pour avoir quelque chose de pret à la fin.</text:p>
          </table:table-cell>
          <table:table-cell table:style-name="ce11" office:value-type="string" calcext:value-type="string">
            <text:p>act, produce</text:p>
          </table:table-cell>
          <table:table-cell table:style-name="ce185"/>
          <table:table-cell table:style-name="ce11" table:number-columns-repeated="5"/>
          <table:table-cell table:style-name="ce22"/>
          <table:table-cell table:style-name="ce11" table:number-columns-repeated="7"/>
          <table:table-cell table:style-name="ce11" office:value-type="string" calcext:value-type="string">
            <text:p><text:s text:c="4"/>La troisième question vise à dégager des pistes d'act pour mettre en œuvre le projet considéré : "Qu'est ce que je peux faire pour faire de ce projet une réussite ?"</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BookCrossing Flashmob</text:p>
          </table:table-cell>
          <table:table-cell table:style-name="ce23" office:value-type="string" calcext:value-type="string">
            <text:p>@Calimaq</text:p>
          </table:table-cell>
          <table:table-cell table:style-name="ce11" office:value-type="string" calcext:value-type="string">
            <text:p>Le BookCrossing est un mode de partage de livres où ceux ci sont étiquetés avec un "passeport" crée via le site BookCrossing.com, puis libérés dans de lieux publics pour que d'autres personnes les trouvent et les fasse voyager dans le monde. Le "passeport permet de suivre le voyage du livre via le site web. La Bookcrossing flashmob est une rencontre de nombreuses personnes qui libèrent leur livre en même temps et souvent rester pour discuter.</text:p>
          </table:table-cell>
          <table:table-cell table:style-name="ce11" office:value-type="string" calcext:value-type="string">
            <text:p>#echanger, partage, rencontre, livre</text:p>
          </table:table-cell>
          <table:table-cell table:style-name="ce185"/>
          <table:table-cell table:style-name="ce11"/>
          <table:table-cell table:style-name="ce41" office:value-type="string" calcext:value-type="string">
            <text:p><text:a xlink:href="http://www.paperblog.fr/5730392/le-bookcrossing-comment-se-lancer/" xlink:type="simple">http://www.paperblog.fr/5730392/le-bookcrossing-comment-se-lancer/</text:a></text:p>
          </table:table-cell>
          <table:table-cell table:style-name="ce41" office:value-type="string" calcext:value-type="string">
            <text:p><text:a xlink:href="http://euroradio.fm/en/report/several-dozen-people-take-part-book-crossing-flash-mob-photo-118069" xlink:type="simple">http://euroradio.fm/en/report/several-dozen-people-take-part-book-crossing-flash-mob-photo-118069</text:a></text:p>
          </table:table-cell>
          <table:table-cell table:style-name="ce11"/>
          <table:table-cell table:style-name="ce40" office:value-type="string" calcext:value-type="string">
            <text:p><text:a xlink:href="https://www.youtube.com/watch?v=KKzycwJhIhI" xlink:type="simple">https://www.youtube.com/watch?v=KKzycwJhIhI</text:a></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Booksprint</text:p>
          </table:table-cell>
          <table:table-cell table:style-name="ce23"/>
          <table:table-cell table:style-name="ce18" office:value-type="string" calcext:value-type="string">
            <text:p>Un rassemblement temporaire de personnes pour produire un livre en 3 à 5 jours. Il n'y a aucune pre-production et le groupe est guidé par un facilitateur du début à la fin de la publication du livre. Les livres produits sont de contenu de haute qualité et sont mis à disposition immédiatement à la fin du sprint via des services de distribution à la demande et des formats ebook.</text:p>
            <text:p/>
            <text:p>Un booksprint est un format innovant basé sur le Code Sprint, mais en mettant l'accent sur la production de documents au lieu de code. Un sprint rassemble un groupe d'auteurs, d'éditeurs, d'artiste, de formateur connaisseur sur le sujet du livre pour aller du synopsis au livre publié en cinq jours.</text:p>
            <text:p/>
            <text:p>Un booksprint c'est une autre manière d'éditer un livre en répondant différemment aux questions de qui écrit, qui fait les choix, qui édite, qui est légitime à produire des livres aujourd'hui.</text:p>
            <text:p/>
            <text:p>C'est un mode d'édition collaborative et collective basée sur l'organisation d'un groupe de personnes autour d'un sujet</text:p>
            <text:p>commun. Le travail d'écriture est organisé à partir de méthodes dites « collaboratives » qui s'inspirent des méthodes AGILES et qui utilisent des outils de collaboration comme des PAD ou des espaces d'édition en ligne, des tableaux de suivi de la production des articles, des todolists … Le groupe est animé par un-e facilitateur-trice. Pour ce livre, nous avons utilisé la plateforme FLOSSManual. L'édition s'y fait par un travail collectif, dans un temps et un espace donné, dans une itération entre écriture et relecture collective. Le format privilégié pour le booksprint est d'une semaine et une dizaine de participants. C'est un mode d'édition libre, de la même manière que sont construits des logiciels libres. Ce sont des éditions évolutives, enrichies par la communauté.</text:p>
          </table:table-cell>
          <table:table-cell table:style-name="ce11" office:value-type="string" calcext:value-type="string">
            <text:p>#faire, #produire, #livre, #ecrire, #editer</text:p>
          </table:table-cell>
          <table:table-cell table:style-name="ce41" office:value-type="string" calcext:value-type="string">
            <text:p><text:a xlink:href="https://fr.wikipedia.org/wiki/Booksprint" xlink:type="simple">https://fr.wikipedia.org/wiki/Booksprint</text:a></text:p>
          </table:table-cell>
          <table:table-cell table:style-name="ce11"/>
          <table:table-cell table:style-name="ce41" office:value-type="string" calcext:value-type="string">
            <text:p><text:a xlink:href="http://fr.flossmanuals.net/faq-floss-manuals-francophone/ch026_quest-ce-quun-book-sprint" xlink:type="simple">http://fr.flossmanuals.net/faq-floss-manuals-francophone/ch026_quest-ce-quun-book-sprint</text:a></text:p>
          </table:table-cell>
          <table:table-cell table:style-name="ce11"/>
          <table:table-cell table:style-name="ce11" office:value-type="string" calcext:value-type="string">
            <text:p>Libérathon, Hackathon</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Boule de neige</text:p>
          </table:table-cell>
          <table:table-cell table:style-name="ce23" office:value-type="string" calcext:value-type="string">
            <text:p>@lilious</text:p>
          </table:table-cell>
          <table:table-cell table:style-name="ce11" office:value-type="string" calcext:value-type="string">
            <text:p>un format pour permettre à chacun, et surtout aux plus timides, d’émettre ses idées dans un grand groupe, permettre d’#echangerr correctement et de s’approprier un ensemble de propositions,</text:p>
          </table:table-cell>
          <table:table-cell table:style-name="ce11" office:value-type="string" calcext:value-type="string">
            <text:p>créativité, #reflechir, #echanger, discussion</text:p>
          </table:table-cell>
          <table:table-cell table:style-name="ce11" table:number-columns-repeated="2"/>
          <table:table-cell table:style-name="ce41" office:value-type="string" calcext:value-type="string">
            <text:p><text:a xlink:href="http://www.scoplepave.org/groupes-d-interviews-mutuels" xlink:type="simple">http://www.scoplepave.org/groupes-d-interviews-mutuel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10">
          <table:table-cell table:style-name="ce5" office:value-type="string" calcext:value-type="string">
            <text:p>Brainstorming – Associations d’idées</text:p>
          </table:table-cell>
          <table:table-cell table:style-name="ce23" office:value-type="string" calcext:value-type="string">
            <text:p>@lilious</text:p>
          </table:table-cell>
          <table:table-cell table:style-name="ce11" office:value-type="string" calcext:value-type="string">
            <text:p>un format pour ouvrir l’imaginaire du groupe, recenser des idées, faciliter la créativité et la spontanéité</text:p>
          </table:table-cell>
          <table:table-cell table:style-name="ce11" office:value-type="string" calcext:value-type="string">
            <text:p>créativité, #reflechir collective</text:p>
          </table:table-cell>
          <table:table-cell table:style-name="ce11" table:number-columns-repeated="2"/>
          <table:table-cell table:style-name="ce41" office:value-type="string" calcext:value-type="string">
            <text:p><text:a xlink:href="http://www.scoplepave.org/groupes-d-interviews-mutuels" xlink:type="simple">http://www.scoplepave.org/groupes-d-interviews-mutuel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Bric à Brac</text:p>
          </table:table-cell>
          <table:table-cell table:style-name="ce11" office:value-type="string" calcext:value-type="string">
            <text:p>@labriquedetlse</text:p>
          </table:table-cell>
          <table:table-cell table:style-name="ce11" office:value-type="string" calcext:value-type="string">
            <text:p>Inspiré du match d'improvisation, mais débarrassé des règles, ces soirées délirantes ne s’encombrent ni d’arbitre, ni de règles, ni de compétition. A son entrée dans la salle, le spectateur se voit chargé de la mission la plus vitale pour le spectacle : donner un titre aux improvisations. Par groupe de trois, les comédiens tirent au sort un des thèmes, et créeront une saynète à mesure que les idées et la répartie se feront sentir. Pour corser le tout, des contraintes, plus ou moins sérieuses, se rajouteront à la recette pour faire monter la sauce improvisée. « L’intelligence en plus » à la façon d’un documentaire,  « sans les mains » avec des flashbacks imposés, films policiers, bandes annonces, tous les univers, tous les styles y passent, ou presque…</text:p>
            <text:p/>
          </table:table-cell>
          <table:table-cell table:style-name="ce11" office:value-type="string" calcext:value-type="string">
            <text:p>#jouer, #improviser, #creativite, #theatre</text:p>
          </table:table-cell>
          <table:table-cell table:style-name="ce186"/>
          <table:table-cell table:style-name="ce11"/>
          <table:table-cell table:style-name="ce41" office:value-type="string" calcext:value-type="string">
            <text:p><text:a xlink:href="http://labriquedetoulouse.fr/spip.php?article117" xlink:type="simple">http://labriquedetoulouse.fr/spip.php?article117</text:a></text:p>
          </table:table-cell>
          <table:table-cell table:style-name="ce11" table:number-columns-repeated="2"/>
          <table:table-cell table:style-name="ce41" office:value-type="string" calcext:value-type="string">
            <text:p><text:a xlink:href="https://www.youtube.com/watch?feature=player_embedded&amp;x-yt-ts=1422411861&amp;x-yt-cl=84924572&amp;list=PLz8oHoGWq_hzHL8R13BFxouog4dAghXU_&amp;v=pQqfrZEjOgU" xlink:type="simple">https://www.youtube.com/watch?feature=player_embedded&amp;x-yt-ts=1422411861&amp;x-yt-cl=84924572&amp;list=PLz8oHoGWq_hzHL8R13BFxouog4dAghXU_&amp;v=pQqfrZEjOgU</text:a></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Burning Man</text:p>
          </table:table-cell>
          <table:table-cell table:style-name="ce23" office:value-type="string" calcext:value-type="string">
            <text:p>@le_coteau</text:p>
          </table:table-cell>
          <table:table-cell table:style-name="ce11" office:value-type="string" calcext:value-type="string">
            <text:p>Burning Man est un festival artistique ouvert avec la création d'une ville éphèmére (également appelé"Black Rock City ") construite autour de 10 principes dont notamment la participation de tous, l'expression personnelle, l'absence totale de jugement, l'inclusion de tous, l'absence de toutes formes de commerce, le don... Black Rock City est la 3ème plus grande ville du Nevada, mais elle n'existe qu'une semaine par an. Le concept a des déclinaisons partout dans le monde, plus au moins grand, plus ou moins long.</text:p>
          </table:table-cell>
          <table:table-cell table:style-name="ce11" office:value-type="string" calcext:value-type="string">
            <text:p>#art, #créer, #construire, #musique</text:p>
          </table:table-cell>
          <table:table-cell table:style-name="ce187" office:value-type="string" calcext:value-type="string">
            <text:p><text:a xlink:href="https://fr.wikipedia.org/wiki/Burning_man" xlink:type="simple">https://fr.wikipedia.org/wiki/Burning_man</text:a></text:p>
          </table:table-cell>
          <table:table-cell table:style-name="ce40" office:value-type="string" calcext:value-type="string">
            <text:p><text:a xlink:href="http://burningman.com/" xlink:type="simple">http://burningman.com/</text:a></text:p>
          </table:table-cell>
          <table:table-cell table:style-name="ce19"/>
          <table:table-cell table:style-name="ce237" office:value-type="string" calcext:value-type="string">
            <text:p><text:a xlink:href="http://www.knowtex.com/blog/burning-man-une-utopie-sociale/" xlink:type="simple">http://www.knowtex.com/blog/burning-man-une-utopie-sociale/</text:a></text:p>
          </table:table-cell>
          <table:table-cell table:style-name="ce11" table:number-columns-repeated="2"/>
          <table:table-cell table:style-name="ce22"/>
          <table:table-cell table:style-name="ce11" table:number-columns-repeated="2"/>
          <table:table-cell table:style-name="ce11" office:value-type="string" calcext:value-type="string">
            <text:p>1 semaine</text:p>
          </table:table-cell>
          <table:table-cell table:style-name="ce11"/>
          <table:table-cell table:style-name="ce11" office:value-type="string" calcext:value-type="string">
            <text:p>Un comité d'organisation se charge de preparer le site en amont et en aval et vend des tickets pour financer ce travail.</text:p>
          </table:table-cell>
          <table:table-cell table:style-name="ce11"/>
          <table:table-cell table:style-name="ce11" office:value-type="string" calcext:value-type="string">
            <text:p>le festval américain accueille plus de 50 000 participants</text:p>
          </table:table-cell>
          <table:table-cell table:style-name="ce11" office:value-type="string" calcext:value-type="string">
            <text:p>Ces questions sont debattues successivement pendant 20 minutes par les participants - qui sont alors organisés en groupe de travail (5 à 6 participants).</text:p>
          </table:table-cell>
          <table:table-cell table:style-name="ce41" office:value-type="string" calcext:value-type="string">
            <text:p><text:a xlink:href="https://fr.wikipedia.org/wiki/Burning_man#Principes" xlink:type="simple">https://fr.wikipedia.org/wiki/Burning_man#Principes</text:a></text:p>
          </table:table-cell>
          <table:table-cell table:style-name="ce11" table:number-columns-repeated="3"/>
          <table:table-cell table:style-name="ce11" office:value-type="string" calcext:value-type="string">
            <text:p>Il existe des dizaines de variantes de Burning Man partout dans le monde et organisé par communautés régionales. Tous les formats peuvent exister, sur une soirée (ex: Burning Night en France ou Decompression Party à Londres), sur un week-end de 2 ou 3 jours sans thème spécifique (ex: Italian Burning Week-End) ou avec thème (ex: le ski &gt;&gt; Snowhere en Suisse / ou le froid <text:s/>(Freezing Man) par exemple) ou sur une semaine (Afrikaburn)</text:p>
          </table:table-cell>
          <table:table-cell table:style-name="ce11"/>
          <table:table-cell table:style-name="ce11" office:value-type="string" calcext:value-type="string">
            <text:p>C'est Larry Harvey qui a proposé en 1986 la crémation festive d'un mannequin géant sur la plage de Baker Beach, qui fait face au Golden Gate Park à San Francisco. En 1990, l'événement est déplacé dans le Nevada pour permettre l'accueil, dans une sorte de ville temporaire en plein désert, d'installations (Art Camps) et de participants (Burners) de plus en plus nombreux.</text:p>
          </table:table-cell>
          <table:table-cell table:style-name="ce11" office:value-type="string" calcext:value-type="string">
            <text:p>Larry Harvey</text:p>
          </table:table-cell>
          <table:table-cell table:style-name="ce11" table:number-columns-repeated="2"/>
          <table:table-cell table:style-name="ce244" table:number-columns-repeated="2"/>
          <table:table-cell table:number-columns-repeated="993"/>
        </table:table-row>
        <table:table-row table:style-name="ro5">
          <table:table-cell table:style-name="ce5" office:value-type="string" calcext:value-type="string">
            <text:p>Café citoyen</text:p>
          </table:table-cell>
          <table:table-cell table:style-name="ce23" office:value-type="string" calcext:value-type="string">
            <text:p>@lilious</text:p>
          </table:table-cell>
          <table:table-cell table:style-name="ce18" office:value-type="string" calcext:value-type="string">
            <text:p>Un Café Citoyen est un lieu convivial où l’on #debattre de problématiques de société. Une ou deux fois par mois, les citoyens sont invités à #debattretre sur un thème qu’ils ont choisi, généralement la séance précédente.</text:p>
            <text:p/>
            <text:p>Ce qui importe au Café Citoyen, c’est la réelle participation des citoyens. Personne ne peut s’ériger en détenteur de la vérité, ni monopoliser la parole, que l’on soit spécialiste de la question traitée ou que l’on veuille persuader l’assemblée avec un point de vue dogmatique et partisan. Un Café Citoyen est donc régi par une Charte garantissant la liberté d’expression de chaque citoyen.</text:p>
          </table:table-cell>
          <table:table-cell table:style-name="ce11" office:value-type="string" calcext:value-type="string">
            <text:p>#debattre, #reflechir</text:p>
          </table:table-cell>
          <table:table-cell table:style-name="ce186"/>
          <table:table-cell table:style-name="ce11" table:number-columns-repeated="2"/>
          <table:table-cell table:style-name="ce40" office:value-type="string" calcext:value-type="string">
            <text:p><text:a xlink:href="http://actuwiki.fr/actu/18353" xlink:type="simple">http://actuwiki.fr/actu/18353</text:a></text:p>
          </table:table-cell>
          <table:table-cell table:style-name="ce11"/>
          <table:table-cell table:style-name="ce40" office:value-type="string" calcext:value-type="string">
            <text:p><text:a xlink:href="http://www.dailymotion.com/video/xuf0k_les-cafes-citoyens-de-normandie_news" xlink:type="simple">http://www.dailymotion.com/video/xuf0k_les-cafes-citoyens-de-normandie_news</text:a></text:p>
          </table:table-cell>
          <table:table-cell table:style-name="ce22"/>
          <table:table-cell table:style-name="ce11" table:number-columns-repeated="2"/>
          <table:table-cell table:style-name="ce11" office:value-type="string" calcext:value-type="string">
            <text:p>2h</text:p>
          </table:table-cell>
          <table:table-cell table:style-name="ce11"/>
          <table:table-cell table:style-name="ce11" office:value-type="string" calcext:value-type="string">
            <text:p>L’organisation d’une séance de Café Citoyen nécessite un animateur, un secrétaire de séance, éventuellement un président de séance.</text:p>
          </table:table-cell>
          <table:table-cell table:style-name="ce11" table:number-columns-repeated="2"/>
          <table:table-cell table:style-name="ce11" office:value-type="string" calcext:value-type="string">
            <text:p>A l’issue des deux premiers temps de travail, une personne par table (auto-désigné) rapporte à l'ensemble des participants les conclusions des echanges de son group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Café philosophique</text:p>
          </table:table-cell>
          <table:table-cell table:style-name="ce23" office:value-type="string" calcext:value-type="string">
            <text:p>@lilious</text:p>
          </table:table-cell>
          <table:table-cell table:style-name="ce11" office:value-type="string" calcext:value-type="string">
            <text:p>Un café philosophique est une discussion philosophique ouverte à tous, organisée dans un café ou dans un autre lieu public. Un café-philo n’est pas une conversation informelle dans un bistrot où l’on « refait le monde », comme son nom pourrait le laisser croire, mais plutôt une séance de discussion organisée, avec un horaire bien précis, un sujet choisi et un animateur compétent. Le sujet est souvent décidé en commun au début de la séance, sur une liste de propositions des participants.</text:p>
            <text:p/>
            <text:p>Tout le monde peut y participer, entrer et sortir à sa guise, ce qui a contribué à démystifier la philosophie et a encouragé des milliers de participants à approfondir leur réflexion, à renouer avec la lecture philosophique et à prendre la parole en public.</text:p>
          </table:table-cell>
          <table:table-cell table:style-name="ce11" office:value-type="string" calcext:value-type="string">
            <text:p>#apprendre, #partager</text:p>
          </table:table-cell>
          <table:table-cell table:style-name="ce187" office:value-type="string" calcext:value-type="string">
            <text:p><text:a xlink:href="https://fr.wikipedia.org/wiki/Caf%C3%A9_philosophique" xlink:type="simple">https://fr.wikipedia.org/wiki/Caf%C3%A9_philosophique</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fé Projets</text:p>
          </table:table-cell>
          <table:table-cell table:style-name="ce23" office:value-type="string" calcext:value-type="string">
            <text:p>@Francois Burra</text:p>
          </table:table-cell>
          <table:table-cell table:style-name="ce11" office:value-type="string" calcext:value-type="string">
            <text:p>CAFÉ-PROJETS Montréal est une rencontre entre porteurs de projets, entrepreneurs sociaux confirmés, professionnels du management et de l’innovate et collaborateurs de la communauté. Format similaire aux tables de découverte</text:p>
          </table:table-cell>
          <table:table-cell table:style-name="ce11" office:value-type="string" calcext:value-type="string">
            <text:p>idéation, innovate sociale, entraide</text:p>
          </table:table-cell>
          <table:table-cell table:style-name="ce11" table:number-columns-repeated="2"/>
          <table:table-cell table:style-name="ce41" office:value-type="string" calcext:value-type="string">
            <text:p><text:a xlink:href="https://docs.google.com/document/d/1pp7dvlZT0dT7NRfgAUHPkQDolAmz7UBE5AFJxGTQRF0/edit" xlink:type="simple">https://docs.google.com/document/d/1pp7dvlZT0dT7NRfgAUHPkQDolAmz7UBE5AFJxGTQRF0/edit</text:a></text:p>
          </table:table-cell>
          <table:table-cell table:style-name="ce11" table:number-columns-repeated="3"/>
          <table:table-cell table:style-name="ce22"/>
          <table:table-cell table:style-name="ce11" table:number-columns-repeated="7"/>
          <table:table-cell table:style-name="ce11" office:value-type="string" calcext:value-type="string">
            <text:p>A la fin du troisième temps de travail en groupe, les participants se réunissent tous ensemble afin de dégager collectivement, à partir des réflexions développées par les groupes de travail, des pistes d'act.</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Carrefour des possibles</text:p>
          </table:table-cell>
          <table:table-cell table:style-name="ce23" office:value-type="string" calcext:value-type="string">
            <text:p>@lilious</text:p>
          </table:table-cell>
          <table:table-cell table:style-name="ce11" office:value-type="string" calcext:value-type="string">
            <text:p>Un evenement où des porteurs de projets innovants préselectionné et préparés préalablement présentent leur projet en 6 minutes maximum devant un public eclectique et ouvert. Les présentations des differents projets s'enchainent sans #debattre pour garder un rythme dans le déroulement. A la suite de la présentation a lieu un buffet qui permet aux porteurs de projets et au public de discuter, connecter... Un site internet permet de continuer à faire le lien vers les porteurs de projets</text:p>
          </table:table-cell>
          <table:table-cell table:style-name="ce11" office:value-type="string" calcext:value-type="string">
            <text:p>réseautage, présentation</text:p>
          </table:table-cell>
          <table:table-cell table:style-name="ce11"/>
          <table:table-cell table:style-name="ce40" office:value-type="string" calcext:value-type="string">
            <text:p><text:a xlink:href="http://fing.org/?-Carrefour-des-Possibles-" xlink:type="simple">http://fing.org/?-Carrefour-des-Possibles-</text:a></text:p>
          </table:table-cell>
          <table:table-cell table:style-name="ce40" office:value-type="string" calcext:value-type="string">
            <text:p><text:a xlink:href="http://fing.org/?Processus" xlink:type="simple">http://fing.org/?Processus</text:a></text:p>
          </table:table-cell>
          <table:table-cell table:style-name="ce11"/>
          <table:table-cell table:style-name="ce11" office:value-type="string" calcext:value-type="string">
            <text:p>pecha kucha, ignite, lightning talk, TED talk, Wiki talk</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arrotmob</text:p>
          </table:table-cell>
          <table:table-cell table:style-name="ce23" office:value-type="string" calcext:value-type="string">
            <text:p>@FlorianGuillaum</text:p>
          </table:table-cell>
          <table:table-cell table:style-name="ce11" office:value-type="string" calcext:value-type="string">
            <text:p>"Un buycott temporaire sous la forme d'un achat flashmob par un groupe de consommateurs. En tant que cible de la carrotmob, ces consommateurs ont choisi l'entreprise ayant fait la meilleure offre au sein d'une enchère. La meilleure offre peut être définie en termes d'apports monétaires et/ou non monétaires ou en termes d'améliorations sociétales et/ou environnementales attendues dans les résultats demandés par les militants."</text:p>
          </table:table-cell>
          <table:table-cell table:style-name="ce11" office:value-type="string" calcext:value-type="string">
            <text:p>achat, mob, consommation,</text:p>
          </table:table-cell>
          <table:table-cell table:style-name="ce41" office:value-type="string" calcext:value-type="string">
            <text:p><text:a xlink:href="https://fr.wikipedia.org/wiki/Carrotmob" xlink:type="simple">https://fr.wikipedia.org/wiki/Carrotmob</text:a></text:p>
          </table:table-cell>
          <table:table-cell table:style-name="ce11" table:number-columns-repeated="2"/>
          <table:table-cell table:style-name="ce41" office:value-type="string" calcext:value-type="string">
            <text:p><text:a xlink:href="http://www.carrotcommunity.org" xlink:type="simple">www.carrotcommunity.org</text:a></text:p>
          </table:table-cell>
          <table:table-cell table:style-name="ce11" office:value-type="string" calcext:value-type="string">
            <text:p>tables de découverte</text:p>
          </table:table-cell>
          <table:table-cell table:style-name="ce41" office:value-type="string" calcext:value-type="string">
            <text:p><text:a xlink:href="http://www.youtube.com/watch?v=iuKnLH8KDtQ" xlink:type="simple">http://www.youtube.com/watch?v=iuKnLH8KDtQ</text:a></text:p>
          </table:table-cell>
          <table:table-cell table:style-name="ce22"/>
          <table:table-cell table:style-name="ce11" table:number-columns-repeated="7"/>
          <table:table-cell table:style-name="ce242"/>
          <table:table-cell table:style-name="ce242" office:value-type="string" calcext:value-type="string">
            <text:p>Carrotmob est l’inverse d’un Boycott ! </text:p>
            <text:p/>
            <text:p>C'est une méthode d’activisme qui accroit le pouvoir du consommateur en récompensant les commerces les plus socialement et écologiquement responsables. </text:p>
            <text:p/>
            <text:p/>
          </table:table-cell>
          <table:table-cell table:style-name="ce11" table:number-columns-repeated="2"/>
          <table:table-cell table:style-name="ce242" office:value-type="string" calcext:value-type="string">
            <text:p>Contacter le QG de Paris. ;-)</text:p>
          </table:table-cell>
          <table:table-cell table:style-name="ce11" table:number-columns-repeated="2"/>
          <table:table-cell table:style-name="ce242" office:value-type="string" calcext:value-type="string">
            <text:p>La première campagne Carrotmob s’est déroulée en 2008 à San Francisco. </text:p>
          </table:table-cell>
          <table:table-cell table:style-name="ce242" office:value-type="string" calcext:value-type="string">
            <text:p>Brent Schulkin (USA) Florian Guillaume (France)</text:p>
          </table:table-cell>
          <table:table-cell table:style-name="ce242" office:value-type="string" calcext:value-type="string">
            <text:p>hello@carrotcommunity.org</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Carte blanche (Storycode)</text:p>
          </table:table-cell>
          <table:table-cell table:style-name="ce23" office:value-type="string" calcext:value-type="string">
            <text:p>@lilious</text:p>
          </table:table-cell>
          <table:table-cell table:style-name="ce11" office:value-type="string" calcext:value-type="string">
            <text:p>En guise de final, les rencontres Storycode donnent carte blanche à un sujet, un format, une idée, un concept original pour élargir le point de vue de chacun et faire germer de nouvelles tendances, de nouvelles pratiques ou tout simplement prendre un peu de hauteur avant la clôture.</text:p>
          </table:table-cell>
          <table:table-cell table:style-name="ce11" office:value-type="string" calcext:value-type="string">
            <text:p>#reflechir, créativité</text:p>
          </table:table-cell>
          <table:table-cell table:style-name="ce11" table:number-columns-repeated="3"/>
          <table:table-cell table:style-name="ce41" office:value-type="string" calcext:value-type="string">
            <text:p><text:a xlink:href="http://storycodeparis.org/conferences-workshops/" xlink:type="simple">http://storycodeparis.org/conferences-workshop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rto Party</text:p>
          </table:table-cell>
          <table:table-cell table:style-name="ce23" office:value-type="string" calcext:value-type="string">
            <text:p>@lilious</text:p>
          </table:table-cell>
          <table:table-cell table:style-name="ce11" office:value-type="string" calcext:value-type="string">
            <text:p>une rencontre ayant pour but d'alimenter la base de données cartographique d'OpenStreetMap dans une ambiance conviviale</text:p>
          </table:table-cell>
          <table:table-cell table:style-name="ce11" office:value-type="string" calcext:value-type="string">
            <text:p>cartographier, #apprendre</text:p>
          </table:table-cell>
          <table:table-cell table:style-name="ce11" table:number-columns-repeated="3"/>
          <table:table-cell table:style-name="ce41" office:value-type="string" calcext:value-type="string">
            <text:p><text:a xlink:href="http://openstreetmap.fr/tags/cartopartie" xlink:type="simple">http://openstreetmap.fr/tags/cartopartie</text:a></text:p>
          </table:table-cell>
          <table:table-cell table:style-name="ce11"/>
          <table:table-cell table:style-name="ce41" office:value-type="string" calcext:value-type="string">
            <text:p><text:a xlink:href="http://www.dailymotion.com/video/xylzuk_reportage-sur-la-carto-party_tech" xlink:type="simple">http://www.dailymotion.com/video/xylzuk_reportage-sur-la-carto-party_tech</text:a></text:p>
          </table:table-cell>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rtographie subjective de la ville</text:p>
          </table:table-cell>
          <table:table-cell table:style-name="ce23" office:value-type="string" calcext:value-type="string">
            <text:p>@lilious</text:p>
          </table:table-cell>
          <table:table-cell table:style-name="ce11" office:value-type="string" calcext:value-type="string">
            <text:p>un atelier au cours duquels des habitants éplinglent sur une grande carte papier de la ville, différentes émotions, ressentis sur les différentes zones de la ville, donnant naissance à une vision plurielle, cartographié, non physique, mais ressentie de la ville.</text:p>
            <text:p/>
          </table:table-cell>
          <table:table-cell table:style-name="ce11" office:value-type="string" calcext:value-type="string">
            <text:p>#cartographier, #urbanisme</text:p>
          </table:table-cell>
          <table:table-cell table:style-name="ce11" table:number-columns-repeated="6"/>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rtopartie Accessibilité</text:p>
          </table:table-cell>
          <table:table-cell table:style-name="ce23"/>
          <table:table-cell table:style-name="ce11" office:value-type="string" calcext:value-type="string">
            <text:p>Une cartopartie visant à relever facilement des itinéraires accessibles aux personnes handicappées dans la ville et à les rendre disponible sur le service OpenStreetMap</text:p>
          </table:table-cell>
          <table:table-cell table:style-name="ce11" office:value-type="string" calcext:value-type="string">
            <text:p>cartographie</text:p>
          </table:table-cell>
          <table:table-cell table:style-name="ce11" table:number-columns-repeated="3"/>
          <table:table-cell table:style-name="ce41" office:value-type="string" calcext:value-type="string">
            <text:p><text:a xlink:href="http://www.toulibre.org/cartopartie" xlink:type="simple">http://www.toulibre.org/cartopartie</text:a></text:p>
          </table:table-cell>
          <table:table-cell table:style-name="ce11" office:value-type="string" calcext:value-type="string">
            <text:p>Cartopartie Handimap</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rtopartie Handimap</text:p>
          </table:table-cell>
          <table:table-cell table:style-name="ce23"/>
          <table:table-cell table:style-name="ce11" office:value-type="string" calcext:value-type="string">
            <text:p>Un carto party utilisant l'applicatio mobile Handimap qui permet de relever facilement des itinéraires accessibles aux personnes handicappées dans la ville.</text:p>
          </table:table-cell>
          <table:table-cell table:style-name="ce11" office:value-type="string" calcext:value-type="string">
            <text:p>cartographie</text:p>
          </table:table-cell>
          <table:table-cell table:style-name="ce188"/>
          <table:table-cell table:style-name="ce11" table:number-columns-repeated="2"/>
          <table:table-cell table:style-name="ce41" office:value-type="string" calcext:value-type="string">
            <text:p><text:a xlink:href="http://www.lemag-numerique-rennais.com/2012/10/carto-party-handimap-un-rendez-vous-pour-ameliorer-les-donnees-1784" xlink:type="simple">http://www.lemag-numerique-rennais.com/2012/10/carto-party-handimap-un-rendez-vous-pour-ameliorer-les-donnees-1784</text:a></text:p>
          </table:table-cell>
          <table:table-cell table:style-name="ce11" office:value-type="string" calcext:value-type="string">
            <text:p>Cartopartie Accessibilité, Cartopartie</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astells</text:p>
          </table:table-cell>
          <table:table-cell table:style-name="ce23" office:value-type="string" calcext:value-type="string">
            <text:p>@lilious</text:p>
          </table:table-cell>
          <table:table-cell table:style-name="ce11" office:value-type="string" calcext:value-type="string">
            <text:p>Les castells (« châteaux » en catalan) sont une manifestation culturelle traditionnelle de Catalogne consistant à bâtir des constructions humaines de six à dix étages de forme et organisation bien définies. Contrairement à d'autres tours humaines catalanes, elles sont, en principe, statiques (à l'exception du pilar caminat). Outre les castells, il existe d'autres manifestations culturelles catalanes basées sur les tours humaines, par exemple les falcons, la moixiganga.</text:p>
          </table:table-cell>
          <table:table-cell table:style-name="ce11" office:value-type="string" calcext:value-type="string">
            <text:p>sport, art, foule</text:p>
          </table:table-cell>
          <table:table-cell table:style-name="ce41" office:value-type="string" calcext:value-type="string">
            <text:p><text:a xlink:href="https://fr.wikipedia.org/wiki/Castells" xlink:type="simple">https://fr.wikipedia.org/wiki/Castells</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auseries</text:p>
          </table:table-cell>
          <table:table-cell table:style-name="ce23"/>
          <table:table-cell table:style-name="ce11" office:value-type="string" calcext:value-type="string">
            <text:p>Les causeries sont un format de rencontre libre et ouvertsous forme d'une discussion/debat autour d'une thématique émergente, qu’elle soit sociale, technologique ou entrepreneuriale. </text:p>
            <text:p/>
            <text:p>Un intervenant présente une thématique choisie à l'avance . Les participants ont le devoir d'interrompre quand bon leur semble la présentation pour poser une question, réagir etc. Objectif Diversité et echanger sont les deux mots clés des « Causeries ». Elles permettent aux intervenants de présenter leurs idées, de les confronter à des points de vue parfois orthogonaux, de les enrichir de points de vue complémentaires. En s’informant sur des thèmes innovants, en partageant les perspectives et en rebondissant sur les idées échangées, chacun doit ressortir enrichi d’une causerie. </text:p>
          </table:table-cell>
          <table:table-cell table:style-name="ce11" office:value-type="string" calcext:value-type="string">
            <text:p>#discuter, #reflechir</text:p>
          </table:table-cell>
          <table:table-cell table:style-name="ce11" table:number-columns-repeated="2"/>
          <table:table-cell table:style-name="ce41" office:value-type="string" calcext:value-type="string">
            <text:p><text:a xlink:href="http://movilab.org/index.php?title=Les_Causerie" xlink:type="simple">http://movilab.org/index.php?title=Les_Causerie</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ent en un jour </text:p>
          </table:table-cell>
          <table:table-cell table:style-name="ce23" office:value-type="string" calcext:value-type="string">
            <text:p>@FrancoisBurra</text:p>
          </table:table-cell>
          <table:table-cell table:style-name="ce11" office:value-type="string" calcext:value-type="string">
            <text:p>100 en 1 jour est un festival de création urbaine durant lequel <text:s/>les citoyens sont invités à repenser la ville et à la transformer en réalisant 100 acts urbaine ou plus en 1 jour, créant ainsi un meilleur environnement pour vivre et #partager.</text:p>
          </table:table-cell>
          <table:table-cell table:style-name="ce11" office:value-type="string" calcext:value-type="string">
            <text:p>#reflechir collective, act, urbanisme</text:p>
          </table:table-cell>
          <table:table-cell table:style-name="ce11" table:number-columns-repeated="3"/>
          <table:table-cell table:style-name="ce41" office:value-type="string" calcext:value-type="string">
            <text:p><text:a xlink:href="https://www.facebook.com/100en1jourMtl/info" xlink:type="simple">https://www.facebook.com/100en1jourMtl/info</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ercle d'apprentissage</text:p>
          </table:table-cell>
          <table:table-cell table:style-name="ce11"/>
          <table:table-cell table:style-name="ce11" office:value-type="string" calcext:value-type="string">
            <text:p>Le cercle d'apprentissage est une approche favorisant l'apprentissage mutuel. Le cercle est utile pour faciliter la créativité au sein d'un projet, développer la complicité d'apprendre en équipe, dynamiser un collectif, remettre en question des habitudes,faciliter l'émergence et la consolidation de vision collective ambitieuse pour une organisation ou la société toute entière. il fonctionne aussi bien avec des membres de la même équipe, qu'avec des groupes très hétérogènes. Les premiers séances sont destinées à entrer dans un processus d'apprentissage novateur qui débute par l'écoute de ce qui émerge en soi et dans le groupe, de mieux faire connaissance avec les ressources d'apprentissage des autres, il s'agit ensuite de définir son contrat d'apprentissage et de le faire connaître aux autres, de savoir où l'on se situe dans son cycle de compétence savoir d'où l'on vient, où l'on est et où l'on souhaite aller.</text:p>
            <text:p/>
            <text:p>Chaque séance du cercle est ensuite consacrée à la programmation et à la réalisation d'apprentissage mutuel.</text:p>
          </table:table-cell>
          <table:table-cell table:style-name="ce11" table:number-columns-repeated="3"/>
          <table:table-cell table:style-name="ce41" office:value-type="string" calcext:value-type="string">
            <text:p><text:a xlink:href="http://4cristol.over-blog.com/2015/02/le-cercle-d-apprentissage-cree-une-complicite-pour-apprendre-ensemble.html" xlink:type="simple">http://4cristol.over-blog.com/2015/02/le-cercle-d-apprentissage-cree-une-complicite-pour-apprendre-ensemble.html</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ercle excentrique / Fish Bowl</text:p>
          </table:table-cell>
          <table:table-cell table:style-name="ce11"/>
          <table:table-cell table:style-name="ce11" office:value-type="string" calcext:value-type="string">
            <text:p>La démarche du cercle excentrique, aussi appelé "Fish Bowl" (bocal à </text:p>
            <text:p>poisson) est une manière d'impliquer un plus grand groupe dans la </text:p>
            <text:p>discussion d'un plus petit groupe (5 – 8 personnes); son principe de </text:p>
            <text:p>base est qu'un participant doit écouter et attendre avant de s'exprimer.</text:p>
            <text:p> </text:p>
          </table:table-cell>
          <table:table-cell table:style-name="ce11" office:value-type="string" calcext:value-type="string">
            <text:p>#discuter, #debattre</text:p>
          </table:table-cell>
          <table:table-cell table:style-name="ce11" table:number-columns-repeated="2"/>
          <table:table-cell table:style-name="ce41" office:value-type="string" calcext:value-type="string">
            <text:p><text:a xlink:href="http://www.multibao.org/contributions/scopyleft/multibao-contribution/cercle_excentrique" xlink:type="simple">http://www.multibao.org/contributions/scopyleft/multibao-contribution/cercle_excentrique</text:a></text:p>
          </table:table-cell>
          <table:table-cell table:style-name="ce11"/>
          <table:table-cell table:style-name="ce11" office:value-type="string" calcext:value-type="string">
            <text:p>cercle samoan</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ercle Samoan</text:p>
          </table:table-cell>
          <table:table-cell table:style-name="ce11"/>
          <table:table-cell table:style-name="ce11" office:value-type="string" calcext:value-type="string">
            <text:p>"Cette méthode est une technique d’animation originaire des îles Samoa, </text:p>
            <text:p>situées en plein cœur du Pacifique Sud. Il fonctionne sur le principe </text:p>
            <text:p>d’une table ronde à laquelle chacun peut venir prendre la place des </text:p>
            <text:p>intervenants permettant ainsi une forme originale de débat </text:p>
            <text:p>participatif."</text:p>
          </table:table-cell>
          <table:table-cell table:style-name="ce11" office:value-type="string" calcext:value-type="string">
            <text:p>#discuter, #debattre</text:p>
          </table:table-cell>
          <table:table-cell table:style-name="ce11" table:number-columns-repeated="2"/>
          <table:table-cell table:style-name="ce41" office:value-type="string" calcext:value-type="string">
            <text:p><text:a xlink:href="http://www.kstoolkit.org/Le+cercle+de+Samoa" xlink:type="simple">http://www.kstoolkit.org/Le+cercle+de+Samoa</text:a></text:p>
          </table:table-cell>
          <table:table-cell table:style-name="ce11"/>
          <table:table-cell table:style-name="ce11" office:value-type="string" calcext:value-type="string">
            <text:p>cercle excentrique</text:p>
          </table:table-cell>
          <table:table-cell table:style-name="ce41" office:value-type="string" calcext:value-type="string">
            <text:p><text:a xlink:href="https://www.youtube.com/watch?v=wiiQjItRDCI" xlink:type="simple">https://www.youtube.com/watch?v=wiiQjItRDCI</text:a></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haine Humaine</text:p>
          </table:table-cell>
          <table:table-cell table:style-name="ce23" office:value-type="string" calcext:value-type="string">
            <text:p>@lilious</text:p>
          </table:table-cell>
          <table:table-cell table:style-name="ce11" office:value-type="string" calcext:value-type="string">
            <text:p>Une rencontre où chaque participant tiens la main de deux autres pour créer une chaine humain pouvant parfois faire plusieurs centaines de kilomètres. Format utilisé pour rendre visible de façon spectaculaire un sujet partagé par un grand nombre de personnes</text:p>
          </table:table-cell>
          <table:table-cell table:style-name="ce11" office:value-type="string" calcext:value-type="string">
            <text:p>#manifestation, #activisme</text:p>
          </table:table-cell>
          <table:table-cell table:style-name="ce11" table:number-columns-repeated="3"/>
          <table:table-cell table:style-name="ce41" office:value-type="string" calcext:value-type="string">
            <text:p><text:a xlink:href="http://www.lemonde.fr/europe/article/2014/06/08/une-chaine-humaine-de-123-kilometres-pour-l-autodetermination-du-pays-basque_4434322_3214.html" xlink:type="simple">http://www.lemonde.fr/europe/article/2014/06/08/une-chaine-humaine-de-123-kilometres-pour-l-autodetermination-du-pays-basque_4434322_3214.html</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iné act Colibri</text:p>
          </table:table-cell>
          <table:table-cell table:style-name="ce23" office:value-type="string" calcext:value-type="string">
            <text:p>@lilious</text:p>
          </table:table-cell>
          <table:table-cell table:style-name="ce11" office:value-type="string" calcext:value-type="string">
            <text:p>Le ciné-act a été créé pour accompagner la projection d'un film et susciter chez les spectateurs l'envie d'agir collectivement sur leur territoire. Plus qu'un simple #echanger, l'objectif est de découvrir des acts locales, de mettre en lien les acteurs et d'explorer les possibilités de coopération. Idéalement, des initiatives locales sont présentées par leur porteur.</text:p>
            <text:p/>
            <text:p>        C’est une animation guidée qui explore sous différents angles le mot </text:p>
            <text:p>"solution". L'animateur engage un dialogue interactif avec la salle en </text:p>
            <text:p>posant des questions et en apportant des témoignages.</text:p>
            <text:p/>
            <text:p>        Quelles sont les solutions existantes ? les solutions à découvrir ? les solutions à expérimenter ?…</text:p>
            <text:p/>
            <text:p>        Le public est invité à s’exprimer de différentes manières : lever la </text:p>
            <text:p>main, dire juste un mot ou un verbe et bien sûr en dialoguant librement.</text:p>
            <text:p/>
            <text:p>        Pour clôturer avec humour… une solution miracle est proposée !</text:p>
          </table:table-cell>
          <table:table-cell table:style-name="ce11" office:value-type="string" calcext:value-type="string">
            <text:p>agir, #debattretre, discuter, réfléchir</text:p>
          </table:table-cell>
          <table:table-cell table:style-name="ce11" table:number-columns-repeated="2"/>
          <table:table-cell table:style-name="ce40" office:value-type="string" calcext:value-type="string">
            <text:p><text:a xlink:href="http://www.colibris-lemouvement.org/ensemble/evenements-animations/le-cine-act" xlink:type="simple">http://www.colibris-lemouvement.org/ensemble/evenements-animations/le-cine-act</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lick Rewind</text:p>
          </table:table-cell>
          <table:table-cell table:style-name="ce23" office:value-type="string" calcext:value-type="string">
            <text:p>@pointbar</text:p>
          </table:table-cell>
          <table:table-cell table:style-name="ce11" office:value-type="string" calcext:value-type="string">
            <text:p>un outil simple et efficace pour multiplier nos possibilités d’expérimentation par le pouvoir d’arrêter le temps, soit pour avoir un peu de temps pour réfléchir, demander de l’aide et/ou de revenir en arrière pour essayer autre chose.</text:p>
          </table:table-cell>
          <table:table-cell table:style-name="ce11" office:value-type="string" calcext:value-type="string">
            <text:p>#reflechir collective, discussion</text:p>
          </table:table-cell>
          <table:table-cell table:style-name="ce11" table:number-columns-repeated="3"/>
          <table:table-cell table:style-name="ce41" office:value-type="string" calcext:value-type="string">
            <text:p><text:a xlink:href="http://idetido.wordpress.com/2013/11/18/coach-retreat-bordeaux-2013/" xlink:type="simple">http://idetido.wordpress.com/2013/11/18/coach-retreat-bordeaux-2013/</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lub de rire</text:p>
          </table:table-cell>
          <table:table-cell table:style-name="ce23"/>
          <table:table-cell table:style-name="ce11" office:value-type="string" calcext:value-type="string">
            <text:p>Un Club de Rire est un groupe de personnes qui se réunit autour d'un animateur pour rire ensemble, selon les principes du « Rire sans Raison » établis en 1995 par Dr Madan Kataria. Le rire a de nombreux effets bénéfiques pour la santé et rire, même sans raison peut induire ces bénéfices.</text:p>
          </table:table-cell>
          <table:table-cell table:style-name="ce11" office:value-type="string" calcext:value-type="string">
            <text:p>#rire</text:p>
          </table:table-cell>
          <table:table-cell table:style-name="ce41" office:value-type="string" calcext:value-type="string">
            <text:p><text:a xlink:href="https://fr.wikipedia.org/wiki/Yoga_du_rire" xlink:type="simple">https://fr.wikipedia.org/wiki/Yoga_du_rire</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o-Pomodoro</text:p>
          </table:table-cell>
          <table:table-cell table:style-name="ce23" office:value-type="string" calcext:value-type="string">
            <text:p>@lilious</text:p>
          </table:table-cell>
          <table:table-cell table:style-name="ce11" office:value-type="string" calcext:value-type="string">
            <text:p>un format conçu pour des réunions en ligne efficaces basé sur deux temps de travail de 45 minutes séparés par une pause.</text:p>
          </table:table-cell>
          <table:table-cell table:style-name="ce11" office:value-type="string" calcext:value-type="string">
            <text:p>#faire, #online, #distance</text:p>
          </table:table-cell>
          <table:table-cell table:style-name="ce11" table:number-columns-repeated="2"/>
          <table:table-cell table:style-name="ce41" office:value-type="string" calcext:value-type="string">
            <text:p><text:a xlink:href="http://www.lilianricaud.com/travail-en-reseau/co-pomodoro-un-format-pour-des-rencontres-a-distance-productives/" xlink:type="simple">http://www.lilianricaud.com/travail-en-reseau/co-pomodoro-un-format-pour-des-rencontres-a-distance-productives/</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oach Retreat</text:p>
          </table:table-cell>
          <table:table-cell table:style-name="ce23" office:value-type="string" calcext:value-type="string">
            <text:p>@pointbar</text:p>
          </table:table-cell>
          <table:table-cell table:style-name="ce11" office:value-type="string" calcext:value-type="string">
            <text:p>un atelier pour les coach consistant à répéter des petites séances de coaching en petits groupes en retraitant la même <text:s/>histoire et en introduisant progressivement des techniques <text:s/>de coaching différentes.</text:p>
          </table:table-cell>
          <table:table-cell table:style-name="ce11" office:value-type="string" calcext:value-type="string">
            <text:p>animation, coaching</text:p>
          </table:table-cell>
          <table:table-cell table:style-name="ce11" table:number-columns-repeated="3"/>
          <table:table-cell table:style-name="ce41" office:value-type="string" calcext:value-type="string">
            <text:p><text:a xlink:href="http://ayeba.fr/2013/11/coach-retreat-bordeaux-2013/" xlink:type="simple">http://ayeba.fr/2013/11/coach-retreat-bordeaux-2013/</text:a></text:p>
          </table:table-cell>
          <table:table-cell table:style-name="ce11" table:number-columns-repeated="2"/>
          <table:table-cell table:style-name="ce22"/>
          <table:table-cell table:style-name="ce11" table:number-columns-repeated="8"/>
          <table:table-cell table:style-name="ce11" office:value-type="string" calcext:value-type="string">
            <text:p>pratiquer le « Click-Rewind », le « Oui, et…. », le « Appreciative Inquiry », le « Solution Focused », le « Crucial Confrontations &amp; Conversations », toujours en deux itérations de 20 minutes espacées de 5 minutes de rétrospective interne et de 20 minutes de rétrospective générale. Le but n’est pas de résoudre la situation mais de pratiquer ! </text:p>
          </table:table-cell>
          <table:table-cell table:style-name="ce11" table:number-columns-repeated="9"/>
          <table:table-cell table:style-name="ce245" table:number-columns-repeated="2"/>
          <table:table-cell table:number-columns-repeated="993"/>
        </table:table-row>
        <table:table-row table:style-name="ro5">
          <table:table-cell table:style-name="ce5" office:value-type="string" calcext:value-type="string">
            <text:p>Code Sprint</text:p>
          </table:table-cell>
          <table:table-cell table:style-name="ce23" office:value-type="string" calcext:value-type="string">
            <text:p>@lilious</text:p>
          </table:table-cell>
          <table:table-cell table:style-name="ce11" office:value-type="string" calcext:value-type="string">
            <text:p>Un codesprint, c'est une réunion informelle de programmeurs qui discutent de code… et parfois en écrivent. Certains codesprints sont 100% codeurs, 100% fonctionnels, d'autres sont l'occasion pour les développeurs de se mettre à l'écoute des « utilis-acteurs », de les inviter à donner un retour sur les interfaces proposées, de réveiller le designer qui sommeille en chacun.</text:p>
          </table:table-cell>
          <table:table-cell table:style-name="ce11" office:value-type="string" calcext:value-type="string">
            <text:p>code, produire</text:p>
          </table:table-cell>
          <table:table-cell table:style-name="ce11" table:number-columns-repeated="4"/>
          <table:table-cell table:style-name="ce11" office:value-type="string" calcext:value-type="string">
            <text:p>hackathon, coding party</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odeLex</text:p>
          </table:table-cell>
          <table:table-cell table:style-name="ce23" office:value-type="string" calcext:value-type="string">
            <text:p>@lilious</text:p>
          </table:table-cell>
          <table:table-cell table:style-name="ce11" office:value-type="string" calcext:value-type="string">
            <text:p>Codesprint pour faire avancer le projet ShareLex qui aide à #partager des solutions légales et batir une ressource libre</text:p>
          </table:table-cell>
          <table:table-cell table:style-name="ce11" office:value-type="string" calcext:value-type="string">
            <text:p>loi, code, produire</text:p>
          </table:table-cell>
          <table:table-cell table:style-name="ce11"/>
          <table:table-cell table:style-name="ce40" office:value-type="string" calcext:value-type="string">
            <text:p><text:a xlink:href="http://www.sharelex.org" xlink:type="simple">http://www.sharelex.org</text:a></text:p>
          </table:table-cell>
          <table:table-cell table:style-name="ce41" office:value-type="string" calcext:value-type="string">
            <text:p><text:a xlink:href="http://www.socialgoodgeek.com/codelex-codesprint-pour-sharelex" xlink:type="simple">http://www.socialgoodgeek.com/codelex-codesprint-pour-sharelex</text:a></text:p>
          </table:table-cell>
          <table:table-cell table:style-name="ce11"/>
          <table:table-cell table:style-name="ce11" office:value-type="string" calcext:value-type="string">
            <text:p>Labolex, Coding Sprint</text:p>
          </table:table-cell>
          <table:table-cell table:style-name="ce11"/>
          <table:table-cell table:style-name="ce22"/>
          <table:table-cell table:style-name="ce11" table:number-columns-repeated="18"/>
          <table:table-cell table:style-name="ce245" table:number-columns-repeated="2"/>
          <table:table-cell table:number-columns-repeated="993"/>
        </table:table-row>
        <table:table-row table:style-name="ro5">
          <table:table-cell table:style-name="ce5" office:value-type="string" calcext:value-type="string">
            <text:p>Codéveloppement Professionnel</text:p>
          </table:table-cell>
          <table:table-cell table:style-name="ce23" office:value-type="string" calcext:value-type="string">
            <text:p>@iCOLABOREMOS</text:p>
          </table:table-cell>
          <table:table-cell table:style-name="ce11" office:value-type="string" calcext:value-type="string">
            <text:p>Le groupe de codéveloppement est formé par six ou huit participants et un ou deux animateurs formés à cette méthode. Chaque séance donne l’opportunité à l’un des participants de prendre la place du client alors que les autres participants ont le rôle de consultants et se mettent à son service pour l’aider selon ses besoins exprimés par rapport à la situation que ce participant-client désire présenter au groupe. À chaque séance un participant différent prend cette place de client ce qui donne à chacun l’occasion de bénéficier des apports du groupe qui lui aussi bénéficie de l’intelligence collective.</text:p>
          </table:table-cell>
          <table:table-cell table:style-name="ce19" office:value-type="string" calcext:value-type="string">
            <text:p>#apprendre</text:p>
          </table:table-cell>
          <table:table-cell table:style-name="ce11" table:number-columns-repeated="2"/>
          <table:table-cell table:style-name="ce19"/>
          <table:table-cell table:style-name="ce24" office:value-type="string" calcext:value-type="string">
            <text:p>Claude Champagne et Adrien Payette</text:p>
            <text:p> a) http://www.afcodev.com/</text:p>
            <text:p> b) http://www.codeveloppement-professionnel.fr/</text:p>
            <text:p> c) http://www.cecodev.fr/ http://www.formapart.fr/formation/codeveloppement-professionnel/</text:p>
          </table:table-cell>
          <table:table-cell table:style-name="ce11"/>
          <table:table-cell table:style-name="ce41" office:value-type="string" calcext:value-type="string">
            <text:p><text:a xlink:href="https://www.youtube.com/watch?v=q3f3-cx_TSE" xlink:type="simple">https://www.youtube.com/watch?v=q3f3-cx_TSE</text:a></text:p>
          </table:table-cell>
          <table:table-cell table:style-name="ce22"/>
          <table:table-cell table:style-name="ce11"/>
          <table:table-cell table:style-name="ce19"/>
          <table:table-cell table:style-name="ce11" table:number-columns-repeated="3"/>
          <table:table-cell table:style-name="ce168"/>
          <table:table-cell table:style-name="ce11" table:number-columns-repeated="12"/>
          <table:table-cell table:style-name="ce244" table:number-columns-repeated="2"/>
          <table:table-cell table:number-columns-repeated="993"/>
        </table:table-row>
        <table:table-row table:style-name="ro5">
          <table:table-cell table:style-name="ce5" office:value-type="string" calcext:value-type="string">
            <text:p>Coding Gouter</text:p>
          </table:table-cell>
          <table:table-cell table:style-name="ce23" office:value-type="string" calcext:value-type="string">
            <text:p>@juliendorra</text:p>
          </table:table-cell>
          <table:table-cell table:style-name="ce18" office:value-type="string" calcext:value-type="string">
            <text:p>Un rendez-vous mensuel où enfants et parents s’amusent a programmer ensemble. C’est un goûter, donc on y mange aussi des gâteaux et des bonbons !</text:p>
          </table:table-cell>
          <table:table-cell table:style-name="ce11" office:value-type="string" calcext:value-type="string">
            <text:p>#apprendre, #partager, manger, enfants</text:p>
          </table:table-cell>
          <table:table-cell table:style-name="ce189"/>
          <table:table-cell table:style-name="ce11"/>
          <table:table-cell table:style-name="ce40" office:value-type="string" calcext:value-type="string">
            <text:p><text:a xlink:href="https://workflowy.com/shared/44b9c92e-3ae8-4333-0e74-c3939773395c/" xlink:type="simple">https://workflowy.com/shared/44b9c92e-3ae8-4333-0e74-c3939773395c/</text:a></text:p>
          </table:table-cell>
          <table:table-cell table:style-name="ce40" office:value-type="string" calcext:value-type="string">
            <text:p><text:a xlink:href="http://codinggouter.org/" xlink:type="simple">http://codinggouter.org/</text:a></text:p>
          </table:table-cell>
          <table:table-cell table:style-name="ce11" office:value-type="string" calcext:value-type="string">
            <text:p>Coding Party, Trade School, Marché des savoirs</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Collecte d'innovate sociale ouverte : "brest creative, bretagne creative.. "</text:p>
          </table:table-cell>
          <table:table-cell table:style-name="ce23" office:value-type="string" calcext:value-type="string">
            <text:p>@michelbriand</text:p>
          </table:table-cell>
          <table:table-cell table:style-name="ce11" office:value-type="string" calcext:value-type="string">
            <text:p>une organisation de rencontres qui donnent à voir, relient des innovates <text:s/>sociales ouvertes sur un territoire local</text:p>
          </table:table-cell>
          <table:table-cell table:style-name="ce11" office:value-type="string" calcext:value-type="string">
            <text:p>pratiques collaboratives, coopération,partage, innovate sociale</text:p>
          </table:table-cell>
          <table:table-cell table:style-name="ce19" table:number-columns-repeated="2"/>
          <table:table-cell table:style-name="ce235" office:value-type="string" calcext:value-type="string">
            <text:p><text:a xlink:href="http://www.a-brest.net/article13559.html" xlink:type="simple">http://www.a-brest.net/article13559.html</text:a></text:p>
          </table:table-cell>
          <table:table-cell table:style-name="ce41" office:value-type="string" calcext:value-type="string">
            <text:p><text:a xlink:href="http://imaginationforpeople.org/wiki/workgroup/bretagne" xlink:type="simple">http://imaginationforpeople.org/wiki/workgroup/bretagne</text:a></text:p>
          </table:table-cell>
          <table:table-cell table:style-name="ce11" table:number-columns-repeated="4"/>
          <table:table-cell table:style-name="ce11" office:value-type="string" calcext:value-type="string">
            <text:p>pour favoriser le donner à voir et relier des innovates sociales ouvertes </text:p>
          </table:table-cell>
          <table:table-cell table:style-name="ce11" office:value-type="string" calcext:value-type="string">
            <text:p>1h</text:p>
          </table:table-cell>
          <table:table-cell table:style-name="ce11" office:value-type="string" calcext:value-type="string">
            <text:p>un tableau </text:p>
          </table:table-cell>
          <table:table-cell table:style-name="ce168"/>
          <table:table-cell table:style-name="ce11"/>
          <table:table-cell table:style-name="ce11" office:value-type="string" calcext:value-type="string">
            <text:p>indéfini</text:p>
          </table:table-cell>
          <table:table-cell table:style-name="ce11" office:value-type="string" calcext:value-type="string">
            <text:p/>
            <text:p/>
          </table:table-cell>
          <table:table-cell table:style-name="ce11"/>
          <table:table-cell table:style-name="ce11" office:value-type="string" calcext:value-type="string">
            <text:p>- Permet de montrer l'abondance de l'innovate socialele (richesse et diversité des chanps)</text:p>
            <text:p>                                  - A partir des initiatives citées par les participants, animation d'un temps d'échane pour #echangerr sur ce que l'on met derière le mot innovate sociale. </text:p>
          </table:table-cell>
          <table:table-cell table:style-name="ce11" table:number-columns-repeated="8"/>
          <table:table-cell table:style-name="ce244" table:number-columns-repeated="2"/>
          <table:table-cell table:number-columns-repeated="993"/>
        </table:table-row>
        <table:table-row table:style-name="ro5">
          <table:table-cell table:style-name="ce5" office:value-type="string" calcext:value-type="string">
            <text:p>Conférence gesticulée</text:p>
          </table:table-cell>
          <table:table-cell table:style-name="ce23" office:value-type="string" calcext:value-type="string">
            <text:p>@lilious</text:p>
          </table:table-cell>
          <table:table-cell table:style-name="ce18" office:value-type="string" calcext:value-type="string">
            <text:p>Des contes politiques, argumentaires théâtralisés mêlant savoir théorique et expérience. Proposées comme spectacles, elles sont toujours accompagnées d’un atelier pour s’approprier le sujet, #partager les expériences, approfondir et passer à l’act</text:p>
          </table:table-cell>
          <table:table-cell table:style-name="ce11" office:value-type="string" calcext:value-type="string">
            <text:p>#apprendre, bouger,</text:p>
          </table:table-cell>
          <table:table-cell table:style-name="ce190"/>
          <table:table-cell table:style-name="ce11" table:number-columns-repeated="2"/>
          <table:table-cell table:style-name="ce40" office:value-type="string" calcext:value-type="string">
            <text:p><text:a xlink:href="http://www.scoplepave.org/patience%20conference.php" xlink:type="simple">http://www.scoplepave.org/patience%20conference.php</text:a></text:p>
          </table:table-cell>
          <table:table-cell table:style-name="ce11" table:number-columns-repeated="2"/>
          <table:table-cell table:style-name="ce22"/>
          <table:table-cell table:style-name="ce11" table:number-columns-repeated="5"/>
          <table:table-cell table:style-name="ce11" office:value-type="string" calcext:value-type="string">
            <text:p>On pourrait définir la conférence gesticulée comme la rencontre entre des savoirs chauds et des savoirs froids. </text:p>
            <text:p>Cela ne donne pas un savoir tiède, cela donne un orage ! Les savoirs « chauds » : savoirs « illégitimes », savoirs populaires, savoirs politiques, savoirs de l’expérience…savoirs utiles pour de l’act collective…d’où l’idée « d’inculture », ou encore de « conte politique non autorisé »…s’il faut faire partie du CNRS pour être autorisé à poser une parole publique en France sur un sujet, du coup, ce qu’on a compris pendant 20 ans d’activité ne vaut pas grand-chose et n’a que le statut méprisé d’« états d’âme ».</text:p>
            <text:p/>
            <text:p>Les savoirs « froids » : L’université publie d’excellentes analyses politiques, sociologiques, sur tous les sujets dont nous avons besoin…Boltanski et Bourdieu sur la culture du capitalisme, Castels sur le social, Eme et Wuhl sur l’insertion, Dubet sur l’école, Donzelot sur la Ville…comment se fait il que ces savoirs ne servent à rien dans la mobilisation et l’act collective ? Les « acteurs » sociaux ne lisent pas ou peu la produce des intellectuels, qui elle-même ne rencontre pas ou peu le travail des acteurs sociaux.</text:p>
            <text:p/>
            <text:p>On pourrait rétorquer que les assistantes sociales n’ont qu’à aller dans les colloques mais quand donc les colloques s’intéresseront ils au travail de l’assistante sociale ? Et à Quelle occasion aurons nous la chance de nous faire raconter, expliquer, et analyser le travail d’une assistante sociale, auquel – il faut bien le dire – nous ne connaissons rien !</text:p>
            <text:p>L’idée de la conférence gesticulée est celle d’une transmission, qui n’est JAMAIS autorisée, jamais organisée : la transmission de l’expérience collective, (c'est-à-dire politique) que nous emmagasinons au fil de notre expérience. La conférence gesticulée est une arme que le peuple se donne à lui-même. C’est une forme volontairement pauvre, pour ne pas être parasitée par des considérations « culturelles » où l’esthétique prendrait le pas sur le politique. Permettre à autrui d’entrer dans notre subjectivité et d’y atteindre l'universel et donc le politique. Dévoiler les systèmes de domination à l’œuvre tels que nous les avons vécus et rassembler des savoirs utiles pour l'act collective</text:p>
          </table:table-cell>
          <table:table-cell table:style-name="ce11" table:number-columns-repeated="8"/>
          <table:table-cell table:style-name="ce11" office:value-type="string" calcext:value-type="string">
            <text:p/>
            <text:p/>
          </table:table-cell>
          <table:table-cell table:style-name="ce11" table:number-columns-repeated="3"/>
          <table:table-cell table:style-name="ce244" table:number-columns-repeated="2"/>
          <table:table-cell table:number-columns-repeated="993"/>
        </table:table-row>
        <table:table-row table:style-name="ro5">
          <table:table-cell table:style-name="ce5" office:value-type="string" calcext:value-type="string">
            <text:p>Consentement sociocratique </text:p>
          </table:table-cell>
          <table:table-cell table:style-name="ce23" office:value-type="string" calcext:value-type="string">
            <text:p>@lilious</text:p>
          </table:table-cell>
          <table:table-cell table:style-name="ce11" office:value-type="string" calcext:value-type="string">
            <text:p>un format pour prendre le temps de la décision pour qu’elle soit réellement acceptée (et donc mise-en-oeuvre) par tous les membres du groupe</text:p>
          </table:table-cell>
          <table:table-cell table:style-name="ce11" office:value-type="string" calcext:value-type="string">
            <text:p>#debattre, #decider</text:p>
          </table:table-cell>
          <table:table-cell table:style-name="ce11" table:number-columns-repeated="2"/>
          <table:table-cell table:style-name="ce41" office:value-type="string" calcext:value-type="string">
            <text:p><text:a xlink:href="http://www.scoplepave.org/Outils-sociocratiques" xlink:type="simple">http://www.scoplepave.org/Outils-sociocratiques</text:a></text:p>
          </table:table-cell>
          <table:table-cell table:style-name="ce41" office:value-type="string" calcext:value-type="string">
            <text:p><text:a xlink:href="http://www.colibris-lemouvement.org/sites/default/files/contents/files/GESTION-CONSENTEMENT.pdf" xlink:type="simple">http://www.colibris-lemouvement.org/sites/default/files/contents/files/GESTION-CONSENTEMENT.pdf</text:a></text:p>
          </table:table-cell>
          <table:table-cell table:style-name="ce11" table:number-columns-repeated="2"/>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Copy party</text:p>
          </table:table-cell>
          <table:table-cell table:style-name="ce23" office:value-type="string" calcext:value-type="string">
            <text:p>@lilious</text:p>
          </table:table-cell>
          <table:table-cell table:style-name="ce18" office:value-type="string" calcext:value-type="string">
            <text:p>Un évènement permettant aux usagers équipés de scanners, de téléphones ou d’ordinateurs portables de les amener et de copier des livres, cd, ou dvd en provenance des collections des bibliothèques !</text:p>
          </table:table-cell>
          <table:table-cell table:style-name="ce11" office:value-type="string" calcext:value-type="string">
            <text:p>commons, partage, #apprendre</text:p>
          </table:table-cell>
          <table:table-cell table:style-name="ce191"/>
          <table:table-cell table:style-name="ce11"/>
          <table:table-cell table:style-name="ce40" office:value-type="string" calcext:value-type="string">
            <text:p><text:a xlink:href="http://wiki.a-brest.net/index.php/Copy_Party" xlink:type="simple">http://wiki.a-brest.net/index.php/Copy_Party</text:a></text:p>
          </table:table-cell>
          <table:table-cell table:style-name="ce41" office:value-type="string" calcext:value-type="string">
            <text:p><text:a xlink:href="http://www.terraeco.net/Les-copy-parties-ou-l-art-de,51647.html" xlink:type="simple">http://www.terraeco.net/Les-copy-parties-ou-l-art-de,51647.html</text:a></text:p>
          </table:table-cell>
          <table:table-cell table:style-name="ce11" table:number-columns-repeated="2"/>
          <table:table-cell table:style-name="ce22"/>
          <table:table-cell table:style-name="ce11" table:number-columns-repeated="7"/>
          <table:table-cell table:style-name="ce11" office:value-type="string" calcext:value-type="string">
            <text:p><text:s text:c="4"/>Bien identifier l'objectif de la rencontr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Creative solve</text:p>
          </table:table-cell>
          <table:table-cell table:style-name="ce23" office:value-type="string" calcext:value-type="string">
            <text:p>@lilious</text:p>
          </table:table-cell>
          <table:table-cell table:style-name="ce11" office:value-type="string" calcext:value-type="string">
            <text:p>Le Creative solve est une méthode créative de résolution de problème élaborée par Alex Osborn et Sid Parnes.</text:p>
            <text:p/>
            <text:p>Elle allie à la fois un processus structuré, des techniques, et des rôles attribués aux différents intervenants dans ce processus.</text:p>
          </table:table-cell>
          <table:table-cell table:style-name="ce11" office:value-type="string" calcext:value-type="string">
            <text:p>créativité, #reflechir collective</text:p>
          </table:table-cell>
          <table:table-cell table:style-name="ce192" office:value-type="string" calcext:value-type="string">
            <text:p><text:a xlink:href="https://fr.wikipedia.org/wiki/Creative_Problem_Solving" xlink:type="simple">https://fr.wikipedia.org/wiki/Creative_Problem_Solving</text:a></text:p>
          </table:table-cell>
          <table:table-cell table:style-name="ce11" table:number-columns-repeated="5"/>
          <table:table-cell table:style-name="ce22"/>
          <table:table-cell table:style-name="ce11" table:number-columns-repeated="7"/>
          <table:table-cell table:style-name="ce11" office:value-type="string" calcext:value-type="string">
            <text:p><text:s text:c="4"/>Formuler un corpus de questions pertinente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Croiser les représentations (animation)</text:p>
          </table:table-cell>
          <table:table-cell table:style-name="ce23" office:value-type="string" calcext:value-type="string">
            <text:p>@Nebru</text:p>
          </table:table-cell>
          <table:table-cell table:style-name="ce18" office:value-type="string" calcext:value-type="string">
            <text:p>Croiser les représentations pour construire ou évaluer un projet partagé: Il s’agit d’une méthode d’animation participative destinée à identifier (pour les prendre en compte comme un atout) les convergences et les divergences de représentations qui existent nécessairement au sein de toute collectivité, communauté ou groupe de personnes engagées dans un projet commun.</text:p>
          </table:table-cell>
          <table:table-cell table:style-name="ce11" office:value-type="string" calcext:value-type="string">
            <text:p>animation, #debattre, évaluation, construction</text:p>
          </table:table-cell>
          <table:table-cell table:style-name="ce191"/>
          <table:table-cell table:style-name="ce11"/>
          <table:table-cell table:style-name="ce40" office:value-type="string" calcext:value-type="string">
            <text:p><text:a xlink:href="http://www.a-brest.net/article13153.html" xlink:type="simple">http://www.a-brest.net/article13153.html</text:a></text:p>
          </table:table-cell>
          <table:table-cell table:style-name="ce11" table:number-columns-repeated="3"/>
          <table:table-cell table:style-name="ce22"/>
          <table:table-cell table:style-name="ce11" table:number-columns-repeated="7"/>
          <table:table-cell table:style-name="ce11" office:value-type="string" calcext:value-type="string">
            <text:p><text:s text:c="4"/>Disposer d’un lieu adéquat (une grande salle) et d’un temps minimum de 2h</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CryptoParty</text:p>
          </table:table-cell>
          <table:table-cell table:style-name="ce23" office:value-type="string" calcext:value-type="string">
            <text:p>@lilious</text:p>
          </table:table-cell>
          <table:table-cell table:style-name="ce11" office:value-type="string" calcext:value-type="string">
            <text:p>Une CryptoParty : un regroupement informel avec des PCs, de la musique, de la bière et du jus de fraise, dans le but d'#echangerr / #partager des connaissances permettant d'assurer la confidentialité de nos #echangers via Internet. Pour beaucoup de monde, Internet est devenu le principal vecteur de communicate avec l'entourage, mais pour beaucoup de monde également les dangers sont mal identifiés et les solutions ne sont pas connues.</text:p>
          </table:table-cell>
          <table:table-cell table:style-name="ce11" office:value-type="string" calcext:value-type="string">
            <text:p>#apprendre, faire</text:p>
          </table:table-cell>
          <table:table-cell table:style-name="ce11" table:number-columns-repeated="6"/>
          <table:table-cell table:style-name="ce22"/>
          <table:table-cell table:style-name="ce11"/>
          <table:table-cell table:style-name="ce11" office:value-type="string" calcext:value-type="string">
            <text:p>#echangerr / #partager des connaissances permettant d'assurer la confidentialité de nos #echangers via Internet.</text:p>
          </table:table-cell>
          <table:table-cell table:style-name="ce11" office:value-type="string" calcext:value-type="string">
            <text:p>1 demi journéee / 1 journee</text:p>
          </table:table-cell>
          <table:table-cell table:style-name="ce11" table:number-columns-repeated="4"/>
          <table:table-cell table:style-name="ce11" office:value-type="string" calcext:value-type="string">
            <text:p><text:s text:c="4"/>Aménager la salle en deux parties :</text:p>
          </table:table-cell>
          <table:table-cell table:style-name="ce11" table:number-columns-repeated="10"/>
          <table:table-cell table:style-name="ce244" table:number-columns-repeated="2"/>
          <table:table-cell table:number-columns-repeated="993"/>
        </table:table-row>
        <table:table-row table:style-name="ro10">
          <table:table-cell table:style-name="ce5" office:value-type="string" calcext:value-type="string">
            <text:p>debat mouvant</text:p>
          </table:table-cell>
          <table:table-cell table:style-name="ce23" office:value-type="string" calcext:value-type="string">
            <text:p>@lilious</text:p>
          </table:table-cell>
          <table:table-cell table:style-name="ce18" office:value-type="string" calcext:value-type="string">
            <text:p>Le débat mouvant (encore appelé Jeu de positionnement) est une forme de débat dynamique qui favorise la participation. - Un animateur raconte une histoire volontairement polémique. Il propose à certains moments clés de l'histoire aux participants de se positionner physiquement dans la salle, "ceux qui ne sont pas d'accord avec ce qui vient d'être dit d'un côté, ceux qui sont d'accord de l'autre". - Personne n'a le droit de rester au milieu (sans avis), le fait de se déplacer réellement pousse à choisir un camp et des arguments. - Une fois que tout le monde a choisi "son camp", l'animateur demande qui veut prendre la parole pour expliquer son positionnement. - Pour initier le débat, il peut commencer par demander qui est fortement positionné par rapport à ce qu'il vient de dire. - Quand un camp a donné un argument, c'est au tour de l'autre camp d'exprimer un argument. C'est un ping-pong. Mais si un argument du camp opposé est jugé valable par un participant, il peut changer de camp. - Quand l'animateur le choisit, il clôt le débat et poursuit son histoire jusqu'à la prochaine affirmation ou situation polémique de l'histoire et le débat reprend.Pré-requis :  - Un minimum de participants (une dizaine) - Une histoire polémique dans laquelle les participants peuvent se projeter - Une salle avec de l'espace - Des affiches pour marquer les différentes zones (d'accord, pas d'accord) - Exposer les règles du jeu (personne n'est obligé de prendre la parole, mais tout le monde doit choisir un camp) - Durée de l'activité : 1h30 semble une bonne durée.Quelques applications :  - 1.Briser la glace très rapidement au sein d'un groupe, le fait d'avoir à se positionner devient vite un jeu et contribue à la participation. - 2.Favoriser la participation d'un maximum de personnes, si l'animateur favorise la prise de parole de ceux qui n'ont pas encore parlé. - 3.Clarifier la position de chacun, donner à voir la diversité d'opinion des uns et des autres.</text:p>
          </table:table-cell>
          <table:table-cell table:style-name="ce11" office:value-type="string" calcext:value-type="string">
            <text:p>#debattre, #refléchir, #penser, #briseglace, #debout</text:p>
          </table:table-cell>
          <table:table-cell table:style-name="ce11" table:number-columns-repeated="2"/>
          <table:table-cell table:style-name="ce40" office:value-type="string" calcext:value-type="string">
            <text:p><text:a xlink:href="http://outils-reseaux.org/DebatMouvant" xlink:type="simple">http://outils-reseaux.org/DebatMouvant </text:a></text:p>
          </table:table-cell>
          <table:table-cell table:style-name="ce40" office:value-type="string" calcext:value-type="string">
            <text:p><text:a xlink:href="http://www.scoplepave.org/groupes-d-interviews-mutuels" xlink:type="simple">http://www.scoplepave.org/groupes-d-interviews-mutuels</text:a></text:p>
          </table:table-cell>
          <table:table-cell table:style-name="ce11"/>
          <table:table-cell table:style-name="ce40" office:value-type="string" calcext:value-type="string">
            <text:p><text:a xlink:href="https://www.youtube.com/watch?v=TnUOLxByWo8" xlink:type="simple">https://www.youtube.com/watch?v=TnUOLxByWo8 </text:a></text:p>
          </table:table-cell>
          <table:table-cell table:style-name="ce22"/>
          <table:table-cell table:style-name="ce11" table:number-columns-repeated="2"/>
          <table:table-cell table:style-name="ce11" office:value-type="string" calcext:value-type="string">
            <text:p>une heure</text:p>
          </table:table-cell>
          <table:table-cell table:style-name="ce11" office:value-type="string" calcext:value-type="string">
            <text:p>Préparation : trouver des affirmations clivantes, c’est-à-dire une phrase simple résumant une position sur un sujet dont on suppose qu’elle divisera le groupe en « Pour » et « Contre ». Exemple utilisé dans la conférence gesticulée sur le syndicalisme : le syndicalisme est utile et efficace.</text:p>
          </table:table-cell>
          <table:table-cell table:style-name="ce11" office:value-type="string" calcext:value-type="string">
            <text:p>Rassembler les participants debout et groupé, Proposer l’affirmation et enjoindre les participants à choisir leur camp par rapport à une ligne au sol divisant l’espace en 2 parties devant l’animateur. Laisser 1mn pour choisir son camp. Expliquer que chaque camp aura alternativement la parole pour exposer un argument. Les personnes convaincues peuvent changer de camp, et sans honte, vu que normalement tout le monde souhaiterait se mettre en milieu, les choses n’étant pas noires ou blanches. Les personnes ne pourront prendre la parole qu’une seule fois. Et l’animateur n’a ensuite plus qu’à distribuer la parole et couper le #debattre mouvant une fois le temps écoulé, ou bien toutes les personnes dans le même camp ou bien quand les arguments se répètent.</text:p>
          </table:table-cell>
          <table:table-cell table:style-name="ce11" table:number-columns-repeated="2"/>
          <table:table-cell table:style-name="ce11" office:value-type="string" calcext:value-type="string">
            <text:p><text:s text:c="8"/>Dans la première partie, installées des chaises en forme de cercle (autant de chaises que de participants),</text:p>
          </table:table-cell>
          <table:table-cell table:style-name="ce11" table:number-columns-repeated="4"/>
          <table:table-cell table:style-name="ce11" office:value-type="string" calcext:value-type="string">
            <text:p>Une variante consiste à donner la parole à celles et ceux qui changent de camp, pour en comprendre les raisons. Une autre variante est appelée « rivière du doute » : on rajoute un espace au centre pour celles et ceux qui ne parviennent pas à prendre position sur une berge ou une autre. Chaque berge cherche alors à convaincre les personnes prises au doute. </text:p>
            <text:p>Une autre variante vise à laisser un temps de préparation en petits groupes dans chaque camp avant l’#echanger d’arguments entre les 2 camps. Cela peut permettre à chacun d’avoir des arguments à donner. Cela créé en même temps une cohésion au sein de chaque camp rendant les changements de camp plus difficile. Une autre encore à écouter d’un bloc tous les arguments préparés par un camp puis par l’autre puis se réunir à nouveau au sein de chaque camp pour fournir réponses et questions face aux arguments du camp d’en face. Et puis tellement d’autres variantes combinant et complexifiant les variantes proposées ici !</text:p>
          </table:table-cell>
          <table:table-cell table:style-name="ce11" table:number-columns-repeated="2"/>
          <table:table-cell table:style-name="ce11" office:value-type="string" calcext:value-type="string">
            <text:p>Scop le Pavé</text:p>
          </table:table-cell>
          <table:table-cell table:style-name="ce11" table:number-columns-repeated="2"/>
          <table:table-cell table:style-name="ce244" table:number-columns-repeated="2"/>
          <table:table-cell table:number-columns-repeated="993"/>
        </table:table-row>
        <table:table-row table:style-name="ro5">
          <table:table-cell table:style-name="ce5" office:value-type="string" calcext:value-type="string">
            <text:p>debat-pétale</text:p>
          </table:table-cell>
          <table:table-cell table:style-name="ce23" office:value-type="string" calcext:value-type="string">
            <text:p>@lilious</text:p>
          </table:table-cell>
          <table:table-cell table:style-name="ce11" office:value-type="string" calcext:value-type="string">
            <text:p>prendre une décision à un grand nombre (plus de vingt) en permettant à chacun d’émettre ses objections et d’améliorer la proposition initiale. tables de 6 disposées en cercle, chaque table étant une pétale de la fleur. Donner à chaque table une proposition écrite. Les participants ont alors 10 mn pour déterminer les zones d’accords et de désaccords avec la proposition initiale, et déterminer si possible les aménagements à faire pour rendre cette proposition acceptable par tous les membres du groupe. Chaque pétale n’est pas obligée d’arriver à un accord en son sein. Il s’agit ensuite de nommer un représentant de ce groupe. Les représentants vont alors occuper les chaises en bout de table, dans l’intérieur.</text:p>
            <text:p>S’ensuit alors une phase de 10 mn où c’est le cœur de la fleur (les représentants) qui a la parole. Les autres sont réduits au silence mais peuvent noter leurs réacts et propositions. Les représentants doivent parvenir à un accord ou, le cas échéant, exprimer clairement les désaccords et les marges de manœuvre. Alors le debat retourne dans les pétales pour une nouvelle séquence de 10 mn. En assistant au debat entre les représentants, les participants adoptent une posture de consensus et recherchent alors une solution viable pour tous plutôt que de persister dans leur choix. Généralement, le deuxième tour au cœur de la fleur permet de trouver un accord. Parfois un troisième aller/retour peut être nécessaire pour fixer les modalités de cette décision et sa mise-en-oeuvre : qui, quand, ou et comment ?</text:p>
          </table:table-cell>
          <table:table-cell table:style-name="ce11" office:value-type="string" calcext:value-type="string">
            <text:p>#debattre, #decider</text:p>
          </table:table-cell>
          <table:table-cell table:style-name="ce11" table:number-columns-repeated="2"/>
          <table:table-cell table:style-name="ce41" office:value-type="string" calcext:value-type="string">
            <text:p><text:a xlink:href="http://www.scoplepave.org/Outils-sociocratiques" xlink:type="simple">http://www.scoplepave.org/Outils-sociocratiques</text:a></text:p>
          </table:table-cell>
          <table:table-cell table:style-name="ce11" table:number-columns-repeated="3"/>
          <table:table-cell table:style-name="ce22"/>
          <table:table-cell table:style-name="ce11" table:number-columns-repeated="12"/>
          <table:table-cell table:style-name="ce11" office:value-type="string" calcext:value-type="string">
            <text:p>Variante 1: Pour grands groupes (plus de 50), poser une seule question, les gens s'organisent en groupe de 5-6 pour definir des arguments. Chaque camp expose un argument puis c'est le tour du groupe suivant. Variante 2: pour de plus petits groupes possibilité de laisser les deux camps discuter plus librement (le facilitateur laisse faire en redistribuant la parole de temps en temps). Variante 3: il est possible d'avoir une série de question pour faire évoluer le #debattre, dans ce cas le facilitateur continue a raconter une histoire en posant des questions au fur et a mesure.</text:p>
          </table:table-cell>
          <table:table-cell table:style-name="ce11" table:number-columns-repeated="2"/>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Decentralized Dance Party</text:p>
          </table:table-cell>
          <table:table-cell table:style-name="ce23" office:value-type="string" calcext:value-type="string">
            <text:p>@le_coteau</text:p>
          </table:table-cell>
          <table:table-cell table:style-name="ce11" office:value-type="string" calcext:value-type="string">
            <text:p>Une fête organisée dans un lieu public et ouverte à tous, où les participants sont encouragés à se déguiser, amener de la musique et à se laisser aller pour s'amuser.</text:p>
          </table:table-cell>
          <table:table-cell table:style-name="ce11" office:value-type="string" calcext:value-type="string">
            <text:p>fête</text:p>
          </table:table-cell>
          <table:table-cell table:style-name="ce193"/>
          <table:table-cell table:style-name="ce11" table:number-columns-repeated="2"/>
          <table:table-cell table:style-name="ce41" office:value-type="string" calcext:value-type="string">
            <text:p><text:a xlink:href="http://www.decentralizeddanceparty.com/" xlink:type="simple">http://www.decentralizeddanceparty.com/</text:a></text:p>
          </table:table-cell>
          <table:table-cell table:style-name="ce11"/>
          <table:table-cell table:style-name="ce41" office:value-type="string" calcext:value-type="string">
            <text:p><text:a xlink:href="http://www.decentralizeddanceparty.com/faq/whatisaddp/" xlink:type="simple">http://www.decentralizeddanceparty.com/faq/whatisaddp/</text:a></text:p>
          </table:table-cell>
          <table:table-cell table:style-name="ce22"/>
          <table:table-cell table:style-name="ce11" table:number-columns-repeated="7"/>
          <table:table-cell table:style-name="ce11" office:value-type="string" calcext:value-type="string">
            <text:p><text:s text:c="8"/>Dans l'autre partie, installer des tables, séparées les unes des autres (une table pour 5 - 6 participants). Sur chaque table, mettre du papier, des post it, des feutres, ect.</text:p>
          </table:table-cell>
          <table:table-cell table:style-name="ce11" table:number-columns-repeated="12"/>
          <table:table-cell table:number-columns-repeated="993"/>
        </table:table-row>
        <table:table-row table:style-name="ro5">
          <table:table-cell table:style-name="ce5" office:value-type="string" calcext:value-type="string">
            <text:p>Decision par Consentement</text:p>
          </table:table-cell>
          <table:table-cell table:style-name="ce23" office:value-type="string" calcext:value-type="string">
            <text:p>@lilious</text:p>
          </table:table-cell>
          <table:table-cell table:style-name="ce11" office:value-type="string" calcext:value-type="string">
            <text:p>Le consentement décrit l’act de consentir, d’accepter qu’une chose se fasse sans rien avoir à dire pour ou contre. Dans ma pratique, voici comme je le présente simplement à un groupe : « je peux vivre avec ».</text:p>
            <text:p>Pour obtenir à minima le consentement de tout un groupe à une décision, j’ajoute la notion d’objection valide. Une décision est entérinée, lorsque tous les membres du groupe donnent à minima leur consentement, c’est à dire qu’aucun membre du groupe n’a d’objection valide à l’encontre de cette décision.</text:p>
            <text:p/>
            <text:p> </text:p>
            <text:p>Une objection valide signifie ici que l’objection est perçue comme recevable par le reste du groupe (ou au moins d’autres personnes du groupe).  La personne peut par exemple exprimer les conséquences négatives de la décision sur l’organisation de son travail ou encore mettre en exergue un manque d’information qui rend le raisonnement biaisé.</text:p>
            <text:p>Si l’objection est perçu comme non valide par le reste du groupe, le facilitateur peut alors, par un jeu de questions, conduire la personne à préciser et approfondir son objection pour la rendre acceptable au reste du groupe. Si ces éléments ajoutés ne parviennent pas à cet effet, l’objection est définitivement rejetée.</text:p>
          </table:table-cell>
          <table:table-cell table:style-name="ce11" office:value-type="string" calcext:value-type="string">
            <text:p>decision</text:p>
          </table:table-cell>
          <table:table-cell table:style-name="ce11" table:number-columns-repeated="3"/>
          <table:table-cell table:style-name="ce40" office:value-type="string" calcext:value-type="string">
            <text:p><text:a xlink:href="http://www.leblogdelafacilitation.com/le-consentement-une-alternative-au-consensus/" xlink:type="simple">http://www.leblogdelafacilitation.com/le-consentement-une-alternative-au-consensu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Démo / Présentation (Futurism)</text:p>
          </table:table-cell>
          <table:table-cell table:style-name="ce23" office:value-type="string" calcext:value-type="string">
            <text:p>@samuelbausson</text:p>
          </table:table-cell>
          <table:table-cell table:style-name="ce11" office:value-type="string" calcext:value-type="string">
            <text:p>Une personne (ou plus) vient montrer au public l’usage pratique d’un outil ou instrument, un service, ou présenter une entité. Les démonstrations seront préférées aux présentations théoriques à chaque fois que cela sera possible. Les questions / réponses prendront autant de temps que la partie monologue du présentateur. Les présentations où plusieurs intervenants se passent la parole ou conversent en mode questions / réponses seront privilégiées.</text:p>
          </table:table-cell>
          <table:table-cell table:style-name="ce11" office:value-type="string" calcext:value-type="string">
            <text:p>présentation, #apprendre</text:p>
          </table:table-cell>
          <table:table-cell table:style-name="ce194"/>
          <table:table-cell table:style-name="ce11" table:number-columns-repeated="2"/>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Detroit SOUP</text:p>
          </table:table-cell>
          <table:table-cell table:style-name="ce23" office:value-type="string" calcext:value-type="string">
            <text:p>@lilious</text:p>
          </table:table-cell>
          <table:table-cell table:style-name="ce28" office:value-type="string" calcext:value-type="string">
            <text:p>Un repas qui micro finance des projets créatifs. Detroit SOUPE est un diner mensuel, pour 5$ les participants recoivent "de la soupe, de la salade et un vote". Pendant le diner, 4 entrepreneurs ont 4 minutes chacun pour promouvoir une idée d'initiative qui bénéficierait à la ville de Detroit. Les invités au diner votent sur les projets les plus méritants et les bénéfices de la soirée vont au vainqueur.</text:p>
          </table:table-cell>
          <table:table-cell table:style-name="ce11" office:value-type="string" calcext:value-type="string">
            <text:p>repas, financement, pitch</text:p>
          </table:table-cell>
          <table:table-cell table:style-name="ce195"/>
          <table:table-cell table:style-name="ce40" office:value-type="string" calcext:value-type="string">
            <text:p><text:a xlink:href="http://detroitsoup.com/" xlink:type="simple">http://detroitsoup.com/</text:a></text:p>
          </table:table-cell>
          <table:table-cell table:style-name="ce40" office:value-type="string" calcext:value-type="string">
            <text:p><text:a xlink:href="http://detroitsoup.com/startyourown/" xlink:type="simple">http://detroitsoup.com/startyourown/</text:a></text:p>
          </table:table-cell>
          <table:table-cell/>
          <table:table-cell table:style-name="ce11" office:value-type="string" calcext:value-type="string">
            <text:p>Carrefour des possibles, disco soupe, festival de la soupe</text:p>
          </table:table-cell>
          <table:table-cell table:style-name="ce11" table:number-columns-repeated="2"/>
          <table:table-cell table:style-name="ce22"/>
          <table:table-cell table:style-name="ce11" table:number-columns-repeated="3"/>
          <table:table-cell table:style-name="ce168"/>
          <table:table-cell table:style-name="ce11" table:number-columns-repeated="13"/>
          <table:table-cell table:style-name="ce244" table:number-columns-repeated="2"/>
          <table:table-cell table:number-columns-repeated="993"/>
        </table:table-row>
        <table:table-row table:style-name="ro5">
          <table:table-cell table:style-name="ce5" office:value-type="string" calcext:value-type="string">
            <text:p>Disco soupe</text:p>
          </table:table-cell>
          <table:table-cell table:style-name="ce23" office:value-type="string" calcext:value-type="string">
            <text:p>@lilious</text:p>
          </table:table-cell>
          <table:table-cell table:style-name="ce18" office:value-type="string" calcext:value-type="string">
            <text:p>à partir de provision de fin de marchés qui risquaient de partir à la poubelle, des participants co-cuisinent des plats succulents dans une ambiance festive et de partage . Et c’est un partage qui dépasse le simple repas entre ceux qui l’ont cuisiné. Ils offrent le repas aussi à ceux dans le besoin </text:p>
          </table:table-cell>
          <table:table-cell table:style-name="ce11" office:value-type="string" calcext:value-type="string">
            <text:p>#agir, #manger, #nourriture</text:p>
          </table:table-cell>
          <table:table-cell table:style-name="ce11"/>
          <table:table-cell table:style-name="ce41" office:value-type="string" calcext:value-type="string">
            <text:p><text:a xlink:href="http://discosoupe.org/" xlink:type="simple">http://discosoupe.org/</text:a></text:p>
          </table:table-cell>
          <table:table-cell table:style-name="ce41" office:value-type="string" calcext:value-type="string">
            <text:p><text:a xlink:href="http://www.say-yess.com/wp-content/uploads/2013/05/Disco-Soupe-Beta-Toolkit.pdf" xlink:type="simple">http://www.say-yess.com/wp-content/uploads/2013/05/Disco-Soupe-Beta-Toolkit.pdf</text:a></text:p>
          </table:table-cell>
          <table:table-cell table:style-name="ce41" office:value-type="string" calcext:value-type="string">
            <text:p><text:a xlink:href="http://blogs.lexpress.fr/suv/2012/09/18/disco-soupe-le-repas-collaboratif-qui-fait-du-bien/" xlink:type="simple">http://blogs.lexpress.fr/suv/2012/09/18/disco-soupe-le-repas-collaboratif-qui-fait-du-bien/</text:a></text:p>
          </table:table-cell>
          <table:table-cell table:style-name="ce11" office:value-type="string" calcext:value-type="string">
            <text:p>Banquet Citoyen, Sunday Soup</text:p>
          </table:table-cell>
          <table:table-cell table:style-name="ce41" office:value-type="string" calcext:value-type="string">
            <text:p><text:a xlink:href="http://vimeo.com/39596405" xlink:type="simple">http://vimeo.com/39596405</text:a></text:p>
          </table:table-cell>
          <table:table-cell table:style-name="ce22"/>
          <table:table-cell table:style-name="ce11" office:value-type="string" calcext:value-type="string">
            <text:p>repas collaboratif qui fait du bien</text:p>
          </table:table-cell>
          <table:table-cell table:style-name="ce11" office:value-type="string" calcext:value-type="string">
            <text:p>utiliser de la nourriture qui allait être jeter, cuisiner de bon plat, #partager, le tout en musique</text:p>
          </table:table-cell>
          <table:table-cell table:style-name="ce11"/>
          <table:table-cell table:style-name="ce11" office:value-type="string" calcext:value-type="string">
            <text:p>requiert les ingrédients suivants:</text:p>
            <text:p/>
            <text:p>des personnes munies de leur économe et de préférence leur bonne humeur (mais sinon elles trouveront cette dernière sur place)</text:p>
            <text:p>des provisions de fins de marché sauvées d’une fin triste et inutile</text:p>
            <text:p>un DJ</text:p>
          </table:table-cell>
          <table:table-cell table:style-name="ce19"/>
          <table:table-cell table:style-name="ce11"/>
          <table:table-cell table:style-name="ce11" office:value-type="string" calcext:value-type="string">
            <text:p>plus de 100 personnes</text:p>
          </table:table-cell>
          <table:table-cell table:style-name="ce11" office:value-type="string" calcext:value-type="string">
            <text:p>A faire pendant</text:p>
          </table:table-cell>
          <table:table-cell table:style-name="ce11"/>
          <table:table-cell table:style-name="ce11" office:value-type="string" calcext:value-type="string">
            <text:p>A group of people collect food waste and cook to the tune of music</text:p>
          </table:table-cell>
          <table:table-cell table:style-name="ce11" table:number-columns-repeated="4"/>
          <table:table-cell table:style-name="ce11" office:value-type="string" calcext:value-type="string">
            <text:p>Idée importée d’Allemagne - »Schnippel Disko«</text:p>
          </table:table-cell>
          <table:table-cell table:style-name="ce19"/>
          <table:table-cell table:style-name="ce11" table:number-columns-repeated="2"/>
          <table:table-cell table:style-name="ce244" table:number-columns-repeated="2"/>
          <table:table-cell table:number-columns-repeated="993"/>
        </table:table-row>
        <table:table-row table:style-name="ro5">
          <table:table-cell table:style-name="ce5" office:value-type="string" calcext:value-type="string">
            <text:p>Dojo (Futurism)</text:p>
          </table:table-cell>
          <table:table-cell table:style-name="ce23" office:value-type="string" calcext:value-type="string">
            <text:p>@samuelbausson</text:p>
          </table:table-cell>
          <table:table-cell table:style-name="ce11" office:value-type="string" calcext:value-type="string">
            <text:p>Les ateliers se consacreront à améliorer les pratiques de tel instrument ou outil ou service. Il n’y a pas de “professeur”, mais un animateur qui propose au groupe de plancher sur un sujet. Les participants viennent avec leur matériel et leurs connaissances préalables, afin de travailler ensemble, #echangerr et s’émuler. L’entraînement se fait principalement en binôme. L’instructeur donne un exercice à faire en un temps relativement court. A la fin de chaque entraînement, les participants se réunissent pour raconter ce qu’ils viennent de faire lors d’une courte rétrospective. Ensuite les binômes se reforment différemment pour refaire le même exercice avec des variantes. Ce n’est pas un concours. On ne produit rien, ce qui est fait le temps du Dojo n’est que pour le plaisir de pratiquer et s’entraîner ensemble. Évidemment un niveau de connaissances minimum est requis.</text:p>
          </table:table-cell>
          <table:table-cell table:style-name="ce11" office:value-type="string" calcext:value-type="string">
            <text:p>##apprendre</text:p>
          </table:table-cell>
          <table:table-cell table:style-name="ce196"/>
          <table:table-cell table:style-name="ce11" table:number-columns-repeated="2"/>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7"/>
          <table:table-cell table:style-name="ce11" office:value-type="string" calcext:value-type="string">
            <text:p>1er temp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Doutes et certitudes</text:p>
          </table:table-cell>
          <table:table-cell table:style-name="ce23" office:value-type="string" calcext:value-type="string">
            <text:p>@lilious</text:p>
          </table:table-cell>
          <table:table-cell table:style-name="ce11" office:value-type="string" calcext:value-type="string">
            <text:p>pour s'écouter, partager nos colères, espoirs, désirs et autres choses plus profondes qui ne trouveront jamais place dans un ordre du jour.</text:p>
          </table:table-cell>
          <table:table-cell table:style-name="ce11" office:value-type="string" calcext:value-type="string">
            <text:p>écoute, partage</text:p>
          </table:table-cell>
          <table:table-cell table:style-name="ce11" table:number-columns-repeated="2"/>
          <table:table-cell table:style-name="ce41" office:value-type="string" calcext:value-type="string">
            <text:p><text:a xlink:href="http://www.scoplepave.org/Pour-s-exprimer" xlink:type="simple">http://www.scoplepave.org/Pour-s-exprimer</text:a></text:p>
          </table:table-cell>
          <table:table-cell table:style-name="ce11" table:number-columns-repeated="3"/>
          <table:table-cell table:style-name="ce22"/>
          <table:table-cell table:style-name="ce11" table:number-columns-repeated="2"/>
          <table:table-cell table:style-name="ce11" office:value-type="string" calcext:value-type="string">
            <text:p>3 minute / personne</text:p>
          </table:table-cell>
          <table:table-cell table:style-name="ce11" office:value-type="string" calcext:value-type="string">
            <text:p>papier crayons,</text:p>
          </table:table-cell>
          <table:table-cell table:style-name="ce11" office:value-type="string" calcext:value-type="string">
            <text:p>L’animateur propose d’abord un temps individuel de 5 à 10mn pour se noter sous forme de mots-clés ses différentes doutes d’un côté et certitudes de l’autre par rapport à un thème donné. Puis s’ensuit un tour de table avec le truc « je prends / je laisse » qui vient dire le début et à la fin d’une prise de parole et assurant ainsi n’être pas coupé pendant et permettant de sortir du tour de table linéaire sans interventions de l’animateur.</text:p>
          </table:table-cell>
          <table:table-cell table:style-name="ce11"/>
          <table:table-cell table:style-name="ce11" office:value-type="string" calcext:value-type="string">
            <text:p>maximum 15 personnes</text:p>
          </table:table-cell>
          <table:table-cell table:style-name="ce11" table:number-columns-repeated="8"/>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EdgeFest</text:p>
          </table:table-cell>
          <table:table-cell table:style-name="ce23" office:value-type="string" calcext:value-type="string">
            <text:p>@lilious</text:p>
          </table:table-cell>
          <table:table-cell table:style-name="ce11" office:value-type="string" calcext:value-type="string">
            <text:p>Basé sur les principes du co-working, de la co-llaboration, de la co-construction et de la co-création, EdgeFest by Alsace Digitale s’adresse aux développeurs, entrepreneurs, artistes, designers, mais aussi, tarabiscoteurs, inventeurs et joueurs. Au programme: Ateliers collectifs, Démonstrations, Pecha Kucha, Design Workshop, Tables rondes / #debattres, Barcamp, Concerts, Installations d’artistes </text:p>
          </table:table-cell>
          <table:table-cell table:style-name="ce11" office:value-type="string" calcext:value-type="string">
            <text:p>creativité, conference, présentation, #apprendre, faire</text:p>
          </table:table-cell>
          <table:table-cell table:style-name="ce11" table:number-columns-repeated="3"/>
          <table:table-cell table:style-name="ce41" office:value-type="string" calcext:value-type="string">
            <text:p><text:a xlink:href="http://www.edgefest.fr/" xlink:type="simple">http://www.edgefest.fr/</text:a></text:p>
          </table:table-cell>
          <table:table-cell table:style-name="ce11" table:number-columns-repeated="2"/>
          <table:table-cell table:style-name="ce22"/>
          <table:table-cell table:style-name="ce11" table:number-columns-repeated="7"/>
          <table:table-cell table:style-name="ce11" office:value-type="string" calcext:value-type="string">
            <text:p>L'ensemble des participants et animateurs se réunissent en cercl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Election sans candidat</text:p>
          </table:table-cell>
          <table:table-cell table:style-name="ce23" office:value-type="string" calcext:value-type="string">
            <text:p>@lilious</text:p>
          </table:table-cell>
          <table:table-cell table:style-name="ce11" office:value-type="string" calcext:value-type="string">
            <text:p>C'est un processus de vote sans candidat déclaré qui permet le choix et l'affectation d'une personne dans une fonction ou à un rôle. Chaque membre du groupe ou du cercle propose la personne qu'il estime la plus adaptée à la fonction, puis justifie son choix devant tous les membres du groupe. La transparence est de mise. La décision finale se fait par consentement sur la base d’une proposition par un membre du groupe. Ce système est particulièrement utilisé en Sociocratie</text:p>
          </table:table-cell>
          <table:table-cell table:style-name="ce11" office:value-type="string" calcext:value-type="string">
            <text:p>#voter, #decider</text:p>
          </table:table-cell>
          <table:table-cell table:style-name="ce41" office:value-type="string" calcext:value-type="string">
            <text:p><text:a xlink:href="https://fr.wikipedia.org/wiki/Sociocratie#L.27.C3.A9lection_sans_candidat" xlink:type="simple">https://fr.wikipedia.org/wiki/Sociocratie#L.27.C3.A9lection_sans_candidat</text:a></text:p>
          </table:table-cell>
          <table:table-cell table:style-name="ce11"/>
          <table:table-cell table:style-name="ce41" office:value-type="string" calcext:value-type="string">
            <text:p><text:a xlink:href="http://www.colibris-lemouvement.org/sites/default/files/contents/files/ELECTION-SS-CAND.pdf" xlink:type="simple">http://www.colibris-lemouvement.org/sites/default/files/contents/files/ELECTION-SS-CAND.pdf</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Élection sans candidature</text:p>
          </table:table-cell>
          <table:table-cell table:style-name="ce23" office:value-type="string" calcext:value-type="string">
            <text:p>@lilious</text:p>
          </table:table-cell>
          <table:table-cell table:style-name="ce11" office:value-type="string" calcext:value-type="string">
            <text:p>un format pour faire d’un moment d’élection un moment joyeux pour le groupe et favoriser l’élection de personnes qui ne souhaitent pas se battre pour accéder au pouvoir mais dont on pense qu’elles y seraient mieux que celles et ceux qui se battent pour...</text:p>
          </table:table-cell>
          <table:table-cell table:style-name="ce11" office:value-type="string" calcext:value-type="string">
            <text:p>vote</text:p>
          </table:table-cell>
          <table:table-cell table:style-name="ce11" table:number-columns-repeated="2"/>
          <table:table-cell table:style-name="ce41" office:value-type="string" calcext:value-type="string">
            <text:p><text:a xlink:href="http://www.scoplepave.org/Outils-sociocratiques" xlink:type="simple">http://www.scoplepave.org/Outils-sociocratique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Enquetes sensibles</text:p>
          </table:table-cell>
          <table:table-cell table:style-name="ce23" office:value-type="string" calcext:value-type="string">
            <text:p>@lilious</text:p>
          </table:table-cell>
          <table:table-cell table:style-name="ce11" office:value-type="string" calcext:value-type="string">
            <text:p>un format pour dépasser les représentations de nos collègues ou d’un public et s’attaquer frontalement au sentiment d’impuissance, d’inutilité ou d’isolement que les animateurs peuvent ressentir face à une situation ou un sujet de société</text:p>
          </table:table-cell>
          <table:table-cell table:style-name="ce11"/>
          <table:table-cell table:style-name="ce197"/>
          <table:table-cell table:style-name="ce11"/>
          <table:table-cell table:style-name="ce41" office:value-type="string" calcext:value-type="string">
            <text:p><text:a xlink:href="http://www.scoplepave.org/enquetes-sensibles" xlink:type="simple">http://www.scoplepave.org/enquetes-sensible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Entrainement mental</text:p>
          </table:table-cell>
          <table:table-cell table:style-name="ce23" office:value-type="string" calcext:value-type="string">
            <text:p>@lilious</text:p>
          </table:table-cell>
          <table:table-cell table:style-name="ce11" office:value-type="string" calcext:value-type="string">
            <text:p>Ce nom au goût de manipulation d’esprits faibles n’a pas pour origine un délire ésotérique mais la nécessité d’entraîner le cerveau à réfléchir comme on entraîne le corps à des exercices physiques. S’il faut s’entraîner pour courir un 100 mètres en moins de 15 secondes, c’est sans doute pareil pour décoder l’arnaque de la RGPP (révision générale des politiques publiques, nom volontairement abscons d’un dispositif d’état visant à privatiser les services publics). Comment s’appelerait alors une méthode visant à s’entrainer à réfléchir ? </text:p>
          </table:table-cell>
          <table:table-cell table:style-name="ce11" office:value-type="string" calcext:value-type="string">
            <text:p>#reflechir</text:p>
          </table:table-cell>
          <table:table-cell table:style-name="ce198" office:value-type="string" calcext:value-type="string">
            <text:p><text:a xlink:href="https://fr.wikipedia.org/wiki/Entra%C3%AEnement_mental" xlink:type="simple">https://fr.wikipedia.org/wiki/Entra%C3%AEnement_mental</text:a></text:p>
          </table:table-cell>
          <table:table-cell table:style-name="ce41" office:value-type="string" calcext:value-type="string">
            <text:p><text:a xlink:href="http://www.entrainement-mental.info/" xlink:type="simple">http://www.entrainement-mental.info/</text:a></text:p>
          </table:table-cell>
          <table:table-cell table:style-name="ce41" office:value-type="string" calcext:value-type="string">
            <text:p><text:a xlink:href="http://www.scoplepave.org/Entrainement-mental" xlink:type="simple">http://www.scoplepave.org/Entrainement-mental</text:a></text:p>
          </table:table-cell>
          <table:table-cell table:style-name="ce11"/>
          <table:table-cell table:style-name="ce11" office:value-type="string" calcext:value-type="string">
            <text:p>Accélérateur de projet, Codeveloppement professionnel</text:p>
          </table:table-cell>
          <table:table-cell table:style-name="ce11"/>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Evénement solidaire</text:p>
          </table:table-cell>
          <table:table-cell table:style-name="ce23"/>
          <table:table-cell table:style-name="ce11" office:value-type="string" calcext:value-type="string">
            <text:p>Préparation d'un événement. Créer en amont une dynamique de montage d'événement participatif et solidaire - récupérer les matériaux ressources du territoire en remplaçant les achats - co-construction du bar, d'un barnum</text:p>
          </table:table-cell>
          <table:table-cell table:style-name="ce11" table:number-columns-repeated="7"/>
          <table:table-cell table:style-name="ce22"/>
          <table:table-cell table:style-name="ce11" table:number-columns-repeated="7"/>
          <table:table-cell table:style-name="ce11" office:value-type="string" calcext:value-type="string">
            <text:p>Le ou les animateur(s) ouvre(nt) la rencontre, présente(nt) les objectifs et la méthod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abjam</text:p>
          </table:table-cell>
          <table:table-cell table:style-name="ce23" office:value-type="string" calcext:value-type="string">
            <text:p>@lilious</text:p>
          </table:table-cell>
          <table:table-cell table:style-name="ce11" office:value-type="string" calcext:value-type="string">
            <text:p>Le principe des FabJams est de créer un environnement qui permette aux participants d’arriver en un temps très court (quelques heures seulement) au premier prototype (V0) d’un projet, grâce à l’intelligence collective et aux outils de fabrication numérique.</text:p>
          </table:table-cell>
          <table:table-cell table:style-name="ce11" office:value-type="string" calcext:value-type="string">
            <text:p>faire</text:p>
          </table:table-cell>
          <table:table-cell table:style-name="ce11" table:number-columns-repeated="3"/>
          <table:table-cell table:style-name="ce41" office:value-type="string" calcext:value-type="string">
            <text:p><text:a xlink:href="http://nod-a.com/2012/03/les-fabjams-un-dispositif-light-dinnovate-collective/" xlink:type="simple">http://nod-a.com/2012/03/les-fabjams-un-dispositif-light-dinnovate-collective/</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FailCamp</text:p>
          </table:table-cell>
          <table:table-cell table:style-name="ce23"/>
          <table:table-cell table:style-name="ce11" office:value-type="string" calcext:value-type="string">
            <text:p>FailCamp est un événement dédié à la célébration de l'échec sous <text:s/>toutes ses formes. C'est le jour de l'année où chacun est libre de #partager ses histoires de catastrophes épiques et les leçons qu'il en a tiré. Au FailCamp, pas de honte, pas de gêne, pas de tabous ; parce que même les meilleurs se plantent de temps en temps. </text:p>
          </table:table-cell>
          <table:table-cell table:style-name="ce11" office:value-type="string" calcext:value-type="string">
            <text:p>#apprendre, #partager</text:p>
          </table:table-cell>
          <table:table-cell table:style-name="ce11"/>
          <table:table-cell table:style-name="ce41" office:value-type="string" calcext:value-type="string">
            <text:p><text:a xlink:href="http://failcampmtl.org/" xlink:type="simple">http://failcampmtl.org/</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Festival de la Récup</text:p>
          </table:table-cell>
          <table:table-cell table:style-name="ce23" office:value-type="string" calcext:value-type="string">
            <text:p>@lilious</text:p>
          </table:table-cell>
          <table:table-cell table:style-name="ce11" office:value-type="string" calcext:value-type="string">
            <text:p>Festival décentralisé partout en région parisienne dont l’objectif principal est de mettre en lumière tous les acteurs de la Récup’ (au sens large) qui le souhaitent, dans une ambiance à la fois créative, réfléchie, festive et solidaire. Ateliers, #debattres, récupération de l’espace public, conférences, spectacles, communicate de rue … tout est possible ! En tout cas dans un esprit de partage, d’autogestion, de créativité, d’émulation, de solidarité …</text:p>
          </table:table-cell>
          <table:table-cell table:style-name="ce11" office:value-type="string" calcext:value-type="string">
            <text:p>act, partage, création, récupération</text:p>
          </table:table-cell>
          <table:table-cell table:style-name="ce11" table:number-columns-repeated="3"/>
          <table:table-cell table:style-name="ce41" office:value-type="string" calcext:value-type="string">
            <text:p><text:a xlink:href="http://festivaldesutopiesconcretes.org/recup-idf-2013/" xlink:type="simple">http://festivaldesutopiesconcretes.org/recup-idf-2013/</text:a></text:p>
          </table:table-cell>
          <table:table-cell table:style-name="ce11" office:value-type="string" calcext:value-type="string">
            <text:p>Repair Café</text:p>
          </table:table-cell>
          <table:table-cell table:style-name="ce11"/>
          <table:table-cell table:style-name="ce22"/>
          <table:table-cell table:style-name="ce11" table:number-columns-repeated="7"/>
          <table:table-cell table:style-name="ce11" office:value-type="string" calcext:value-type="string">
            <text:p>2ème temp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estival de la soupe de Brest</text:p>
          </table:table-cell>
          <table:table-cell table:style-name="ce23" office:value-type="string" calcext:value-type="string">
            <text:p>@lilious</text:p>
          </table:table-cell>
          <table:table-cell table:style-name="ce11" office:value-type="string" calcext:value-type="string">
            <text:p>Une animation intergénérationnelle où la soupe est le prétexte à #echanger, partage, rencontre et découverte. Chacun-e peux participer comme cuisinier en préparant une soupe à faire découvrir et #partager ou comme festivalier qui vient goûter... ou un peu de deux Les cuisiniers sont des habitants seuls ou qui se rassemblent dans une même rue ou une association, une institution (médiathèque, CCAS). Avant ce sont les préparations, découvertes musicales, artistiques, des rencontres, etc. Autour de la soupe, il y a aussi l'idée du partage avec un vide cuisine et vide-jardin qui sont des animations en parallèle pour #echangerr de la vieille vaisselle, des plants de fleurs. On peut y troquer sa vieille vaisselle contre un plant de géranium tout en rencontrant les gens qui préparent leurs stands et les décorations.</text:p>
          </table:table-cell>
          <table:table-cell table:style-name="ce11" office:value-type="string" calcext:value-type="string">
            <text:p>cuisine, partage, lien social, convivialité, musique</text:p>
          </table:table-cell>
          <table:table-cell table:style-name="ce11" table:number-columns-repeated="3"/>
          <table:table-cell table:style-name="ce41" office:value-type="string" calcext:value-type="string">
            <text:p><text:a xlink:href="http://imaginationforpeople.org/fr/project/festival-de-la-soupe-a-brest/" xlink:type="simple">http://imaginationforpeople.org/fr/project/festival-de-la-soupe-a-brest/</text:a></text:p>
          </table:table-cell>
          <table:table-cell table:style-name="ce11" office:value-type="string" calcext:value-type="string">
            <text:p>Disco Soupe, Festival de la soupe de Florac, Festival international de la soupe,</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Festival de la soupe de Florac</text:p>
          </table:table-cell>
          <table:table-cell table:style-name="ce23" office:value-type="string" calcext:value-type="string">
            <text:p>@MarcSupA</text:p>
          </table:table-cell>
          <table:table-cell table:style-name="ce11" office:value-type="string" calcext:value-type="string">
            <text:p><text:s/>Ce festival, homonyme du festival international de la soupe, mais né avant d'une association locale met l'accent sur le regroupement populaire, et la participation de tous, pour réaliser une "soupe commune", d'environ 3000 L !</text:p>
          </table:table-cell>
          <table:table-cell table:style-name="ce11" office:value-type="string" calcext:value-type="string">
            <text:p>act, partage, cuisine</text:p>
          </table:table-cell>
          <table:table-cell table:style-name="ce41" office:value-type="string" calcext:value-type="string">
            <text:p><text:a xlink:href="https://fr.wikipedia.org/wiki/Festival_international_de_la_soupe" xlink:type="simple">https://fr.wikipedia.org/wiki/Festival_international_de_la_soupe</text:a></text:p>
          </table:table-cell>
          <table:table-cell table:style-name="ce11" table:number-columns-repeated="3"/>
          <table:table-cell table:style-name="ce11" office:value-type="string" calcext:value-type="string">
            <text:p>Disco Soupe, Festival international de la soupe, Festival de la soupe de Brest</text:p>
          </table:table-cell>
          <table:table-cell table:style-name="ce11"/>
          <table:table-cell table:style-name="ce22"/>
          <table:table-cell table:style-name="ce11" table:number-columns-repeated="7"/>
          <table:table-cell table:style-name="ce11" office:value-type="string" calcext:value-type="string">
            <text:p>Les participants se répartissent en groupe de 5 à 6 personnes : un groupe par tabl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estival des Utopies concrètes</text:p>
          </table:table-cell>
          <table:table-cell table:style-name="ce23" office:value-type="string" calcext:value-type="string">
            <text:p>@lilious</text:p>
          </table:table-cell>
          <table:table-cell table:style-name="ce11" office:value-type="string" calcext:value-type="string">
            <text:p>L’idée de ce Festival est d’être un moment de réflexion et de rencontres et d’acts, basé sur des #echangers, des partages et des retours d’expériences à partir d’initiatives locales sur des thématiques aussi vastes que l’agriculture urbaine ou péri-urbaine, l’alimentation, le recyclage, l’énergie, les transports, les monnaies complémentaires, l’habitat collectif ou partagé, systèmes d’#echangers locaux…</text:p>
            <text:p/>
            <text:p>La volonté est non seulement de susciter l’émergence de nouvelles alternatives sur nos territoires mais aussi d’imaginer des formes d’utopies concrètes permettant une transformation de la société par nos pratiques et nos réflexions.</text:p>
          </table:table-cell>
          <table:table-cell table:style-name="ce11" office:value-type="string" calcext:value-type="string">
            <text:p>act, partage, création, récupération</text:p>
          </table:table-cell>
          <table:table-cell table:style-name="ce11" table:number-columns-repeated="3"/>
          <table:table-cell table:style-name="ce41" office:value-type="string" calcext:value-type="string">
            <text:p><text:a xlink:href="http://festivaldesutopiesconcretes.org/" xlink:type="simple">http://festivaldesutopiesconcretes.org/</text:a></text:p>
          </table:table-cell>
          <table:table-cell table:style-name="ce11" table:number-columns-repeated="2"/>
          <table:table-cell table:style-name="ce22"/>
          <table:table-cell table:style-name="ce11" table:number-columns-repeated="7"/>
          <table:table-cell table:style-name="ce11" office:value-type="string" calcext:value-type="string">
            <text:p>Le ou les animateur(s) pose(nt) la première question : chaque groupe dispose de 20 minutes pour y répondre collectivement.</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estival international de la soupe</text:p>
          </table:table-cell>
          <table:table-cell table:style-name="ce23" office:value-type="string" calcext:value-type="string">
            <text:p>@lilious</text:p>
          </table:table-cell>
          <table:table-cell table:style-name="ce11" office:value-type="string" calcext:value-type="string">
            <text:p>Le Festival International de la Soupe est un concours humoristique, symbolique et festif créé par l'association Attacafa, autour du thème fédérateur de la soupe, seul plat commun à tous les continents. Tout le monde est invité à concocter LA soupe défiant toute concurrence et à remporter la prestigieuse Louche d'Or.</text:p>
            <text:p/>
            <text:p>Le Festival International de La Soupe a lieu tous les 1er mai depuis 2001 dans le quartier de Wazemmes, à Lille (Nord). Le festival représente plus de 600 artistes, 150 faiseurs de soupe et 50 000 spectateurs. Plus qu'un festival, c'est un véritable projet de société qui vise à se faire rencontrer et découvrir les citoyens du monde et les cultures du monde. Il se construit donc à plusieurs, avec une éthique et une charte...qui dépassent aujourd'hui les frontières de la France.</text:p>
          </table:table-cell>
          <table:table-cell table:style-name="ce11" office:value-type="string" calcext:value-type="string">
            <text:p>act, partage, cuisine</text:p>
          </table:table-cell>
          <table:table-cell table:style-name="ce199" office:value-type="string" calcext:value-type="string">
            <text:p><text:a xlink:href="https://fr.wikipedia.org/wiki/Festival_international_de_la_soupe" xlink:type="simple">https://fr.wikipedia.org/wiki/Festival_international_de_la_soupe</text:a></text:p>
          </table:table-cell>
          <table:table-cell table:style-name="ce11" table:number-columns-repeated="3"/>
          <table:table-cell table:style-name="ce11" office:value-type="string" calcext:value-type="string">
            <text:p>Disco Soupe, Festival de la soupe de Florac, Festival de la soupe de Brest</text:p>
          </table:table-cell>
          <table:table-cell table:style-name="ce11"/>
          <table:table-cell table:style-name="ce22"/>
          <table:table-cell table:style-name="ce11" table:number-columns-repeated="7"/>
          <table:table-cell table:style-name="ce11" office:value-type="string" calcext:value-type="string">
            <text:p>Au bout de 20 minutes, une personne par table partage à haute voix les réflexions de sa tables avec les participants des autres groupe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ête de rue</text:p>
          </table:table-cell>
          <table:table-cell table:style-name="ce23" office:value-type="string" calcext:value-type="string">
            <text:p>@lilious</text:p>
          </table:table-cell>
          <table:table-cell table:style-name="ce11" office:value-type="string" calcext:value-type="string">
            <text:p>Une fête de rue ou libération des rues est une nouvelle forme d'act politique ou artistique festive et relayant souvent un discours anticapitaliste.</text:p>
          </table:table-cell>
          <table:table-cell table:style-name="ce11"/>
          <table:table-cell table:style-name="ce200" office:value-type="string" calcext:value-type="string">
            <text:p><text:a xlink:href="https://fr.wikipedia.org/wiki/F%C3%AAte_de_rue" xlink:type="simple">https://fr.wikipedia.org/wiki/F%C3%AAte_de_rue</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Figment</text:p>
          </table:table-cell>
          <table:table-cell table:style-name="ce23" office:value-type="string" calcext:value-type="string">
            <text:p>@le_coteau</text:p>
          </table:table-cell>
          <table:table-cell table:style-name="ce11" office:value-type="string" calcext:value-type="string">
            <text:p>Figment est un festival artistique annuel inspiré des 10 principes de Burning Man, auquels un 11ème a été rajouté ("gratitude"). Le but de Figment est d'etre un forum pour des projets artistiques communautaires participatifs et des expériences. Le projet est organisé et mené par des volontaires. Les projets artistiques présentés sont sélectionnés sur le mérite, l'ambition et l'interactivité. Figment focalise sur des projets artistiques qui montre une capacité à transformer leur environnement et la perception des participants.</text:p>
          </table:table-cell>
          <table:table-cell table:style-name="ce11" office:value-type="string" calcext:value-type="string">
            <text:p>art, créer, construire, musique, participation</text:p>
          </table:table-cell>
          <table:table-cell table:style-name="ce199" office:value-type="string" calcext:value-type="string">
            <text:p><text:a xlink:href="https://en.wikipedia.org/wiki/Figment_%28arts_event%29" xlink:type="simple">https://en.wikipedia.org/wiki/Figment_%28arts_event%29</text:a></text:p>
          </table:table-cell>
          <table:table-cell table:style-name="ce11" table:number-columns-repeated="2"/>
          <table:table-cell table:style-name="ce41" office:value-type="string" calcext:value-type="string">
            <text:p><text:a xlink:href="http://figmentproject.org/" xlink:type="simple">http://figmentproject.org/</text:a></text:p>
          </table:table-cell>
          <table:table-cell table:style-name="ce11" table:number-columns-repeated="2"/>
          <table:table-cell table:style-name="ce22"/>
          <table:table-cell table:style-name="ce11" table:number-columns-repeated="2"/>
          <table:table-cell table:style-name="ce19" office:value-type="string" calcext:value-type="string">
            <text:p>entre 1 et 3 jours</text:p>
          </table:table-cell>
          <table:table-cell table:style-name="ce11" table:number-columns-repeated="3"/>
          <table:table-cell table:style-name="ce11" office:value-type="string" calcext:value-type="string">
            <text:p>entre 500 et 30000</text:p>
          </table:table-cell>
          <table:table-cell table:style-name="ce11" office:value-type="string" calcext:value-type="string">
            <text:p>Puis le ou les animateur(s) pose(nt) la deuxième question.</text:p>
          </table:table-cell>
          <table:table-cell table:style-name="ce11" table:number-columns-repeated="4"/>
          <table:table-cell table:style-name="ce19"/>
          <table:table-cell table:style-name="ce11"/>
          <table:table-cell table:style-name="ce11" office:value-type="string" calcext:value-type="string">
            <text:p>Né à New York, le concept se décline aujourd'hui dans 8 villes des Etats Unis.</text:p>
          </table:table-cell>
          <table:table-cell table:style-name="ce11" table:number-columns-repeated="3"/>
          <table:table-cell table:style-name="ce244" table:number-columns-repeated="2"/>
          <table:table-cell table:number-columns-repeated="993"/>
        </table:table-row>
        <table:table-row table:style-name="ro5">
          <table:table-cell table:style-name="ce5" office:value-type="string" calcext:value-type="string">
            <text:p>Fil ininterrompu de parole</text:p>
          </table:table-cell>
          <table:table-cell table:style-name="ce23" office:value-type="string" calcext:value-type="string">
            <text:p>@lilious</text:p>
          </table:table-cell>
          <table:table-cell table:style-name="ce11" office:value-type="string" calcext:value-type="string">
            <text:p> Permet d'avoir un ressenti collectif en provenance d'une foule. Il y a 4 micros qui passent dans la foule chaque personne qui recoit le micro doit/peut dire un mot, un seul puis passer le micro à un voisin </text:p>
            <text:p/>
            <text:p>l'animateur passe la parole entres micros 1, 2, 3, 4, en essayant de garder un rythme constant. si la foule prend un rythme, il laisse le le flot se faire.</text:p>
            <text:p/>
            <text:p>Ca travaille sur l'écoute la coordination, synchronise, la foule et intervenants. Donne une température, une impression venant du public. On pourrait faire ça avant la conférence d'ouverture de moustic et  la même chose après la conférence de fermeture. On peut même noter ca sur du mindmapping ou tagcloud pour avoir une image avant/après du sentiment collectif.</text:p>
            <text:p/>
            <text:p>Pour exemple voici un extrait du flot produit par la foule lors d'une rencontre colibri:</text:p>
            <text:p/>
            <text:p>joie, ensemble, transmettre, permaculture, mandarine, sourire, enfin, empathie, metamorphose, curiosité, marrant, enthousiasme, bonheur, arbre, désir, simplicité responsabilité, poesie, rever, education, armee de la paix, changement, être eveil, spontaneité, arc en ciel, entreprendre constuire espoir, partage, efficacité, bleu, oreille, horizon, soutien, elan, resilience, pardon, humanité, colere, coeur, avancer, solidarité, energie,soutien, soutenable, richesse, marcher, confiance, possible, egalité, amour ecoute, transmission, humus, avenir, vivant, arbre...</text:p>
          </table:table-cell>
          <table:table-cell table:style-name="ce11" office:value-type="string" calcext:value-type="string">
            <text:p>communicate</text:p>
          </table:table-cell>
          <table:table-cell table:style-name="ce11" table:number-columns-repeated="6"/>
          <table:table-cell table:style-name="ce22"/>
          <table:table-cell table:style-name="ce19"/>
          <table:table-cell table:style-name="ce11" office:value-type="string" calcext:value-type="string">
            <text:p>In a large crowd without backchannel, for exemple a conference, it is very difficult for the speaker to get to know what the crowd want, think, ... Super easy to perform this methode allows the speakers to get a feel of the crowds interest, ideas, emotions</text:p>
          </table:table-cell>
          <table:table-cell table:style-name="ce11" table:number-columns-repeated="5"/>
          <table:table-cell table:style-name="ce11" office:value-type="string" calcext:value-type="string">
            <text:p>Au bout de 20 minutes, une personne par table partage à haute voix les réflexions de sa tables avec les autres participant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lashmeeting AnimFr</text:p>
          </table:table-cell>
          <table:table-cell table:style-name="ce23" office:value-type="string" calcext:value-type="string">
            <text:p>@lilious</text:p>
          </table:table-cell>
          <table:table-cell table:style-name="ce11" office:value-type="string" calcext:value-type="string">
            <text:p>Table ronde virtuelle utilisant un outil de visioconférence en ligne (flashmeeting). L'architecture particulière lié à Flashmeeting (réservation du créneau, temps limité et parole à tour de role) influence les interacts et structure le #debattre en forceant chacun à écouter et limiter son temps de parole. Un outil de co-écriture (type Pad) est généralement utilisé en parallèle pour une prise de note collaborative.</text:p>
          </table:table-cell>
          <table:table-cell table:style-name="ce11" office:value-type="string" calcext:value-type="string">
            <text:p>#reflechir, partage</text:p>
          </table:table-cell>
          <table:table-cell table:style-name="ce11" table:number-columns-repeated="3"/>
          <table:table-cell table:style-name="ce41" office:value-type="string" calcext:value-type="string">
            <text:p><text:a xlink:href="http://imaginationforpeople.org/wiki/workgroup/animfr" xlink:type="simple">http://imaginationforpeople.org/wiki/workgroup/animfr</text:a></text:p>
          </table:table-cell>
          <table:table-cell table:style-name="ce11" table:number-columns-repeated="2"/>
          <table:table-cell table:style-name="ce22"/>
          <table:table-cell table:style-name="ce11" table:number-columns-repeated="7"/>
          <table:table-cell table:style-name="ce11" office:value-type="string" calcext:value-type="string">
            <text:p>Puis le ou les animateur(s) pose(nt) la troisième questio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oire</text:p>
          </table:table-cell>
          <table:table-cell table:style-name="ce23" office:value-type="string" calcext:value-type="string">
            <text:p>@lilious</text:p>
          </table:table-cell>
          <table:table-cell table:style-name="ce11" office:value-type="string" calcext:value-type="string">
            <text:p>Une foire est une manifestation commerciale se tenant dans une ville, un bourg ou un village à une époque et en un lieu généralement fixe, mais aussi une manifestation festive comprenant des attracts et autres divertissements telle que la foire du Trône.</text:p>
          </table:table-cell>
          <table:table-cell table:style-name="ce11" office:value-type="string" calcext:value-type="string">
            <text:p>#echanger, partage, fête</text:p>
          </table:table-cell>
          <table:table-cell table:style-name="ce201" office:value-type="string" calcext:value-type="string">
            <text:p><text:a xlink:href="https://fr.wikipedia.org/wiki/Foire" xlink:type="simple">https://fr.wikipedia.org/wiki/Foire</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Foire à l'autogestion</text:p>
          </table:table-cell>
          <table:table-cell table:style-name="ce23" office:value-type="string" calcext:value-type="string">
            <text:p>@lilious</text:p>
          </table:table-cell>
          <table:table-cell table:style-name="ce11" office:value-type="string" calcext:value-type="string">
            <text:p><text:s/>une « foire », c’est-à-dire un mélange d’éléments conviviaux (musique, cantine ouverte, espace enfants, discussions informelles), de structures politiques ou syndicales autogestionnaires, d’ateliers d’autonomisation, de coopératives de produce autogérées… qui a pour objectif de réunir les actrices et acteurs de l’autogestion, dans leur diversité pour #echangerr et de confronter leurs approches, pratiques et exigences quotidiennes dans les luttes et sur le projet de société, mais aussi donner lieu a des moments de réalisation collective, comme la gestion horizontale de la cuisine qui a assuré des repas durant les deux jours.</text:p>
          </table:table-cell>
          <table:table-cell table:style-name="ce11" office:value-type="string" calcext:value-type="string">
            <text:p>act, #echanger, partage, #reflechir</text:p>
          </table:table-cell>
          <table:table-cell table:style-name="ce11" table:number-columns-repeated="3"/>
          <table:table-cell table:style-name="ce41" office:value-type="string" calcext:value-type="string">
            <text:p><text:a xlink:href="http://www.foire-autogestion.org/Bilan-Foire-a-l-autogestion-acte" xlink:type="simple">http://www.foire-autogestion.org/Bilan-Foire-a-l-autogestion-acte</text:a></text:p>
          </table:table-cell>
          <table:table-cell table:style-name="ce11" table:number-columns-repeated="2"/>
          <table:table-cell table:style-name="ce22"/>
          <table:table-cell table:style-name="ce11" table:number-columns-repeated="7"/>
          <table:table-cell table:style-name="ce11" office:value-type="string" calcext:value-type="string">
            <text:p>3ème temp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orum ouvert / open space</text:p>
          </table:table-cell>
          <table:table-cell table:style-name="ce23" office:value-type="string" calcext:value-type="string">
            <text:p>@lilious</text:p>
          </table:table-cell>
          <table:table-cell table:style-name="ce11" office:value-type="string" calcext:value-type="string">
            <text:p>Open Space (le mot anglais pour « espace ouvert »), ou Open Space Technology, ou Forum Ouvert est une méthode pour structurer des conversations et des conférences. Grâce à cette méthode, des groupes de 5 à 2 000 participants peuvent s'assembler. La caractéristique de la méthode est l'ouverture mise à la fois sur le contenu mais aussi sur la forme. Les utilisateurs donnent leurs propres présentations en plénière et forment des groupes de travail pour chaque thème abordé dans lesquels les projets vont être élaborés. Les résultats sont mis en commun à la fin. Il est important d'avoir un pivot (une sorte de boucle de commande vivante) pour réaliser l'ensemble. Open Space est capable de produire une diversité de mesures concrètes en peu de temps.</text:p>
          </table:table-cell>
          <table:table-cell table:style-name="ce11" office:value-type="string" calcext:value-type="string">
            <text:p>#partager, penser, #apprendre</text:p>
          </table:table-cell>
          <table:table-cell table:style-name="ce202" office:value-type="string" calcext:value-type="string">
            <text:p><text:a xlink:href="https://fr.wikipedia.org/wiki/M%C3%A9thodologie_open_space" xlink:type="simple">https://fr.wikipedia.org/wiki/M%C3%A9thodologie_open_space</text:a></text:p>
          </table:table-cell>
          <table:table-cell table:style-name="ce40" office:value-type="string" calcext:value-type="string">
            <text:p><text:a xlink:href="http://colibris.ning.com/group/organiser-un-forum-ouvert-trucs-astuces" xlink:type="simple">http://colibris.ning.com/group/organiser-un-forum-ouvert-trucs-astuces</text:a></text:p>
          </table:table-cell>
          <table:table-cell table:style-name="ce40" office:value-type="string" calcext:value-type="string">
            <text:p><text:a xlink:href="http://api.ning.com/files/G*axOuaCLLsz8o8TgFvsIev-c-Isu*yM7Btp6q4EAjVjZh9phRH93RzWXAVkOSHlgfDiIQIEU6HBcMTjTU1x6UAtJOMCJwtg/Livretdaccompagnement.pdf" xlink:type="simple">http://api.ning.com/files/G*axOuaCLLsz8o8TgFvsIev-c-Isu*yM7Btp6q4EAjVjZh9phRH93RzWXAVkOSHlgfDiIQIEU6HBcMTjTU1x6UAtJOMCJwtg/Livretdaccompagnement.pdf</text:a></text:p>
          </table:table-cell>
          <table:table-cell table:style-name="ce40" office:value-type="string" calcext:value-type="string">
            <text:p><text:a xlink:href="http://cpcoop.fr/forums-ouverts/" xlink:type="simple">http://cpcoop.fr/forums-ouverts/</text:a></text:p>
          </table:table-cell>
          <table:table-cell table:style-name="ce11" table:number-columns-repeated="2"/>
          <table:table-cell table:style-name="ce22"/>
          <table:table-cell table:style-name="ce11" table:number-columns-repeated="7"/>
          <table:table-cell table:style-name="ce11" office:value-type="string" calcext:value-type="string">
            <text:p>A faire pendant</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Free party</text:p>
          </table:table-cell>
          <table:table-cell table:style-name="ce23" office:value-type="string" calcext:value-type="string">
            <text:p>@lilious</text:p>
          </table:table-cell>
          <table:table-cell table:style-name="ce11" office:value-type="string" calcext:value-type="string">
            <text:p>Une free party (également nommée « free », « teuf » ou parfois « fête libre ») est une fête de musiques électroniques dépourvue de restrictions des scènes clubs légales. <text:s/>Une free party est habituellement organisée dans zone autonome temporaire (Z.A.T.). C'est un lieu dans lequel un sound system « pose » du « son » (matériel de sonorisation) pour en faire profiter les participants. L'installation d'une free party ne se limite pas au système de sonorisation, qui est souvent accompagné d'un bar improvisé et éventuellement d'un espace de repos désigné sous le nom de « chill-out » (bien qu'assez rare en free party) où l'on trouve souvent des brochures de prévention sur les drogues, la sexualité, l'ouïe, etc. Le lieu, généralement inhabituel pour une soirée (champs, grottes, bâtiments désaffectés…), est tenu secret jusqu'au commencement de la fête.</text:p>
          </table:table-cell>
          <table:table-cell table:style-name="ce11" office:value-type="string" calcext:value-type="string">
            <text:p>fête</text:p>
          </table:table-cell>
          <table:table-cell table:style-name="ce40" office:value-type="string" calcext:value-type="string">
            <text:p><text:a xlink:href="https://fr.wikipedia.org/wiki/Free_party" xlink:type="simple">https://fr.wikipedia.org/wiki/Free_party</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Gare remix</text:p>
          </table:table-cell>
          <table:table-cell table:style-name="ce11" office:value-type="string" calcext:value-type="string">
            <text:p>@lilious</text:p>
          </table:table-cell>
          <table:table-cell table:style-name="ce11" office:value-type="string" calcext:value-type="string">
            <text:p>Gare Remix est un événement créatif et collaboratif qui réunit des </text:p>
            <text:p>citoyens de tous horizons pour transformer une gare en un </text:p>
            <text:p>terrain de jeu pour inventer ensemble de nouvelles manières de vivre la </text:p>
            <text:p>ville, pour la rendre plus pratique, plus ludique, plus belle ou plus </text:p>
            <text:p>agréable…</text:p>
          </table:table-cell>
          <table:table-cell table:style-name="ce11" office:value-type="string" calcext:value-type="string">
            <text:p>#remixer, #apprendre, #faire, #prototyper</text:p>
          </table:table-cell>
          <table:table-cell table:style-name="ce203"/>
          <table:table-cell table:style-name="ce11" table:number-columns-repeated="2"/>
          <table:table-cell table:style-name="ce41" office:value-type="string" calcext:value-type="string">
            <text:p><text:a xlink:href="http://garemixsaintpaul.grandlyon.com/" xlink:type="simple">http://garemixsaintpaul.grandlyon.com/</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Goguette</text:p>
          </table:table-cell>
          <table:table-cell table:style-name="ce23" office:value-type="string" calcext:value-type="string">
            <text:p>@lilious</text:p>
          </table:table-cell>
          <table:table-cell table:style-name="ce11" office:value-type="string" calcext:value-type="string">
            <text:p>Une goguette est à l’origine une pratique festive en France et jusqu’en Belgique consistant à se réunir en petit groupe de moins de 20 personnes pour passer un bon moment ensemble et chanter des chansons. Puis cette pratique devient la base de sociétés festives et carnavalesques constituées. Les goguettes sont des lieux festifs. Le propre de la fête vivante est de rassembler les gens d’opinions et statuts sociaux les plus différents. C'est aussi un lieu politiquement neutre qui peut prendre des couleurs. En plus de l’activité principale, chanter, les goguettes sont également un lieu d’entraide et d’amitié. Il arrive que pour aider un goguettier en difficulté les autres goguettiers organisent dans la goguette une collecte d’argent voire une soirée spéciale avec collecte d’argent pour l’aider.</text:p>
          </table:table-cell>
          <table:table-cell table:style-name="ce11" office:value-type="string" calcext:value-type="string">
            <text:p>Convivialité, lien social, musique, fête</text:p>
          </table:table-cell>
          <table:table-cell table:style-name="ce41" office:value-type="string" calcext:value-type="string">
            <text:p><text:a xlink:href="https://fr.wikipedia.org/wiki/Goguette" xlink:type="simple">https://fr.wikipedia.org/wiki/Goguette</text:a></text:p>
          </table:table-cell>
          <table:table-cell table:style-name="ce11" table:number-columns-repeated="4"/>
          <table:table-cell table:style-name="ce41" office:value-type="string" calcext:value-type="string">
            <text:p><text:a xlink:href="http://www.dailymotion.com/video/xgpfpe_goguette-du-gamounet_music" xlink:type="simple">http://www.dailymotion.com/video/xgpfpe_goguette-du-gamounet_music</text:a></text:p>
          </table:table-cell>
          <table:table-cell table:style-name="ce22"/>
          <table:table-cell table:style-name="ce11" table:number-columns-repeated="2"/>
          <table:table-cell table:style-name="ce11" office:value-type="string" calcext:value-type="string">
            <text:p>1 soirée</text:p>
          </table:table-cell>
          <table:table-cell table:style-name="ce11" table:number-columns-repeated="3"/>
          <table:table-cell table:style-name="ce11" office:value-type="string" calcext:value-type="string">
            <text:p>Historiquement, il était interdit se réunir librement à plus de dix-neuf sous peine d’une très forte amende. Cette limitation du nombre de leurs membres à dix-neuf assure aux goguettes un caractère familial.</text:p>
          </table:table-cell>
          <table:table-cell table:style-name="ce11" office:value-type="string" calcext:value-type="string">
            <text:p>A la fin de la 3ème question, l'ensemble des participants et animateurs se réunissent de nouveau tous ensemble en cercle pour #partager leurs propositions d'acts et commencer à co-construire un plan d'act.</text:p>
          </table:table-cell>
          <table:table-cell table:style-name="ce11" office:value-type="string" calcext:value-type="string">
            <text:p>Le nombre des affiliés tous recrutés localement est de 19 maximum.</text:p>
            <text:p>Quand les affiliés sont âgés de moins de 10 ans ils sont 9 maximum.</text:p>
            <text:p>C’est très ouvert. On y rencontre les gens les plus différents.</text:p>
            <text:p>Le but essentiel recherché est la distract et l’amusement.</text:p>
            <text:p>On y chante des chansons, on en crée d’autres sur des airs connus.</text:p>
            <text:p>Chaque goguette bien que poursuivant des buts similaires aux autres conserve pleinement son indépendance</text:p>
            <text:p>Elle porte un nom qui marque son identité et se choisit un emblème et une couleur.</text:p>
            <text:p>C’est une structure légère et conviviale, on peut se réunir en appartement.</text:p>
            <text:p>Son dépôt en tant qu’association selon la loi de 1901 n’a pas d’utilité.</text:p>
            <text:p>On n’est pas obligé de chanter fort.</text:p>
            <text:p>C’est plus agréable au cas où l’on ne chante pas juste et ça ne dérange pas le voisinage.</text:p>
            <text:p>On reçoit éventuellement des visiteurs pour expliquer et populariser les goguettes.</text:p>
          </table:table-cell>
          <table:table-cell table:style-name="ce11" table:number-columns-repeated="9"/>
          <table:table-cell table:style-name="ce244" table:number-columns-repeated="2"/>
          <table:table-cell table:number-columns-repeated="993"/>
        </table:table-row>
        <table:table-row table:style-name="ro10">
          <table:table-cell table:style-name="ce5" office:value-type="string" calcext:value-type="string">
            <text:p>Gratiféria</text:p>
          </table:table-cell>
          <table:table-cell table:style-name="ce23" office:value-type="string" calcext:value-type="string">
            <text:p>@celineLAPORTE</text:p>
          </table:table-cell>
          <table:table-cell table:style-name="ce11" office:value-type="string" calcext:value-type="string">
            <text:p>Une gratiféria, ou marché gratuit, est un marché non commercial où on peut donner des objets, ou proposer des services gratuits, mais aussi en prendre ou en recevoir d'autres librement. Contrairement à celui du troc, le système de la gratiféria ne repose pas sur l'#echanger matériel : personne ne doit rien à personne ; le don se fait sans contrepartie et chacun peut s'approprier tout ce qu'il souhaite sans même donner, dans la seule limite du raisonnable. La gratiféria présente ainsi une alternative à la logique du capitalisme.</text:p>
          </table:table-cell>
          <table:table-cell table:style-name="ce11" office:value-type="string" calcext:value-type="string">
            <text:p>partage, #echanger</text:p>
          </table:table-cell>
          <table:table-cell table:style-name="ce41" office:value-type="string" calcext:value-type="string">
            <text:p><text:a xlink:href="https://fr.wikipedia.org/wiki/Gratif%C3%A9ria" xlink:type="simple">https://fr.wikipedia.org/wiki/Gratif%C3%A9ria</text:a></text:p>
          </table:table-cell>
          <table:table-cell table:style-name="ce11" table:number-columns-repeated="2"/>
          <table:table-cell table:style-name="ce11" office:value-type="string" calcext:value-type="string">
            <text:p>http://www.argentine-info.com/2012/06/les-marches-gratuits-ou-gratiferias-une-nouvelle-tendance/ http://www.liensechangesacts.org/?p=385 </text:p>
          </table:table-cell>
          <table:table-cell table:style-name="ce11" table:number-columns-repeated="2"/>
          <table:table-cell table:style-name="ce22"/>
          <table:table-cell table:style-name="ce11" table:number-columns-repeated="15"/>
          <table:table-cell table:style-name="ce11" office:value-type="string" calcext:value-type="string">
            <text:p>Le système de la gratiféria fut lancé en 2010 par l'Argentin Ariel Boso, dans une situation d'encombrement par des objets devenus inutiles.</text:p>
            <text:p/>
            <text:p/>
          </table:table-cell>
          <table:table-cell table:style-name="ce11" table:number-columns-repeated="2"/>
          <table:table-cell table:style-name="ce244" table:number-columns-repeated="2"/>
          <table:table-cell table:number-columns-repeated="993"/>
        </table:table-row>
        <table:table-row table:style-name="ro5">
          <table:table-cell table:style-name="ce5" office:value-type="string" calcext:value-type="string">
            <text:p>Gratos du mois</text:p>
          </table:table-cell>
          <table:table-cell table:style-name="ce23" office:value-type="string" calcext:value-type="string">
            <text:p>@lilious</text:p>
          </table:table-cell>
          <table:table-cell table:style-name="ce11" office:value-type="string" calcext:value-type="string">
            <text:p>une journée de rencontres et d'#echangers réciproques de savoirs, informelle et gratuite. Afin de répondre aux sollicitations variées que l'association reçoit, Outils-Réseaux organise une journée autour d'ateliers (Installer son calendrier en ligne, monter une visio-conférence, s'organiser avec freemind...) auto-gérés entre participants. Nous accompagnons et animons cette journée en tant que pôle ressources. Les ateliers sont visibles à l'entrée sur un tableau pour vous permettre de rejoindre celui de votre choix, et pour que vous puissiez proposer votre propre atelier ! </text:p>
          </table:table-cell>
          <table:table-cell table:style-name="ce11" office:value-type="string" calcext:value-type="string">
            <text:p>#apprendre, #partager, don</text:p>
          </table:table-cell>
          <table:table-cell table:style-name="ce204"/>
          <table:table-cell table:style-name="ce11" table:number-columns-repeated="2"/>
          <table:table-cell table:style-name="ce41" office:value-type="string" calcext:value-type="string">
            <text:p><text:a xlink:href="http://outils-reseaux.org/GratosDuMois" xlink:type="simple">http://outils-reseaux.org/GratosDuMoi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Gro-debat</text:p>
          </table:table-cell>
          <table:table-cell table:style-name="ce23" office:value-type="string" calcext:value-type="string">
            <text:p>@lilious</text:p>
          </table:table-cell>
          <table:table-cell table:style-name="ce11" office:value-type="string" calcext:value-type="string">
            <text:p>un format pour permettre à chacun de trouver sa place dans un debat avec un grand nombre de personnes (plus de vingt), faciliter la réflexion collective et l’orienter vers l’act collective</text:p>
          </table:table-cell>
          <table:table-cell table:style-name="ce11" office:value-type="string" calcext:value-type="string">
            <text:p>#debattre, #reflechir collective</text:p>
          </table:table-cell>
          <table:table-cell table:style-name="ce11" table:number-columns-repeated="2"/>
          <table:table-cell table:style-name="ce41" office:value-type="string" calcext:value-type="string">
            <text:p><text:a xlink:href="http://www.scoplepave.org/Pour-s-exprimer" xlink:type="simple">http://www.scoplepave.org/Pour-s-exprimer</text:a></text:p>
          </table:table-cell>
          <table:table-cell/>
          <table:table-cell table:style-name="ce11" table:number-columns-repeated="2"/>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10">
          <table:table-cell table:style-name="ce5" office:value-type="string" calcext:value-type="string">
            <text:p>Groupes d’interview mutuelle</text:p>
          </table:table-cell>
          <table:table-cell table:style-name="ce23" office:value-type="string" calcext:value-type="string">
            <text:p>@lilious</text:p>
          </table:table-cell>
          <table:table-cell table:style-name="ce11" office:value-type="string" calcext:value-type="string">
            <text:p>un format pour que chacun puisse faire le lien entre le thème de la réunion et sa propre expérience, que chacun puisse tirer des enseignements de ses expériences pour aujourd’hui et permettre la transmission d’expériences de manière horizontale et en facilitant l’expression de chacun.</text:p>
          </table:table-cell>
          <table:table-cell table:style-name="ce11" office:value-type="string" calcext:value-type="string">
            <text:p>#reflechir</text:p>
          </table:table-cell>
          <table:table-cell table:style-name="ce205"/>
          <table:table-cell table:style-name="ce11"/>
          <table:table-cell table:style-name="ce41" office:value-type="string" calcext:value-type="string">
            <text:p><text:a xlink:href="http://www.scoplepave.org/groupes-d-interviews-mutuels" xlink:type="simple">http://www.scoplepave.org/groupes-d-interviews-mutuel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Hack le Forum</text:p>
          </table:table-cell>
          <table:table-cell table:style-name="ce23" office:value-type="string" calcext:value-type="string">
            <text:p>@collporterre</text:p>
          </table:table-cell>
          <table:table-cell table:style-name="ce11" office:value-type="string" calcext:value-type="string">
            <text:p>"Hacke le Forum" est une méthode d’animation participative destinée à initier de nouvelles synergies et pratiques durables entre des acteurs en s'appuyant sur les richesses théoriques, sociales et humaines générées à l'occasion d'un événement de type Forum. </text:p>
          </table:table-cell>
          <table:table-cell table:style-name="ce11" office:value-type="string" calcext:value-type="string">
            <text:p>prospective, proposition, partage</text:p>
          </table:table-cell>
          <table:table-cell table:style-name="ce205"/>
          <table:table-cell table:style-name="ce11"/>
          <table:table-cell table:style-name="ce41" office:value-type="string" calcext:value-type="string">
            <text:p><text:a xlink:href="http://www.collporterre.org/wakka.php?wiki=HackeLeforuM" xlink:type="simple">http://www.collporterre.org/wakka.php?wiki=HackeLeforuM</text:a></text:p>
          </table:table-cell>
          <table:table-cell table:style-name="ce11" table:number-columns-repeated="3"/>
          <table:table-cell table:style-name="ce22"/>
          <table:table-cell table:style-name="ce11"/>
          <table:table-cell table:style-name="ce11" office:value-type="string" calcext:value-type="string">
            <text:p><text:s/>Parce qu'un Forum, c'est une pause dans le quotidien, Parce qu'un Forum nourrit les réflexions individuelles et collectives, <text:s/>Parce qu'un Forum, c'est l'occasion de faire le point sur ces pratiques professionnelles, Parce qu'un Forum, ça ne permet pas de co-construire de nouvelles pratiques.</text:p>
          </table:table-cell>
          <table:table-cell table:style-name="ce11" table:number-columns-repeated="4"/>
          <table:table-cell table:style-name="ce11" office:value-type="string" calcext:value-type="string">
            <text:p>une 50aine</text:p>
          </table:table-cell>
          <table:table-cell table:style-name="ce11" office:value-type="string" calcext:value-type="string">
            <text:p>"Hacke le Forum" vise à réinterpréter en continue les #echangers qui ont lieu dans le cadre des conférences et tables ronde au programme de l'événement à la lueur d'une problématique plus ciblée (problématique d'un projet, d'un organisme, d'un territoire, ect.).</text:p>
            <text:p/>
            <text:p>Dans un premier temps, les participants sont invités à nourrir leurs réflexions à partir des #debattres animés dans le cadre des conférences et tables ronde de l'événement.Puis dans un second temps, les participants sont invités à approfondir collectivement ces éléments de réflexion afin d'en dégager des idées d'act à mettre en œuvre pour faire évoluer un fonctionnement, une situation, une problématique.</text:p>
            <text:p/>
            <text:p>A faire avant</text:p>
            <text:p/>
            <text:p> Bien expliciter le principe de l’exercice dans l’invitation faite aux participants Bien maîtriser son sujet Disposer d’un lieu adéquat (une grande salles) Bien articuler le déroulé des ateliers au programme de conférence du Forum Inviter les participants inscrits à l'événement à participer au parcours "Hacke le Forum" </text:p>
            <text:p/>
            <text:p>A faire pendant</text:p>
            <text:p/>
            <text:p>Au début du Forum, le ou les animateur(s) rappelle(nt) les objectifs du parcours "Hacke le Forum" et présente(nt) aux participants la méthodologie.</text:p>
            <text:p/>
            <text:p>#1ère partie : la phase d'exploration</text:p>
            <text:p>Objectif : </text:p>
            <text:p/>
            <text:p>Récolter suffisamment d’idées et de retours d’expériences pour élaborer ensuite les propositions d’acts les plus pertinentes (en fonction de la problématique ciblée)</text:p>
            <text:p/>
            <text:p>Méthode</text:p>
            <text:p/>
            <text:p>Les participants relèvent à l'aide de cartons de couleurs, au cours des conférences et tables ronde des «pratiques inspirantes » (carton vert) et des « points de vigilance » (carton rouge) qui sont ensuite regroupés en « grappes » thématiques.</text:p>
            <text:p/>
            <text:p>#2ème partie : la phase de co-construction</text:p>
            <text:p/>
            <text:p>Objectif :</text:p>
            <text:p>Élaborer des propositions d’acts concrètes et actnables à partir des pistes et enjeux dégagés lors de la phase d’exploration.</text:p>
            <text:p/>
            <text:p>Méthode :</text:p>
            <text:p/>
            <text:p>Les participants travaillent en sous-groupes sur chacune de « grappes » d’idées relevées en phase d’exploration et proposent entre 3 et 5 propositions d’acts,</text:p>
            <text:p>Les propositions d’acts sont mises en communs, discutées, placées sur une matrice impact/complexité de  mise en œuvre, Chaque participant vote pour les 3 propositions qu’il juge  prioritaires.</text:p>
          </table:table-cell>
          <table:table-cell table:style-name="ce11" table:number-columns-repeated="4"/>
          <table:table-cell table:style-name="ce19"/>
          <table:table-cell table:style-name="ce11" table:number-columns-repeated="3"/>
          <table:table-cell table:style-name="ce11" office:value-type="string" calcext:value-type="string">
            <text:p>contact@collporterre.org</text:p>
          </table:table-cell>
          <table:table-cell table:style-name="ce11"/>
          <table:table-cell table:style-name="ce244" table:number-columns-repeated="2"/>
          <table:table-cell table:number-columns-repeated="993"/>
        </table:table-row>
        <table:table-row table:style-name="ro10">
          <table:table-cell table:style-name="ce5" office:value-type="string" calcext:value-type="string">
            <text:p>Hackadon</text:p>
          </table:table-cell>
          <table:table-cell table:style-name="ce11" office:value-type="string" calcext:value-type="string">
            <text:p>@lilious</text:p>
          </table:table-cell>
          <table:table-cell table:style-name="ce11" office:value-type="string" calcext:value-type="string">
            <text:p>une collecte de fonds pour des projets libres est organisée (notamment auprès de sponsors) et finit par un evenement au cours duquel les participants présentent ou voient des projets libre et finissent par répartir les dons entre ces projets</text:p>
          </table:table-cell>
          <table:table-cell table:style-name="ce11" office:value-type="string" calcext:value-type="string">
            <text:p>#donner, #communs, #financer</text:p>
          </table:table-cell>
          <table:table-cell table:style-name="ce205"/>
          <table:table-cell table:style-name="ce41" office:value-type="string" calcext:value-type="string">
            <text:p><text:a xlink:href="http://hackadon.org/" xlink:type="simple">http://hackadon.org/</text:a></text:p>
          </table:table-cell>
          <table:table-cell table:style-name="ce11"/>
          <table:table-cell table:style-name="ce41" office:value-type="string" calcext:value-type="string">
            <text:p><text:a xlink:href="http://111213.net/bilan" xlink:type="simple">http://111213.net/bilan</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Hackathon</text:p>
          </table:table-cell>
          <table:table-cell table:style-name="ce23" office:value-type="string" calcext:value-type="string">
            <text:p>@lilious</text:p>
          </table:table-cell>
          <table:table-cell table:style-name="ce18" office:value-type="string" calcext:value-type="string">
            <text:p>Un hackathon est un événement où des développeurs se réunissent pour faire de la programmation informatique collaborative, sur plusieurs jours. Le terme est un mot-valise constitué de hack et marathon.</text:p>
            <text:p/>
            <text:p>Plus concrètement, c’est à l'origine un rassemblement de développeurs organisés par équipe autour de porteurs de projet avec l’objectif de produire un prototype d’application en quelques heures. Sous forme de concours chronométré, l’équipe gagnante est généralement désignée par un jury à l’issue du temps imparti. La référence au Marathon se justifie par le travail sans interruption des développeurs pendant deux jours. Le repos n’a pas vraiment sa place dans ce type d’évènement !</text:p>
          </table:table-cell>
          <table:table-cell table:style-name="ce11" office:value-type="string" calcext:value-type="string">
            <text:p>act, produce</text:p>
          </table:table-cell>
          <table:table-cell table:style-name="ce40" office:value-type="string" calcext:value-type="string">
            <text:p><text:a xlink:href="https://fr.wikipedia.org/wiki/Hackathon" xlink:type="simple">https://fr.wikipedia.org/wiki/Hackathon</text:a></text:p>
          </table:table-cell>
          <table:table-cell table:style-name="ce11" table:number-columns-repeated="3"/>
          <table:table-cell table:style-name="ce11" office:value-type="string" calcext:value-type="string">
            <text:p>museomix, makeathon, translathon, code sprint, coding party</text:p>
          </table:table-cell>
          <table:table-cell table:style-name="ce11"/>
          <table:table-cell table:style-name="ce22"/>
          <table:table-cell table:style-name="ce11" table:number-columns-repeated="7"/>
          <table:table-cell table:style-name="ce11" office:value-type="string" calcext:value-type="string">
            <text:p>En général, l’événement a lieu le weekend.</text:p>
            <text:p/>
            <text:p>Le vendredi soir :</text:p>
            <text:p/>
            <text:p>Présentation des idées (« pitch ») par les porteurs de projets</text:p>
            <text:p>Vote des participants (ceux qui vont développer) pour retenir un nombre de projets proportionnel au nombre de présents, chaque projet retenu devant disposer d’au moins deux ou trois développeurs / designers</text:p>
            <text:p>Constitution des équipes et développement pendant environ 48 heures</text:p>
            <text:p>Le dimanche soir :</text:p>
            <text:p/>
            <text:p>Démonstration des prototypes devant un jury de spécialistes</text:p>
            <text:p>Remise des prix</text:p>
            <text:p>Aucune règle établie ne régit ce type d’événement. Cependant, chaque fois s’y retrouvent ces points essentiels :</text:p>
            <text:p/>
            <text:p>choix des projets par ceux qui réalisent,</text:p>
            <text:p>délai de réalisation très court,</text:p>
            <text:p>obligation de produire un prototype qui fonctionne.</text:p>
          </table:table-cell>
          <table:table-cell table:style-name="ce11" table:number-columns-repeated="4"/>
          <table:table-cell table:style-name="ce19"/>
          <table:table-cell table:style-name="ce11" table:number-columns-repeated="5"/>
          <table:table-cell table:style-name="ce244" table:number-columns-repeated="2"/>
          <table:table-cell table:number-columns-repeated="993"/>
        </table:table-row>
        <table:table-row table:style-name="ro5">
          <table:table-cell table:style-name="ce5" office:value-type="string" calcext:value-type="string">
            <text:p>Hacklab SPIP </text:p>
          </table:table-cell>
          <table:table-cell table:style-name="ce23" office:value-type="string" calcext:value-type="string">
            <text:p>@lilious</text:p>
          </table:table-cell>
          <table:table-cell table:style-name="ce11" office:value-type="string" calcext:value-type="string">
            <text:p>Atelier de partage et d’entraide autour du logiciel de créaation de site web SPIP. Similaire dans l'esprit aux WordCamps (autour de Wordpress)</text:p>
          </table:table-cell>
          <table:table-cell table:style-name="ce11" office:value-type="string" calcext:value-type="string">
            <text:p>#apprendre, #partager</text:p>
          </table:table-cell>
          <table:table-cell table:style-name="ce206"/>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Hold Up</text:p>
          </table:table-cell>
          <table:table-cell table:style-name="ce23" office:value-type="string" calcext:value-type="string">
            <text:p>@SoAnn</text:p>
          </table:table-cell>
          <table:table-cell table:style-name="ce11" office:value-type="string" calcext:value-type="string">
            <text:p>Répondre à un challenge (brainstorming créatif)</text:p>
          </table:table-cell>
          <table:table-cell table:style-name="ce11" office:value-type="string" calcext:value-type="string">
            <text:p>faire, penser</text:p>
          </table:table-cell>
          <table:table-cell table:style-name="ce11" table:number-columns-repeated="3"/>
          <table:table-cell table:style-name="ce41" office:value-type="string" calcext:value-type="string">
            <text:p><text:a xlink:href="http://we.makesense.org/?p=1432" xlink:type="simple">http://we.makesense.org/?p=1432</text:a></text:p>
          </table:table-cell>
          <table:table-cell table:style-name="ce11" table:number-columns-repeated="2"/>
          <table:table-cell table:style-name="ce22"/>
          <table:table-cell table:style-name="ce11" table:number-columns-repeated="7"/>
          <table:table-cell table:style-name="ce11" office:value-type="string" calcext:value-type="string">
            <text:p>temps total: 2h, pour prototyper solution, 45 min productio idées notées sur post it, puis 15 min pour trier les idees, et le regrouper (clustering), les equipes produisent idées, restitution à la fi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Human Talks</text:p>
          </table:table-cell>
          <table:table-cell table:style-name="ce174" office:value-type="string" calcext:value-type="string">
            <text:p>@lilious</text:p>
          </table:table-cell>
          <table:table-cell table:style-name="ce28" office:value-type="string" calcext:value-type="string">
            <text:p>Des présentations/classes de 10 minutes ou un developpeur présente à ses pairs un sujet qu'il a choisi.</text:p>
          </table:table-cell>
          <table:table-cell table:style-name="ce11" office:value-type="string" calcext:value-type="string">
            <text:p>#apprendre</text:p>
          </table:table-cell>
          <table:table-cell table:style-name="ce11"/>
          <table:table-cell table:style-name="ce41" office:value-type="string" calcext:value-type="string">
            <text:p><text:a xlink:href="http://humantalks.com/" xlink:type="simple">http://humantalks.com/</text:a></text:p>
          </table:table-cell>
          <table:table-cell table:style-name="ce11" table:number-columns-repeated="2"/>
          <table:table-cell table:style-name="ce11" office:value-type="string" calcext:value-type="string">
            <text:p>Trade School</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Ignite</text:p>
          </table:table-cell>
          <table:table-cell table:style-name="ce23" office:value-type="string" calcext:value-type="string">
            <text:p>@lilious</text:p>
          </table:table-cell>
          <table:table-cell table:style-name="ce18" office:value-type="string" calcext:value-type="string">
            <text:p>Ignite est un style de présentation où les participants disposent de cinq minutes pour faire une présentation orale d'un sujet illustrée par un diaporama (présentation) de 20 diapos. Chaque diapo est affichée 15 secondes et le défilement est continu, automatisé. L'objectif de ce style de présentation est de rendre dynamique et convaincante une prestation en définissant des contraintes formelles fortes qui contraignent l'orateur à se concentrer sur le message qu'il veut faire passer sans s'égarer dans des parenthèses sans fin, et pour éviter les problèmes de dépassement de présentation qui pénalisent généralement les orateurs qui passent en fin de session. </text:p>
          </table:table-cell>
          <table:table-cell table:style-name="ce11" office:value-type="string" calcext:value-type="string">
            <text:p>présenter, communiquer, rapidité</text:p>
          </table:table-cell>
          <table:table-cell table:style-name="ce41" office:value-type="string" calcext:value-type="string">
            <text:p><text:a xlink:href="https://fr.wikipedia.org/wiki/Ignite" xlink:type="simple">https://fr.wikipedia.org/wiki/Ignite</text:a></text:p>
          </table:table-cell>
          <table:table-cell table:style-name="ce11"/>
          <table:table-cell table:style-name="ce152" office:value-type="string" calcext:value-type="string">
            <text:p><text:a xlink:href="http://igniteshow.com/howto" xlink:type="simple">http://igniteshow.com/howto</text:a></text:p>
          </table:table-cell>
          <table:table-cell table:style-name="ce40" office:value-type="string" calcext:value-type="string">
            <text:p><text:a xlink:href="http://igniteshow.com/" xlink:type="simple">http://igniteshow.com/</text:a></text:p>
          </table:table-cell>
          <table:table-cell table:style-name="ce11" table:number-columns-repeated="2"/>
          <table:table-cell table:style-name="ce22"/>
          <table:table-cell table:style-name="ce11" table:number-columns-repeated="7"/>
          <table:table-cell table:style-name="ce11" office:value-type="string" calcext:value-type="string">
            <text:p><text:s/>les participants disposent de cinq minutes pour faire une présentation orale d'un sujet illustrée par un diaporama (présentation) de 20 diapos. Chaque diapo est affichée 15 secondes et le défilement est continu, automatisé. Si O'Reilly Media est en situation de donner une visibilité globale à ces événements, chaque organisateur garde son indépendance et peut ajuster les règles à son contexte. La participation de l'assistance et des orateurs est initialement gratuite et libre, leurs organisations et leurs soutiens reposant sur le sponsoring et le bénévolat.</text:p>
          </table:table-cell>
          <table:table-cell table:style-name="ce11" table:number-columns-repeated="6"/>
          <table:table-cell table:style-name="ce11" office:value-type="string" calcext:value-type="string">
            <text:p>Le premier ignite a eu lieu à Seattle (Washington) en 2006 et a été sponsorisé par O'Reilly Média et le magazine MAKE. L'origine du mot provient d'un verbe anglais signifiant « enflammer, mettre le feu », « s'enflammer ». Le principe a été initié par Brady Forrest et Bre Pettis. O'Reilly a repris la suite du projet lors de l'OSCON 2009.</text:p>
          </table:table-cell>
          <table:table-cell table:style-name="ce11" table:number-columns-repeated="3"/>
          <table:table-cell table:style-name="ce244" table:number-columns-repeated="2"/>
          <table:table-cell table:number-columns-repeated="993"/>
        </table:table-row>
        <table:table-row table:style-name="ro10">
          <table:table-cell table:style-name="ce5" office:value-type="string" calcext:value-type="string">
            <text:p>Impromptu Speed Networking</text:p>
          </table:table-cell>
          <table:table-cell table:style-name="ce23"/>
          <table:table-cell table:style-name="ce11" office:value-type="string" calcext:value-type="string">
            <text:p>L’idée est de faire en sorte que les différents acteurs d’une réunion apprennent à se connaître. Les participants doivent pouvoir se lever et avoir suffisamment d’espace. Cet exercice permet de dynamiser l’ensemble des personnes présentes.</text:p>
          </table:table-cell>
          <table:table-cell table:style-name="ce11" office:value-type="string" calcext:value-type="string">
            <text:p>convivialité, lien, jeu, agile</text:p>
          </table:table-cell>
          <table:table-cell table:style-name="ce11" table:number-columns-repeated="2"/>
          <table:table-cell table:style-name="ce41" office:value-type="string" calcext:value-type="string">
            <text:p><text:a xlink:href="http://sjaillais.wordpress.com/2013/03/27/le-e-networking-ou-impromptu-speed-networking/" xlink:type="simple">http://sjaillais.wordpress.com/2013/03/27/le-e-networking-ou-impromptu-speed-networking/</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Incroyables comestibles</text:p>
          </table:table-cell>
          <table:table-cell table:style-name="ce23"/>
          <table:table-cell table:style-name="ce11" office:value-type="string" calcext:value-type="string">
            <text:p>rassemblement pour planter des fruits et des légumes dans l'espace public et les mettre en libre partage.</text:p>
          </table:table-cell>
          <table:table-cell table:style-name="ce11" office:value-type="string" calcext:value-type="string">
            <text:p>#planter, #agir, #communs</text:p>
          </table:table-cell>
          <table:table-cell table:style-name="ce11"/>
          <table:table-cell table:style-name="ce41" office:value-type="string" calcext:value-type="string">
            <text:p><text:a xlink:href="http://www.incredible-edible.info/" xlink:type="simple">http://www.incredible-edible.info/</text:a></text:p>
          </table:table-cell>
          <table:table-cell table:style-name="ce41" office:value-type="string" calcext:value-type="string">
            <text:p><text:a xlink:href="http://www.incredible-edible-freland.fr/?page_id=56" xlink:type="simple">http://www.incredible-edible-freland.fr/?page_id=56</text:a></text:p>
          </table:table-cell>
          <table:table-cell table:style-name="ce11" table:number-columns-repeated="2"/>
          <table:table-cell table:style-name="ce41" office:value-type="string" calcext:value-type="string">
            <text:p><text:a xlink:href="https://www.youtube.com/watch?v=D8cMSzXIjwI" xlink:type="simple">https://www.youtube.com/watch?v=D8cMSzXIjwI</text:a></text:p>
          </table:table-cell>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Install party</text:p>
          </table:table-cell>
          <table:table-cell table:style-name="ce23" office:value-type="string" calcext:value-type="string">
            <text:p>@lilious</text:p>
          </table:table-cell>
          <table:table-cell table:style-name="ce11" office:value-type="string" calcext:value-type="string">
            <text:p>Une install-partie ou install party, terme anglais qu'on peut traduire littéralement par « fête d'installation », est une réunion qui permet à des novices de rencontrer des utilisateurs expérimentés de systèmes ou de logiciels libres (tels que Linux, FreeBSD, Haiku, FreeDOS ou autre) qui les aideront afin d'installer un système libre sur leur propre machine. Le but de cette rencontre est que les novices repartent à la fin de la journée avec leur propre ordinateur fonctionnant sous un nouveau système d'exploitation, correctement installé, configuré et agrémenté de nombreux logiciels. Au cours de ces réunions, les utilisateurs confirmés tentent de transmettre une partie de leur savoir aux novices, qui deviendront passeurs à leur tour</text:p>
          </table:table-cell>
          <table:table-cell table:style-name="ce11" office:value-type="string" calcext:value-type="string">
            <text:p>#apprendre, faire, #partager</text:p>
          </table:table-cell>
          <table:table-cell table:style-name="ce207" office:value-type="string" calcext:value-type="string">
            <text:p><text:a xlink:href="https://fr.wikipedia.org/wiki/Install_party" xlink:type="simple">https://fr.wikipedia.org/wiki/Install_party</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Intervision</text:p>
          </table:table-cell>
          <table:table-cell table:style-name="ce23"/>
          <table:table-cell table:style-name="ce11" office:value-type="string" calcext:value-type="string">
            <text:p>L’intervision est une méthode d’apprentissage. Il s’agit d’un echanger structurel d’expériences à l’intérieur d’un groupe de personnes ayant plus ou moins le même profil et se réunissant de façon régulière autour d’un nombre de thèmes actuels dans le contexte professionnel. Les echanges se font en présence d’un accompagnateur de processus.</text:p>
          </table:table-cell>
          <table:table-cell table:style-name="ce11" office:value-type="string" calcext:value-type="string">
            <text:p>#reflechir</text:p>
          </table:table-cell>
          <table:table-cell table:style-name="ce11" table:number-columns-repeated="3"/>
          <table:table-cell table:style-name="ce41" office:value-type="string" calcext:value-type="string">
            <text:p><text:a xlink:href="http://obmbfemb.wordpress.com/2014/04/04/lintervision/" xlink:type="simple">http://obmbfemb.wordpress.com/2014/04/04/lintervision/</text:a></text:p>
          </table:table-cell>
          <table:table-cell table:style-name="ce11" office:value-type="string" calcext:value-type="string">
            <text:p>accélérateurs de projet</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Jour des Tournesols</text:p>
          </table:table-cell>
          <table:table-cell table:style-name="ce23" office:value-type="string" calcext:value-type="string">
            <text:p>@lilious</text:p>
          </table:table-cell>
          <table:table-cell table:style-name="ce11" office:value-type="string" calcext:value-type="string">
            <text:p>Journée ou des guerilla jardiniers plantent <text:s/>des tournesols dans des espaces publics vacants ou laissé à l'abandon. Débuté en 2007 par des guerilla jardinier à Bruxelles, cette journée a rassemblé plus de 5000 personnes du monde entier en 2010. Bien que la plantation de tournesol ne soit pas possible partout à la date de l'evenement (1er mai), a certains endroits le tournesol est remplacé par une plante de saison.</text:p>
          </table:table-cell>
          <table:table-cell table:style-name="ce11" office:value-type="string" calcext:value-type="string">
            <text:p>act, agriculture, plantation</text:p>
          </table:table-cell>
          <table:table-cell table:style-name="ce11" table:number-columns-repeated="3"/>
          <table:table-cell table:style-name="ce41" office:value-type="string" calcext:value-type="string">
            <text:p><text:a xlink:href="http://brussels-farmer.blogspot.fr/2007_04_01_archive.html" xlink:type="simple">http://brussels-farmer.blogspot.fr/2007_04_01_archive.html</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Journée mondiale du Rangement de Bureaux</text:p>
          </table:table-cell>
          <table:table-cell table:style-name="ce23" office:value-type="string" calcext:value-type="string">
            <text:p>@lilious</text:p>
          </table:table-cell>
          <table:table-cell table:style-name="ce11" office:value-type="string" calcext:value-type="string">
            <text:p>fédérer les membres de votre entreprise avec un seul objectif : améliorer votre espace de travail, en rangeant, nettoyant,jetant, recyclant, le tout en s'amusant pour en faire un événement sympathique. </text:p>
          </table:table-cell>
          <table:table-cell table:style-name="ce11" office:value-type="string" calcext:value-type="string">
            <text:p>act, rangement</text:p>
          </table:table-cell>
          <table:table-cell table:style-name="ce11" table:number-columns-repeated="2"/>
          <table:table-cell table:style-name="ce41" office:value-type="string" calcext:value-type="string">
            <text:p><text:a xlink:href="http://www.rangementdebureaux.fr/Guide_Participants.pdf" xlink:type="simple">http://www.rangementdebureaux.fr/Guide_Participants.pdf</text:a></text:p>
          </table:table-cell>
          <table:table-cell table:style-name="ce41" office:value-type="string" calcext:value-type="string">
            <text:p><text:a xlink:href="http://www.rangementdebureaux.fr/" xlink:type="simple">http://www.rangementdebureaux.fr/</text:a></text:p>
          </table:table-cell>
          <table:table-cell table:style-name="ce11" table:number-columns-repeated="2"/>
          <table:table-cell table:style-name="ce22"/>
          <table:table-cell table:style-name="ce11" table:number-columns-repeated="7"/>
          <table:table-cell table:style-name="ce11" office:value-type="string" calcext:value-type="string">
            <text:p>RECYCLEZ</text:p>
            <text:p>Mettez de coté vos téléphones et écrans cassés. Triez vos papiers, journaux, dossiers. Donnez les meubles inutiles. Recyclez vos lampes et néons usagés.</text:p>
            <text:p/>
            <text:p/>
            <text:p>PARTAGEZ</text:p>
            <text:p>Réunissez vos employés autour d'un bon gouter et donnez leur des forces pour accomplir leur mission. Un seul mot d'ordre : amusez-vous ! Et surtout soyez créatifs ensemble.</text:p>
            <text:p/>
            <text:p/>
            <text:p>NETTOYEZ</text:p>
            <text:p>Dépoussiérez les endroits oubliés. Débarrassez la moquette de cette vieille tache de café. Jetez vos bouchons de stylos mordillés. Lavez vos ordinateurs, claviers et souris.</text:p>
            <text:p/>
            <text:p/>
            <text:p>REMIXEZ</text:p>
            <text:p>Organisez l’espace, changez les meubles de place et les affiches aux murs. Mettez de l'ordre dans vos dossiers. Remplacez vos photos de famille, customisez vos fonds d’écran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Journée sans pantalons</text:p>
          </table:table-cell>
          <table:table-cell table:style-name="ce23" office:value-type="string" calcext:value-type="string">
            <text:p>@lilious</text:p>
          </table:table-cell>
          <table:table-cell table:style-name="ce11" office:value-type="string" calcext:value-type="string">
            <text:p>Le No Pants Day (« journée sans pantalons » en français) est une fête célébrée occasionnellement dans plusieurs pays occidentaux anglophones et dans d'autres pays le premier vendredi de mai en ne portant pas de pantalon. L'idée est de profiter de la liberté qui est associée au fait de ne pas porter de pantalon. Les participants sont invités à agir comme s'il était normal de ne pas porter de pantalons en public. Ils peuvent ainsi se sentir libre de briser un tabou social, et s'amuser de la réact des gens qui ne connaissent pas encore cet événement.</text:p>
          </table:table-cell>
          <table:table-cell table:style-name="ce11" office:value-type="string" calcext:value-type="string">
            <text:p>art, jeu, convivialité</text:p>
          </table:table-cell>
          <table:table-cell table:style-name="ce41" office:value-type="string" calcext:value-type="string">
            <text:p><text:a xlink:href="https://fr.wikipedia.org/wiki/No_Pants_Day" xlink:type="simple">https://fr.wikipedia.org/wiki/No_Pants_Day</text:a></text:p>
          </table:table-cell>
          <table:table-cell table:style-name="ce11" table:number-columns-repeated="2"/>
          <table:table-cell table:style-name="ce41" office:value-type="string" calcext:value-type="string">
            <text:p><text:a xlink:href="http://improveverywhere.com/missions/the-no-pants-subway-ride/" xlink:type="simple">http://improveverywhere.com/missions/the-no-pants-subway-ride/</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Kaizen</text:p>
          </table:table-cell>
          <table:table-cell table:style-name="ce11" office:value-type="string" calcext:value-type="string">
            <text:p>@lilious</text:p>
          </table:table-cell>
          <table:table-cell table:style-name="ce11" office:value-type="string" calcext:value-type="string">
            <text:p>Le kaizen est un processus d'amélioration continue basé sur des actions concrètes, simples et peu onéreuses. Mais le kaizen est tout d'abord un état d'esprit qui nécessite l'implication de tous les acteurs. Cette démarche japonaise repose sur des petites améliorations faites au quotidien, constamment.</text:p>
            <text:p/>
            <text:p>C'est une démarche graduelle et douce, qui s'oppose au concept plus occidental de réforme brutale du type « on jette le tout et on recommence à neuf » ou de l'innovation, qui est souvent le résultat d'un processus de réingénierie.</text:p>
            <text:p/>
            <text:p>En revanche, le kaizen tend à inciter chaque travailleur à réfléchir sur son lieu de travail et à proposer des améliorations.</text:p>
          </table:table-cell>
          <table:table-cell table:style-name="ce11" office:value-type="string" calcext:value-type="string">
            <text:p>#faire, #ameliorer</text:p>
          </table:table-cell>
          <table:table-cell table:style-name="ce208" office:value-type="string" calcext:value-type="string">
            <text:p><text:a xlink:href="https://fr.wikipedia.org/wiki/Kaizen" xlink:type="simple">https://fr.wikipedia.org/wiki/Kaizen</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Kino Kabarets</text:p>
          </table:table-cell>
          <table:table-cell table:style-name="ce23"/>
          <table:table-cell table:style-name="ce11" office:value-type="string" calcext:value-type="string">
            <text:p>Les Kabarets sont des laboratoires ponctuels où se retrouvent pour créer</text:p>
            <text:p> sans contrainte cinéastes, comédiens, musiciens et autres artisans du </text:p>
            <text:p>cinéma. Souvent (mais pas exclusivement), les Kabarets s’inscrivent dans</text:p>
            <text:p> le cadre d’un festival de cinéma et sont tenus dans plusieurs régions </text:p>
            <text:p>du monde. Montréal, Trouville (France), Hambourg (Allemagne), Bruxelles </text:p>
            <text:p>(Belgique), Adélaïde (Australie), Dublin (Irlande) et plusieurs autres </text:p>
            <text:p>cellules kino organisent régulièrement un Kabaret. À chaque période de 48 à 72 heures, les artistes proposent au public </text:p>
            <text:p>le résultat de leur travail. Le plaisir, l’entraide, et le partage de </text:p>
            <text:p>connaissances et des ressources techniques sont à l’honneur dans les </text:p>
            <text:p>Kabarets. C’est une expérience inoubliable pour tous les participants: </text:p>
            <text:p>il faut l’avoir vécu pour le comprendre!</text:p>
            <text:p>Comme aux soirées mensuelles, l’assistance aux projections des kabarets est ouverte à tous.                                                 </text:p>
          </table:table-cell>
          <table:table-cell table:style-name="ce11" office:value-type="string" calcext:value-type="string">
            <text:p>#cinema, #collaboration, #production</text:p>
          </table:table-cell>
          <table:table-cell table:style-name="ce11"/>
          <table:table-cell table:style-name="ce41" office:value-type="string" calcext:value-type="string">
            <text:p><text:a xlink:href="http://kino00.com/" xlink:type="simple">http://kino00.com/</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Kino sessions</text:p>
          </table:table-cell>
          <table:table-cell table:style-name="ce23" office:value-type="string" calcext:value-type="string">
            <text:p>élo</text:p>
          </table:table-cell>
          <table:table-cell table:style-name="ce11" office:value-type="string" calcext:value-type="string">
            <text:p>ibrement inspiré du concept Kino, Kino Session propose au plus grand nombre de :</text:p>
            <text:p>réaliser un court métrage de cinq minutes maximumrespecter un thème et une contrainte votés par le publicrendre son court métrage dans un délais de deux mois.</text:p>
            <text:p>L’ensemble des productions est alors diffusé lors d’une soirée </text:p>
            <text:p>appelée session, qui se déroule hors des murs du cinéma, sans </text:p>
            <text:p>compétition ni censure.</text:p>
            <text:p/>
            <text:p>Le public, présent à cette occasion, participe à sa manière en votant le thème et la contrainte de la session suivante.</text:p>
            <text:p>En sept saisons, Kino Session a accompagné la création de plus de 700</text:p>
            <text:p> courts-métrages et accueilli plus de 12 000 spectateurs à l’occasion de</text:p>
            <text:p> ses différentes projections!</text:p>
            <text:p/>
            <text:p>Son énergie et sa volonté de créer ont notamment débouché sur l’organisation des premières Rencontres Internationales Kino à Bordeaux en Octobre 2012.</text:p>
          </table:table-cell>
          <table:table-cell table:style-name="ce11" office:value-type="string" calcext:value-type="string">
            <text:p>#cinema, #collaboration, #production</text:p>
          </table:table-cell>
          <table:table-cell table:style-name="ce11"/>
          <table:table-cell table:style-name="ce41" office:value-type="string" calcext:value-type="string">
            <text:p><text:a xlink:href="http://www.kino-session.com/" xlink:type="simple">http://www.kino-session.com/</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L'avocat de l’ange</text:p>
          </table:table-cell>
          <table:table-cell table:style-name="ce23" office:value-type="string" calcext:value-type="string">
            <text:p>@lilious</text:p>
          </table:table-cell>
          <table:table-cell table:style-name="ce11" office:value-type="string" calcext:value-type="string">
            <text:p>Afin de laisser un maximum de chances à des idées naissantes et d’écarter les avocats du diable, "l’avocat de l’ange" est un exercice simple à réaliser avant de clôturer votre séance de brainstorming. <text:s/>Vous avez produit des dizaines d’idées et les participants viennent de pointer celles qui leur semblaient avoir le plus de potentiel. Concentrez-vous sur ces idées-là et, pour chacune d’elles, faites un tour de table. Demandez à chaque participant de faire une phrase commençant par : “Moi, ce que j’aime dans cette idée c’est ” suivi d’un argument positif en faveur de l’idée. </text:p>
          </table:table-cell>
          <table:table-cell table:style-name="ce11" office:value-type="string" calcext:value-type="string">
            <text:p>#créativité, #innover</text:p>
          </table:table-cell>
          <table:table-cell table:style-name="ce11" table:number-columns-repeated="2"/>
          <table:table-cell table:style-name="ce41" office:value-type="string" calcext:value-type="string">
            <text:p><text:a xlink:href="http://sortirdumoule.com/devenez-lavocat-de-lange-pour-tirer-le-meilleur-de-vos-brainstorming/" xlink:type="simple">http://sortirdumoule.com/devenez-lavocat-de-lange-pour-tirer-le-meilleur-de-vos-brainstorming/</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L'imaginaire collectif</text:p>
          </table:table-cell>
          <table:table-cell table:style-name="ce23" office:value-type="string" calcext:value-type="string">
            <text:p>@collporterre</text:p>
          </table:table-cell>
          <table:table-cell table:style-name="ce11" office:value-type="string" calcext:value-type="string">
            <text:p>Il s’agit d’une méthode d’animation participative destinée à co-produire en peu de temps une vision collective et partagé sur un thème, un mot, un objet etc.</text:p>
          </table:table-cell>
          <table:table-cell table:style-name="ce11" office:value-type="string" calcext:value-type="string">
            <text:p>patager, nommer, définir</text:p>
          </table:table-cell>
          <table:table-cell table:style-name="ce11" table:number-columns-repeated="2"/>
          <table:table-cell table:style-name="ce41" office:value-type="string" calcext:value-type="string">
            <text:p><text:a xlink:href="http://www.collporterre.org/wakka.php?wiki=LimaginaireCollectiF" xlink:type="simple">http://www.collporterre.org/wakka.php?wiki=LimaginaireCollectiF</text:a></text:p>
          </table:table-cell>
          <table:table-cell table:style-name="ce11" table:number-columns-repeated="3"/>
          <table:table-cell table:style-name="ce22"/>
          <table:table-cell table:style-name="ce11" table:number-columns-repeated="2"/>
          <table:table-cell table:style-name="ce11" office:value-type="string" calcext:value-type="string">
            <text:p>20 minutes</text:p>
          </table:table-cell>
          <table:table-cell table:style-name="ce11" office:value-type="string" calcext:value-type="string">
            <text:p>Parce qu'il est souvent chronophage et source de difficultés de définir à plusieurs une vision collective d'un projet, d'une démarche, d'un territoire, ect., cette méthode permet de co-produire une identité visuelle partagée en peu de temps. </text:p>
          </table:table-cell>
          <table:table-cell table:style-name="ce11" table:number-columns-repeated="2"/>
          <table:table-cell table:style-name="ce11" office:value-type="string" calcext:value-type="string">
            <text:p>indéfini</text:p>
          </table:table-cell>
          <table:table-cell table:style-name="ce11" office:value-type="string" calcext:value-type="string">
            <text:p>A faire avant </text:p>
            <text:p/>
            <text:p> Fixer l'heure de la rencontre 20 minutes avant l'heure à laquelle vous souhaitez effectivement débuter votre réunion Définir une question simple à laquelle devront répondre les participants. Ex : Si je vous dis ...., à quoi pensez-vous ?</text:p>
            <text:p/>
            <text:p>A faire le jour même de la rencontre</text:p>
            <text:p/>
            <text:p> Répartir des post it et des stylos sur plusieurs tables dans la salle de la rencontre. Prévoir un espace au mur pour que les participants puissent y coller leurs post it.</text:p>
            <text:p/>
            <text:p>A faire pendant</text:p>
            <text:p/>
            <text:p>1er temps : </text:p>
            <text:p>Au fur et à mesure que les participants arrivent, invitez les à répondre</text:p>
            <text:p> à la question pré-définie par 3 mots clés avec un post it par mot clé :</text:p>
            <text:p> chaque participant devra donc complété 3 post it. </text:p>
            <text:p>Ces post it sont affichés au fur et à mesure à la vue de tous sur le mur, à un endroit prédéfini.</text:p>
            <text:p/>
            <text:p>Une fois que tous les participants ont complété les post it, vous pouvez commencer la réunion. </text:p>
            <text:p/>
            <text:p>2ème temps : </text:p>
            <text:p>L'organisateur de la rencontre collecte l'ensemble des post it, les </text:p>
            <text:p>compile dans un logiciel générateur de mots clés afin de dégager une </text:p>
            <text:p>identité visuelle. </text:p>
            <text:p/>
            <text:p>Ce travail peut être effectué :</text:p>
            <text:p>- pendant la réunion, ce qui permet de présenter l'identité visuel le jour-même ;</text:p>
            <text:p>- après la réunion, ce qui signifie que l'identité visuelle sera partagée aux participants après la réunion. </text:p>
            <text:p/>
            <text:p/>
          </table:table-cell>
          <table:table-cell table:style-name="ce11" table:number-columns-repeated="8"/>
          <table:table-cell table:style-name="ce11" office:value-type="string" calcext:value-type="string">
            <text:p>contact@collporterre.org</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La crevasse (jeu agile)</text:p>
          </table:table-cell>
          <table:table-cell table:style-name="ce23"/>
          <table:table-cell table:style-name="ce11" office:value-type="string" calcext:value-type="string">
            <text:p>Ce jeu permet d’aborder différents aspects du travail en équipe: la confiance : confiance en soi, en l’autre, en la technique... l’apprentissage : s’entraîner permet de s’améliorer, voir d’autres </text:p>
            <text:p>personnes franchir un palier montre que le chemin est réalisable </text:p>
            <text:p/>
          </table:table-cell>
          <table:table-cell table:style-name="ce11" office:value-type="string" calcext:value-type="string">
            <text:p>convivialité, lien, jeu, agile</text:p>
          </table:table-cell>
          <table:table-cell table:style-name="ce209"/>
          <table:table-cell table:style-name="ce11"/>
          <table:table-cell table:style-name="ce40" office:value-type="string" calcext:value-type="string">
            <text:p><text:a xlink:href="http://javamind-fr.blogspot.fr/2013/03/agilegame-la-crevasse.html" xlink:type="simple">http://javamind-fr.blogspot.fr/2013/03/agilegame-la-crevasse.html</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Labolex</text:p>
          </table:table-cell>
          <table:table-cell table:style-name="ce23" office:value-type="string" calcext:value-type="string">
            <text:p>@sharelex</text:p>
          </table:table-cell>
          <table:table-cell table:style-name="ce11" office:value-type="string" calcext:value-type="string">
            <text:p>Des ateliers juridiques sur des thématiques particulières, faisant se rencontrer des « experts » de la loi et des « experts »… du reste. Le but n'est pas tant de vulgariser des connaissances juridiques que de s'en servir pour mettre en perspective des problèmes réels, voire pour aider à formuler des éléments de solutions. Chaque atelier est l'occasion de produire de la connaissance de manière collaborative, qui a ensuite vocation à être diffusée, enrichie grâce au site et pour produire un <text:s/>bien commun.</text:p>
          </table:table-cell>
          <table:table-cell table:style-name="ce11" office:value-type="string" calcext:value-type="string">
            <text:p>loi, biens commun, #apprendre, #partager</text:p>
          </table:table-cell>
          <table:table-cell table:style-name="ce11" table:number-columns-repeated="3"/>
          <table:table-cell table:style-name="ce41" office:value-type="string" calcext:value-type="string">
            <text:p><text:a xlink:href="http://www.sharelex.org/" xlink:type="simple">http://www.sharelex.org/</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Le Père Noël fait son Show </text:p>
          </table:table-cell>
          <table:table-cell table:style-name="ce23" office:value-type="string" calcext:value-type="string">
            <text:p>@lilious</text:p>
          </table:table-cell>
          <table:table-cell table:style-name="ce11" office:value-type="string" calcext:value-type="string">
            <text:p>une manifestation composée de concerts, spectacles, projections dont chaque droit d’entrée est un jouet, afin de récolter des cadeaux de Noël pour les familles en difficulté du territoire.</text:p>
          </table:table-cell>
          <table:table-cell table:style-name="ce11" office:value-type="string" calcext:value-type="string">
            <text:p>art, musique, entraide, cadeau</text:p>
          </table:table-cell>
          <table:table-cell table:style-name="ce210"/>
          <table:table-cell table:style-name="ce11" table:number-columns-repeated="2"/>
          <table:table-cell table:style-name="ce41" office:value-type="string" calcext:value-type="string">
            <text:p><text:a xlink:href="http://www.ladepeche.fr/article/2011/12/08/1234550-grenade-le-pere-noel-fait-son-show.html" xlink:type="simple">http://www.ladepeche.fr/article/2011/12/08/1234550-grenade-le-pere-noel-fait-son-show.html</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Lean Pitch (jeu agile)</text:p>
          </table:table-cell>
          <table:table-cell table:style-name="ce23"/>
          <table:table-cell table:style-name="ce11" office:value-type="string" calcext:value-type="string">
            <text:p>Ce jeu consiste à se mettre dans la peau de créateurs de startup. Créer un produit virtuel</text:p>
            <text:p> avec des mots imposés et essayer de le vendre à d’autres porteurs de projet. Aide a créer de la convivialité.</text:p>
          </table:table-cell>
          <table:table-cell table:style-name="ce11" office:value-type="string" calcext:value-type="string">
            <text:p>convivialité, lien, jeu, agile, startup</text:p>
          </table:table-cell>
          <table:table-cell table:style-name="ce210"/>
          <table:table-cell table:style-name="ce11"/>
          <table:table-cell table:style-name="ce40" office:value-type="string" calcext:value-type="string">
            <text:p><text:a xlink:href="http://sjaillais.wordpress.com/2013/04/03/lean-pitch/" xlink:type="simple">http://sjaillais.wordpress.com/2013/04/03/lean-pitch/</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Led Throwies</text:p>
          </table:table-cell>
          <table:table-cell table:style-name="ce23" office:value-type="string" calcext:value-type="string">
            <text:p>@lilious</text:p>
          </table:table-cell>
          <table:table-cell table:style-name="ce11" office:value-type="string" calcext:value-type="string">
            <text:p>Des fêtes ou les participants se regroupent pour aller des collers des LEDs dans l'espace public</text:p>
          </table:table-cell>
          <table:table-cell table:style-name="ce11" office:value-type="string" calcext:value-type="string">
            <text:p>art,</text:p>
          </table:table-cell>
          <table:table-cell table:style-name="ce19" table:number-columns-repeated="2"/>
          <table:table-cell table:style-name="ce11"/>
          <table:table-cell table:style-name="ce40" office:value-type="string" calcext:value-type="string">
            <text:p><text:a xlink:href="http://www.led-blog.net/2011/06/11/les-led-throwies-ou-lancer-de-led/" xlink:type="simple">http://www.led-blog.net/2011/06/11/les-led-throwies-ou-lancer-de-led/</text:a></text:p>
          </table:table-cell>
          <table:table-cell table:style-name="ce11"/>
          <table:table-cell table:style-name="ce40" office:value-type="string" calcext:value-type="string">
            <text:p><text:a xlink:href="http://youtu.be/TrnLF04qmsM" xlink:type="simple">http://youtu.be/TrnLF04qmsM</text:a></text:p>
          </table:table-cell>
          <table:table-cell table:style-name="ce22"/>
          <table:table-cell table:style-name="ce11" office:value-type="string" calcext:value-type="string">
            <text:p>Un led, une pile, du scotch, à lancer en nombre</text:p>
          </table:table-cell>
          <table:table-cell table:style-name="ce11" table:number-columns-repeated="17"/>
          <table:table-cell table:style-name="ce244" table:number-columns-repeated="2"/>
          <table:table-cell table:number-columns-repeated="993"/>
        </table:table-row>
        <table:table-row table:style-name="ro5">
          <table:table-cell table:style-name="ce5" office:value-type="string" calcext:value-type="string">
            <text:p>Les 4 accords toltèques</text:p>
          </table:table-cell>
          <table:table-cell table:style-name="ce11"/>
          <table:table-cell table:style-name="ce11" office:value-type="string" calcext:value-type="string">
            <text:p>Les quatre accords en question se résument à :</text:p>
            <text:p/>
            <text:p>    Que votre parole soit impeccable.</text:p>
            <text:p/>
            <text:p>Parlez avec intégrité, ne dites que ce que vous pensez vraiment. N'utilisez pas la parole contre vous-même, ni pour médire d'autrui. Utilisez la puissance de la parole dans le sens de la vérité et de l'amour. La parole est un outil qui peut détruire. Prenez conscience de sa puissance et maîtrisez-la. Pas de mensonge ni de calomnie.</text:p>
            <text:p/>
            <text:p>    Quoi qu’il arrive, n’en faites pas une affaire personnelle.</text:p>
            <text:p/>
            <text:p>Vous n'êtes pas la cause des actes d'autrui. Ce que les autres disent et font n'est qu'une projection de leur propre réalité, de leurs rêves, de leurs peurs, de leurs colères, de leurs fantasmes. Lorsque vous êtes immunisé contre cela, vous n'êtes plus victime de souffrances inutiles.</text:p>
            <text:p/>
            <text:p>    Ne faites pas de suppositions.</text:p>
            <text:p/>
            <text:p>Ne commencez pas à élaborer des hypothèses de probabilités négatives, pour finir par y croire, comme s'il s'agissait de certitudes. Ayez le courage de poser des questions et d'exprimer vos vrais désirs. Communiquez clairement avec les autres pour éviter tristesse, malentendus et drames.</text:p>
            <text:p/>
            <text:p>    Faites toujours de votre mieux.</text:p>
            <text:p/>
            <text:p>Il n'y a pas d'obligation de réussir, il n'existe qu'une obligation de faire au mieux. Votre "mieux" change d'instant en instant. Quelles que soient les circonstances faites simplement de votre mieux et vous éviterez de vous juger, de vous culpabiliser et d'avoir des regrets. Tentez, entreprenez, essayez d'utiliser de manière optimale vos capacités personnelles. Soyez indulgent avec vous-même. Acceptez de ne pas être parfait, ni toujours victorieux.</text:p>
            <text:p/>
            <text:p>En 2010, en collaboration avec son fils, il a écrit Le cinquième accord toltèque, qui est :</text:p>
            <text:p/>
            <text:p>* Soyez sceptique, mais apprenez à écouter Ne vous croyez pas vous-même, ni personne d'autre. Utilisez la force du doute pour remettre en question tout ce que vous entendez : est-ce vraiment la vérité ? Écoutez l'intention qui sous-tend les mots et vous comprendrez le véritable message</text:p>
          </table:table-cell>
          <table:table-cell table:style-name="ce11" office:value-type="string" calcext:value-type="string">
            <text:p>#discuter, #echanger, #aligner</text:p>
          </table:table-cell>
          <table:table-cell table:style-name="ce211" office:value-type="string" calcext:value-type="string">
            <text:p><text:a xlink:href="https://fr.wikipedia.org/wiki/Miguel_Ruiz" xlink:type="simple">https://fr.wikipedia.org/wiki/Miguel_Ruiz</text:a></text:p>
          </table:table-cell>
          <table:table-cell table:style-name="ce11" table:number-columns-repeated="2"/>
          <table:table-cell table:style-name="ce41" office:value-type="string" calcext:value-type="string">
            <text:p><text:a xlink:href="http://www.lifestyle-conseil.com/quatre-accords-tolteques/" xlink:type="simple">http://www.lifestyle-conseil.com/quatre-accords-tolteque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Les pépites</text:p>
          </table:table-cell>
          <table:table-cell table:style-name="ce23" office:value-type="string" calcext:value-type="string">
            <text:p>@lilious</text:p>
          </table:table-cell>
          <table:table-cell table:style-name="ce11" office:value-type="string" calcext:value-type="string">
            <text:p>un temps pour que chacun puisse manifester ce qu’il l’a touché dans le moment vécu et terminer une séquence d’animation par ces pépites plutôt qu’un discours froid venu d’en haut</text:p>
          </table:table-cell>
          <table:table-cell table:style-name="ce11" office:value-type="string" calcext:value-type="string">
            <text:p>curation, #reflechir</text:p>
          </table:table-cell>
          <table:table-cell table:style-name="ce212"/>
          <table:table-cell table:style-name="ce11"/>
          <table:table-cell table:style-name="ce41" office:value-type="string" calcext:value-type="string">
            <text:p><text:a xlink:href="http://www.scoplepave.org/Pour-s-exprimer" xlink:type="simple">http://www.scoplepave.org/Pour-s-exprimer</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Libérathon</text:p>
          </table:table-cell>
          <table:table-cell table:style-name="ce23" office:value-type="string" calcext:value-type="string">
            <text:p>@lilious</text:p>
          </table:table-cell>
          <table:table-cell table:style-name="ce11" office:value-type="string" calcext:value-type="string">
            <text:p>À l'instar du Booksprint, <text:s/>le Libérathon est une méthode privilégiant l'écriture collaborative d'un livre en un temps très court. Cependant, des aménagements apportés au fil des Booksprints réalisés par l'association ont nécessité, non seulement une francisation du nom, mais également quelques modifications pour un meilleur déroulement, notamment des méthodes d'ergonomie.</text:p>
          </table:table-cell>
          <table:table-cell table:style-name="ce11" office:value-type="string" calcext:value-type="string">
            <text:p>act, ecriture, produce</text:p>
          </table:table-cell>
          <table:table-cell table:style-name="ce11" table:number-columns-repeated="3"/>
          <table:table-cell table:style-name="ce41" office:value-type="string" calcext:value-type="string">
            <text:p><text:a xlink:href="http://fr.flossmanuals.net/la-vie-de-fmfr/ch023_liberathon" xlink:type="simple">http://fr.flossmanuals.net/la-vie-de-fmfr/ch023_liberathon</text:a></text:p>
          </table:table-cell>
          <table:table-cell table:style-name="ce11" office:value-type="string" calcext:value-type="string">
            <text:p>Booksprint, Sprint, Hackathon</text:p>
          </table:table-cell>
          <table:table-cell table:style-name="ce11"/>
          <table:table-cell table:style-name="ce22"/>
          <table:table-cell table:style-name="ce11" table:number-columns-repeated="7"/>
          <table:table-cell table:style-name="ce11" office:value-type="string" calcext:value-type="string">
            <text:p>À la différence du Booksprint, le Libérathon consacre un moment à la création d'au moins deux "persona", des lecteurs idéaux. Le concept de persona est emprunté de l'expérience professionnelle en ergonomie informatique des membres de l'association où il est fréquent de créer un utilisateur fictif utilisant l'application afin de répondre à plusieurs scénarios. En personnifiant ainsi des lecteurs types, un gain de temps s'est ressentie lors des discussions durant les cinq jours d'écritures. En effet, lorsque l'un des co-auteur s'interroge sur la pertinence ou non de tel contenu dans le cadre du livre, un retour rapide sur les personas apportent des réponses très rapidement et de façon diplomatique.</text:p>
            <text:p/>
            <text:p>D'autres modifications ont également été apportés, comme la réalisation de la structure du livre à partir d'une carte heuristique, mais ce genre de détail entre trop dans la présentation de la méthode en elle-même et sort du cadre de ce présent chapitre.</text:p>
            <text:p/>
            <text:p>Il faut retenir uniquement  que cette méthode sera dorénavant privilégié par l'association lorsqu'elle est appelée à gérer un groupe à visée de produce collective d'une quelconque documentation. Le libérathon a donc un cadre plus souple que celui du Booksprint et peut durer une demi-journée comme une semain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Lightning Talk (Futurism)</text:p>
          </table:table-cell>
          <table:table-cell table:style-name="ce23" office:value-type="string" calcext:value-type="string">
            <text:p>@samuelbausson</text:p>
          </table:table-cell>
          <table:table-cell table:style-name="ce11" office:value-type="string" calcext:value-type="string">
            <text:p>Les discussions éclairs sont libres et proposées par n’importe quel participant. Les sujets présentés sont exposés sur un tableau visible par tous, puis tirés au sort, et la personne dont le sujet est choisi dispose d’une tribune de 5 minutes pour exposer ses idées. Un ROTI (Return On Time Investisted) est effectué avant de passer au sujet suivant. Les Lightning Talks permettent d’aborder rapidement les sujets qui n’aurait pas trouvé écho lors des autres formats de rencontres.</text:p>
          </table:table-cell>
          <table:table-cell table:style-name="ce11" office:value-type="string" calcext:value-type="string">
            <text:p>présentation, discussion</text:p>
          </table:table-cell>
          <table:table-cell table:style-name="ce213"/>
          <table:table-cell table:style-name="ce11" table:number-columns-repeated="2"/>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a thèse en 180 secondes</text:p>
          </table:table-cell>
          <table:table-cell table:style-name="ce23" office:value-type="string" calcext:value-type="string">
            <text:p>@lilious</text:p>
          </table:table-cell>
          <table:table-cell table:style-name="ce11" office:value-type="string" calcext:value-type="string">
            <text:p>Le concours  Ma thèse en 180 secondes  permet aux doctorants de présenter leur sujet de recherche, en français et en termes simples, à un auditoire profane et diversifié. Chaque étudiant ou étudiante doit faire, en trois minutes, un exposé clair, concis et néanmoins convaincant sur son projet de recherche. Le tout avec l’appui d’une seule diapositive !</text:p>
            <text:p/>
            <text:p>Le concours  Ma thèse en 180 secondes est inspiré du concours Three minute thesis (3MT®), conçu à l’Université du Queensland.</text:p>
            <text:p>Le concept a été repris en 2012 au Québec par l’ACFAS qui a souhaité étendre le projet à l’ensemble des pays francophones.</text:p>
          </table:table-cell>
          <table:table-cell table:style-name="ce11" office:value-type="string" calcext:value-type="string">
            <text:p>#recherche, #science, #communiquer</text:p>
          </table:table-cell>
          <table:table-cell table:style-name="ce11"/>
          <table:table-cell table:style-name="ce41" office:value-type="string" calcext:value-type="string">
            <text:p><text:a xlink:href="http://mt180.fr/" xlink:type="simple">http://mt180.fr/</text:a></text:p>
          </table:table-cell>
          <table:table-cell table:style-name="ce41" office:value-type="string" calcext:value-type="string">
            <text:p><text:a xlink:href="http://mt180.fr/presentation" xlink:type="simple">http://mt180.fr/presentation</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ake it Up</text:p>
          </table:table-cell>
          <table:table-cell table:style-name="ce23" office:value-type="string" calcext:value-type="string">
            <text:p>@lilious</text:p>
          </table:table-cell>
          <table:table-cell table:style-name="ce11" office:value-type="string" calcext:value-type="string">
            <text:p>Make It Up vise à reprogrammer l’obsolescence en donnant une nouvelle vie aux objets abandonnés et en créant de nouveaux usages pour mieux répondre aux besoins de chacun. L'evenement utilise un "Makeathon" programmé pour concevoir ensemble sur 3 jours</text:p>
          </table:table-cell>
          <table:table-cell table:style-name="ce11" office:value-type="string" calcext:value-type="string">
            <text:p>faire</text:p>
          </table:table-cell>
          <table:table-cell table:style-name="ce11" table:number-columns-repeated="3"/>
          <table:table-cell table:style-name="ce41" office:value-type="string" calcext:value-type="string">
            <text:p><text:a xlink:href="http://makeitup.fr/" xlink:type="simple">http://makeitup.fr/</text:a></text:p>
          </table:table-cell>
          <table:table-cell table:style-name="ce11" table:number-columns-repeated="2"/>
          <table:table-cell table:style-name="ce22"/>
          <table:table-cell table:style-name="ce11" office:value-type="string" calcext:value-type="string">
            <text:p>festival d'obsolescence reprogrammée</text:p>
          </table:table-cell>
          <table:table-cell table:style-name="ce11" table:number-columns-repeated="17"/>
          <table:table-cell table:style-name="ce244" table:number-columns-repeated="2"/>
          <table:table-cell table:number-columns-repeated="993"/>
        </table:table-row>
        <table:table-row table:style-name="ro10">
          <table:table-cell table:style-name="ce5" office:value-type="string" calcext:value-type="string">
            <text:p>Makeathon</text:p>
          </table:table-cell>
          <table:table-cell table:style-name="ce23" office:value-type="string" calcext:value-type="string">
            <text:p>@lilious</text:p>
          </table:table-cell>
          <table:table-cell table:style-name="ce11" office:value-type="string" calcext:value-type="string">
            <text:p>Un evenement où les participants sont donc bien sur invités à développer un projet, mais un projet qui s’inscrit dans une produce globale et fait avancer l’état de l’art.</text:p>
          </table:table-cell>
          <table:table-cell table:style-name="ce11" office:value-type="string" calcext:value-type="string">
            <text:p>faire</text:p>
          </table:table-cell>
          <table:table-cell table:style-name="ce214"/>
          <table:table-cell table:style-name="ce11" table:number-columns-repeated="2"/>
          <table:table-cell table:style-name="ce41" office:value-type="string" calcext:value-type="string">
            <text:p><text:a xlink:href="http://nod-a.com/2012/12/make-it-up-un-makeathon-un-festival-un-dispositif-de-rd-retour-sur-la-demarche/" xlink:type="simple">http://nod-a.com/2012/12/make-it-up-un-makeathon-un-festival-un-dispositif-de-rd-retour-sur-la-demarche/</text:a></text:p>
          </table:table-cell>
          <table:table-cell table:style-name="ce11" office:value-type="string" calcext:value-type="string">
            <text:p>hackathon, printathon</text:p>
          </table:table-cell>
          <table:table-cell table:style-name="ce11"/>
          <table:table-cell table:style-name="ce22"/>
          <table:table-cell table:style-name="ce11" table:number-columns-repeated="7"/>
          <table:table-cell table:style-name="ce11" office:value-type="string" calcext:value-type="string">
            <text:p><text:s text:c="4"/>Fixer l'heure de la rencontre 20 minutes avant l'heure à laquelle vous souhaitez effectivement débuter votre réunio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Maker Faire</text:p>
          </table:table-cell>
          <table:table-cell table:style-name="ce23" office:value-type="string" calcext:value-type="string">
            <text:p>@SoAnn</text:p>
          </table:table-cell>
          <table:table-cell table:style-name="ce11" office:value-type="string" calcext:value-type="string">
            <text:p>Conçu par le père du Web interactif dit 2.0, Doug Dougherty, à l'origine du magazine Make, le festival rassemble donc tous ceux qui ont envie de se lancer, bricoler, s'amuser, #apprendre et mettre la main à la pâte.</text:p>
          </table:table-cell>
          <table:table-cell table:style-name="ce11" office:value-type="string" calcext:value-type="string">
            <text:p>#faire, ##apprendre</text:p>
          </table:table-cell>
          <table:table-cell table:style-name="ce214"/>
          <table:table-cell table:style-name="ce11" table:number-columns-repeated="2"/>
          <table:table-cell table:style-name="ce41" office:value-type="string" calcext:value-type="string">
            <text:p><text:a xlink:href="http://alternatives.blog.lemonde.fr/2014/06/20/la-maker-faire-sinstalle-ce-week-end-a-paris/" xlink:type="simple">http://alternatives.blog.lemonde.fr/2014/06/20/la-maker-faire-sinstalle-ce-week-end-a-pari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MakeStorming</text:p>
          </table:table-cell>
          <table:table-cell table:style-name="ce23" office:value-type="string" calcext:value-type="string">
            <text:p>@lilious</text:p>
          </table:table-cell>
          <table:table-cell table:style-name="ce11" office:value-type="string" calcext:value-type="string">
            <text:p>Méthodologie d’innovate collective et collaborative, développée par nod-A. Le MakeStorming est la suite logique et nécessaire du Brainstorming. Il permet d’identifier le meilleur concept possible en leur donnant une présence physique.</text:p>
            <text:p>Pour y arriver, nod-A combine des machines, des outils de médiation et des techniques d’animation. Il concerne aussi bien des services que des produits, et de plus en plus, il associe les 2 dans les innovates que nod-A contribue a faire émerger.</text:p>
          </table:table-cell>
          <table:table-cell table:style-name="ce11" office:value-type="string" calcext:value-type="string">
            <text:p>faire, penser</text:p>
          </table:table-cell>
          <table:table-cell table:style-name="ce11"/>
          <table:table-cell table:style-name="ce41" office:value-type="string" calcext:value-type="string">
            <text:p><text:a xlink:href="http://makestorming.com/" xlink:type="simple">http://makestorming.com/</text:a></text:p>
          </table:table-cell>
          <table:table-cell table:style-name="ce11"/>
          <table:table-cell table:style-name="ce40" office:value-type="string" calcext:value-type="string">
            <text:p><text:a xlink:href="http://makestorming.com/prototype-lets-do-it/" xlink:type="simple">http://makestorming.com/prototype-lets-do-it/</text:a></text:p>
          </table:table-cell>
          <table:table-cell table:style-name="ce11" table:number-columns-repeated="2"/>
          <table:table-cell table:style-name="ce22"/>
          <table:table-cell table:style-name="ce11" table:number-columns-repeated="7"/>
          <table:table-cell table:style-name="ce11" office:value-type="string" calcext:value-type="string">
            <text:p><text:s text:c="4"/>Définir une question simple à laquelle devront répondre les participants. Ex : Si je vous dis ...., à quoi pensez-vous ?</text:p>
          </table:table-cell>
          <table:table-cell table:style-name="ce11" office:value-type="string" calcext:value-type="string">
            <text:p>Le MakeStorming s’appuie sur 5 principes fondamentaux:</text:p>
            <text:p>- la notion de prototype (Proof of Concept) servant de démonstateur au concept envisagé,</text:p>
            <text:p>- un temps contraint (de quelques heures à plusieurs jours),</text:p>
            <text:p>- un sujet donné (décidé en avance),</text:p>
            <text:p>- des équipes trans-disciplinaires (pour assurer une solution la plus intégrée et intelligente possible)</text:p>
            <text:p>- la collaboration avec des innovateurs extérieurs.</text:p>
            <text:p>Il s’appuie sur la pédagogie du ‘faire’, favorisant le droit à l’erreur et permettant d’aboutir plus vite à la bonne solution! (fail early, fail cheap, fail often).</text:p>
          </table:table-cell>
          <table:table-cell table:style-name="ce11" table:number-columns-repeated="9"/>
          <table:table-cell table:style-name="ce244" table:number-columns-repeated="2"/>
          <table:table-cell table:number-columns-repeated="993"/>
        </table:table-row>
        <table:table-row table:style-name="ro12">
          <table:table-cell table:style-name="ce5" office:value-type="string" calcext:value-type="string">
            <text:p>Mandala d’Organisation Holistique</text:p>
          </table:table-cell>
          <table:table-cell table:style-name="ce23" office:value-type="string" calcext:value-type="string">
            <text:p>@SoAnn</text:p>
          </table:table-cell>
          <table:table-cell table:style-name="ce11" office:value-type="string" calcext:value-type="string">
            <text:p>Faciliter l’expression de chacun, de valoriser différents modes d’expression, créer une vision commune établie de manière collaborative. Il permet de valider un projet collectif, de donner du recul sur des conflits existants. Processus : Utiliser un mandala, un dessin organisé avec des motifs rayonnants autour d’un point central. En son centre, on inscrit les valeurs, l’éthique du projet, puis des cercles concentriques de principes et de mise en œuvre pratique, partagés en rayons qui thématisent les sujets spécifiques à aborder. Différentes exemples sont présentés.</text:p>
          </table:table-cell>
          <table:table-cell table:style-name="ce11" office:value-type="string" calcext:value-type="string">
            <text:p>#reflechir collective, vision commune</text:p>
          </table:table-cell>
          <table:table-cell table:style-name="ce215"/>
          <table:table-cell table:style-name="ce11" table:number-columns-repeated="2"/>
          <table:table-cell table:style-name="ce41" office:value-type="string" calcext:value-type="string">
            <text:p><text:a xlink:href="https://permaculturelle.wordpress.com/ressources/mandala/" xlink:type="simple">https://permaculturelle.wordpress.com/ressources/mandala/</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andela Day</text:p>
          </table:table-cell>
          <table:table-cell table:style-name="ce23" office:value-type="string" calcext:value-type="string">
            <text:p>@lilious</text:p>
          </table:table-cell>
          <table:table-cell table:style-name="ce11" office:value-type="string" calcext:value-type="string">
            <text:p>un jour où chaque citoyen du monde est appelé à consacrer symboliquement soixante-sept minutes de son temps à une œuvre au service de la collectivité, en mémoire des soixante-sept années que Mandela a vouées à sa lutte pour l'égalité.</text:p>
          </table:table-cell>
          <table:table-cell table:style-name="ce11" office:value-type="string" calcext:value-type="string">
            <text:p>partage, act, biens communs, don</text:p>
          </table:table-cell>
          <table:table-cell table:style-name="ce216" office:value-type="string" calcext:value-type="string">
            <text:p><text:a xlink:href="https://fr.wikipedia.org/wiki/Journ%C3%A9e_internationale_Nelson_Mandela" xlink:type="simple">https://fr.wikipedia.org/wiki/Journ%C3%A9e_internationale_Nelson_Mandela</text:a></text:p>
          </table:table-cell>
          <table:table-cell table:style-name="ce11" table:number-columns-repeated="2"/>
          <table:table-cell table:style-name="ce41" office:value-type="string" calcext:value-type="string">
            <text:p><text:a xlink:href="http://www.lemonde.fr/afrique/article/2013/07/18/pour-ses-95-ans-et-le-mandela-day-la-sante-de-madiba-rassure_3449251_3212.html" xlink:type="simple">http://www.lemonde.fr/afrique/article/2013/07/18/pour-ses-95-ans-et-le-mandela-day-la-sante-de-madiba-rassure_3449251_3212.html</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Marché des savoirs</text:p>
          </table:table-cell>
          <table:table-cell table:style-name="ce23" office:value-type="string" calcext:value-type="string">
            <text:p>@lilious</text:p>
          </table:table-cell>
          <table:table-cell table:style-name="ce11" office:value-type="string" calcext:value-type="string">
            <text:p>une rencontre pour favoriser l’echange de connaissances entre les participants</text:p>
          </table:table-cell>
          <table:table-cell table:style-name="ce11" office:value-type="string" calcext:value-type="string">
            <text:p>#apprendre, #partager</text:p>
          </table:table-cell>
          <table:table-cell table:style-name="ce11" table:number-columns-repeated="4"/>
          <table:table-cell table:style-name="ce11" office:value-type="string" calcext:value-type="string">
            <text:p>Trade School</text:p>
          </table:table-cell>
          <table:table-cell table:style-name="ce11"/>
          <table:table-cell table:style-name="ce22"/>
          <table:table-cell table:style-name="ce11"/>
          <table:table-cell table:style-name="ce11" office:value-type="string" calcext:value-type="string">
            <text:p>favoriser l’#echanger de connaissances entre les participants</text:p>
          </table:table-cell>
          <table:table-cell table:style-name="ce11" table:number-columns-repeated="16"/>
          <table:table-cell table:style-name="ce244" table:number-columns-repeated="2"/>
          <table:table-cell table:number-columns-repeated="993"/>
        </table:table-row>
        <table:table-row table:style-name="ro10">
          <table:table-cell table:style-name="ce5" office:value-type="string" calcext:value-type="string">
            <text:p>Master Class (Futurism)</text:p>
          </table:table-cell>
          <table:table-cell table:style-name="ce23" office:value-type="string" calcext:value-type="string">
            <text:p>@samuelbausson</text:p>
          </table:table-cell>
          <table:table-cell table:style-name="ce11" office:value-type="string" calcext:value-type="string">
            <text:p>Les master class sont menées par une personne reconnue pour ses compétences, qui vient non seulement montrer mais aussi faire manipuler les intéressés qui deviennent “élèves” le temps de quelques heures. Ce n’est pas une formation, mais une invitation à découvrir et à essayer un outil ou instrument, un service. Certaines master class fourniront l’outil à manipuler, d’autres demanderont que les participants amènent leur propre matériel.</text:p>
          </table:table-cell>
          <table:table-cell table:style-name="ce11" office:value-type="string" calcext:value-type="string">
            <text:p>#apprendre</text:p>
          </table:table-cell>
          <table:table-cell table:style-name="ce217"/>
          <table:table-cell table:style-name="ce11" table:number-columns-repeated="2"/>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7"/>
          <table:table-cell table:style-name="ce11" office:value-type="string" calcext:value-type="string">
            <text:p>A faire le jour même de la rencontr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Match d'improvisation de la LNI</text:p>
          </table:table-cell>
          <table:table-cell table:style-name="ce11" office:value-type="string" calcext:value-type="string">
            <text:p>@labriquedetlse</text:p>
          </table:table-cell>
          <table:table-cell table:style-name="ce11" office:value-type="string" calcext:value-type="string">
            <text:p>Un match de théatre d'improvisation inspiré des règles d'un match de foot. Le jeu consiste en l’affrontement de deux équipes composées de six joueurs-improvisateurs (trois femmes/trois hommes) et d’un entraîneur.  Un arbitre et ses deux assistants veillent à ce que le jeu se déroule selon les règlements. Pendant toute la durée de l’improvisation, le </text:p>
            <text:p>joueur ne peut quitter l’aire de jeu (la patinoire) excepté lors d’une improvisation catégorie sans limite d’espace</text:p>
          </table:table-cell>
          <table:table-cell table:style-name="ce11" office:value-type="string" calcext:value-type="string">
            <text:p>#jouer, #improviser, #creativite, #theatre</text:p>
          </table:table-cell>
          <table:table-cell table:style-name="ce217"/>
          <table:table-cell table:style-name="ce41" office:value-type="string" calcext:value-type="string">
            <text:p><text:a xlink:href="http://www.lni.ca/" xlink:type="simple">http://www.lni.ca/</text:a></text:p>
          </table:table-cell>
          <table:table-cell table:style-name="ce41" office:value-type="string" calcext:value-type="string">
            <text:p><text:a xlink:href="http://labriquedetoulouse.fr/spip.php?article14&amp;date=2015-02-04%2000:00:00" xlink:type="simple">http://labriquedetoulouse.fr/spip.php?article14&amp;date=2015-02-04%2000:00:00</text:a></text:p>
          </table:table-cell>
          <table:table-cell table:style-name="ce41" office:value-type="string" calcext:value-type="string">
            <text:p><text:a xlink:href="http://www.lni.ca/theatre-de-la-lni/regles-officielles" xlink:type="simple">http://www.lni.ca/theatre-de-la-lni/regles-officielles</text:a></text:p>
          </table:table-cell>
          <table:table-cell table:style-name="ce11" office:value-type="string" calcext:value-type="string">
            <text:p>Bric à Brac</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elting Folk</text:p>
          </table:table-cell>
          <table:table-cell table:style-name="ce23" office:value-type="string" calcext:value-type="string">
            <text:p>@charly_SDDD</text:p>
          </table:table-cell>
          <table:table-cell table:style-name="ce11" office:value-type="string" calcext:value-type="string">
            <text:p>évènement où artistes, marques, créateurs s’unissent pour exposer durant la journée + présentation de disque, vernissage et projection de clip en avant-première le soir</text:p>
          </table:table-cell>
          <table:table-cell table:style-name="ce11" office:value-type="string" calcext:value-type="string">
            <text:p>création, promotion, art</text:p>
          </table:table-cell>
          <table:table-cell table:style-name="ce11" table:number-columns-repeated="3"/>
          <table:table-cell table:style-name="ce41" office:value-type="string" calcext:value-type="string">
            <text:p><text:a xlink:href="http://www.charlyetsadrolededame.com/2012/04/retrospective-de-la-journee-melting-folk/" xlink:type="simple">http://www.charlyetsadrolededame.com/2012/04/retrospective-de-la-journee-melting-folk/</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ethode "Bernard" pour les debats conflictuels</text:p>
          </table:table-cell>
          <table:table-cell table:style-name="ce23" office:value-type="string" calcext:value-type="string">
            <text:p>@nebru</text:p>
          </table:table-cell>
          <table:table-cell table:style-name="ce11" office:value-type="string" calcext:value-type="string">
            <text:p>Objectif : "objectiver" les représentations que différents groupes d'individus portent les uns sur les autres pour atteindre un consensus "Comprendre pourquoi l'autre a un regard different"</text:p>
            <text:p/>
            <text:p/>
          </table:table-cell>
          <table:table-cell table:style-name="ce11" office:value-type="string" calcext:value-type="string">
            <text:p>animation, #debattre</text:p>
          </table:table-cell>
          <table:table-cell table:style-name="ce218"/>
          <table:table-cell table:style-name="ce11"/>
          <table:table-cell table:style-name="ce40" office:value-type="string" calcext:value-type="string">
            <text:p><text:a xlink:href="http://imaginationforpeople.org/wiki/_media/workgroup/animfr/recette_libre_evaluation_croise-e.pdf" xlink:type="simple">http://imaginationforpeople.org/wiki/_media/workgroup/animfr/recette_libre_evaluation_croise-e.pdf</text:a></text:p>
          </table:table-cell>
          <table:table-cell table:style-name="ce11" table:number-columns-repeated="3"/>
          <table:table-cell table:style-name="ce22"/>
          <table:table-cell table:style-name="ce11" table:number-columns-repeated="7"/>
          <table:table-cell table:style-name="ce11" office:value-type="string" calcext:value-type="string">
            <text:p><text:s text:c="4"/>Répartir des post it et des stylos sur plusieurs tables dans la salle de la rencontre.</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Methode de </text:p>
            <text:p>discussion et de decision de la Cooperative Integrale Toulousaine</text:p>
            <text:p/>
          </table:table-cell>
          <table:table-cell table:style-name="ce23" office:value-type="string" calcext:value-type="string">
            <text:p>@lilious</text:p>
          </table:table-cell>
          <table:table-cell table:style-name="ce19" office:value-type="string" calcext:value-type="string">
            <text:p>Une <text:s/>méthode de réunion utilisant des gestes pendant pour communiquer pendant la réunion sans interrompre le flot ou elever le volume</text:p>
          </table:table-cell>
          <table:table-cell table:style-name="ce19" office:value-type="string" calcext:value-type="string">
            <text:p>discussion, #debattre, #reflechir collective, animation, prise de decision</text:p>
          </table:table-cell>
          <table:table-cell table:style-name="ce219"/>
          <table:table-cell table:style-name="ce19" table:number-columns-repeated="2"/>
          <table:table-cell table:style-name="ce235" office:value-type="string" calcext:value-type="string">
            <text:p><text:a xlink:href="http://cooperative-integrale-toulouse.org/?q=qu-est-ce-que-c-est" xlink:type="simple">http://cooperative-integrale-toulouse.org/?q=qu-est-ce-que-c-est</text:a></text:p>
          </table:table-cell>
          <table:table-cell table:style-name="ce19" table:number-columns-repeated="21"/>
          <table:table-cell table:style-name="ce244" table:number-columns-repeated="2"/>
          <table:table-cell table:number-columns-repeated="993"/>
        </table:table-row>
        <table:table-row table:style-name="ro10">
          <table:table-cell table:style-name="ce5" office:value-type="string" calcext:value-type="string">
            <text:p>Méthode Delphi</text:p>
          </table:table-cell>
          <table:table-cell table:style-name="ce23" office:value-type="string" calcext:value-type="string">
            <text:p>@lilious</text:p>
          </table:table-cell>
          <table:table-cell table:style-name="ce11" office:value-type="string" calcext:value-type="string">
            <text:p>La méthode de Delphes est une méthode de prévision, utilisée en particulier en gestion de projet ou en prévision économique. Le principe de cette méthode est que des prévisions réalisées par un groupe d'experts structuré sont généralement plus fiables que celles faites par des groupes non structurés ou des individus. </text:p>
          </table:table-cell>
          <table:table-cell table:style-name="ce11" office:value-type="string" calcext:value-type="string">
            <text:p>#decider, réflexion collective</text:p>
          </table:table-cell>
          <table:table-cell table:style-name="ce41" office:value-type="string" calcext:value-type="string">
            <text:p><text:a xlink:href="https://fr.wikipedia.org/wiki/M%C3%A9thode_Delphi" xlink:type="simple">https://fr.wikipedia.org/wiki/M%C3%A9thode_Delphi</text:a></text:p>
          </table:table-cell>
          <table:table-cell table:style-name="ce11" table:number-columns-repeated="5"/>
          <table:table-cell table:style-name="ce22"/>
          <table:table-cell table:style-name="ce11" table:number-columns-repeated="7"/>
          <table:table-cell table:style-name="ce11" office:value-type="string" calcext:value-type="string">
            <text:p><text:s text:c="4"/>Prévoir un espace au mur pour que les participants puissent y coller leurs post it.</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Méthode des six chapeaux</text:p>
          </table:table-cell>
          <table:table-cell table:style-name="ce23" office:value-type="string" calcext:value-type="string">
            <text:p>@lilious</text:p>
          </table:table-cell>
          <table:table-cell table:style-name="ce11" office:value-type="string" calcext:value-type="string">
            <text:p>La méthode des 6 chapeaux (application de la Maïeutique de Socrate) extraite de l'ouvrage Six chapeaux pour penser est une méthode de management personnel ou de groupe, développée par Edward de Bono, permettant de traiter les problèmes dont une des conséquences est d'éviter la censure des idées nouvelles, dérangeantes, inhabituelles.</text:p>
            <text:p/>
            <text:p>Pour cela, chaque participant prend un « chapeau » d'une couleur particulière, lui assignant ou lui reconnaissant un rôle. Ce chapeau peut changer durant la réunion. Il peut aussi être identique à celui d'autres participants. En résumé, les objectifs sont de : </text:p>
            <text:p> permettre à chaque membre de percevoir une idée, de la penser, sous un angle différent et ainsi de faire évoluer son point de vue sur une question ;</text:p>
            <text:p> empêcher la censure d'idées nouvelles au sein d'un groupe ;</text:p>
            <text:p> créer un climat favorable aux echanges et à la créativité, favoriser la liberté de parole ;</text:p>
            <text:p> résoudre collaborativement des problèmes ;</text:p>
            <text:p> offrir une vision globale et approfondie de la situation ;</text:p>
          </table:table-cell>
          <table:table-cell table:style-name="ce11" office:value-type="string" calcext:value-type="string">
            <text:p>animation, #debattre</text:p>
          </table:table-cell>
          <table:table-cell table:style-name="ce41" office:value-type="string" calcext:value-type="string">
            <text:p><text:a xlink:href="https://fr.wikipedia.org/wiki/M%C3%A9thode_des_6_chapeaux" xlink:type="simple">https://fr.wikipedia.org/wiki/M%C3%A9thode_des_6_chapeaux</text:a></text:p>
          </table:table-cell>
          <table:table-cell table:style-name="ce11"/>
          <table:table-cell table:style-name="ce40" office:value-type="string" calcext:value-type="string">
            <text:p><text:a xlink:href="http://outils-reseaux.org/MethodedeBono" xlink:type="simple">http://outils-reseaux.org/MethodedeBono</text:a></text:p>
          </table:table-cell>
          <table:table-cell table:style-name="ce41" office:value-type="string" calcext:value-type="string">
            <text:p><text:a xlink:href="http://www.editions-eyrolles.com/Livre/9782708130104/les-six-chapeaux-de-la-#reflechir" xlink:type="simple">http://www.editions-eyrolles.com/Livre/9782708130104/les-six-chapeaux-de-la-#reflechir</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éthode des Sosies</text:p>
          </table:table-cell>
          <table:table-cell table:style-name="ce23"/>
          <table:table-cell table:style-name="ce11" office:value-type="string" calcext:value-type="string">
            <text:p>une méthode dont le principe consiste à transmettre son expérience.</text:p>
          </table:table-cell>
          <table:table-cell table:style-name="ce11" office:value-type="string" calcext:value-type="string">
            <text:p>#apprendre</text:p>
          </table:table-cell>
          <table:table-cell table:style-name="ce220"/>
          <table:table-cell table:style-name="ce11"/>
          <table:table-cell table:style-name="ce41" office:value-type="string" calcext:value-type="string">
            <text:p><text:a xlink:href="http://gfen66.infini.fr/gfen66/IMG/pdf/sosie.pdf" xlink:type="simple">http://gfen66.infini.fr/gfen66/IMG/pdf/sosie.pdf</text:a></text:p>
          </table:table-cell>
          <table:table-cell table:style-name="ce41" office:value-type="string" calcext:value-type="string">
            <text:p><text:a xlink:href="https://docs.google.com/presentation/d/1IDL8DHoMNiP5JpUJpBvhhTAhBwslYVO4n0z4miartbU/edit#slide=id.p9" xlink:type="simple">https://docs.google.com/presentation/d/1IDL8DHoMNiP5JpUJpBvhhTAhBwslYVO4n0z4miartbU/edit#slide=id.p9</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ETHODE NONAKA / TAKEUCHI "LA CONNAISSANCE CREATRICE"</text:p>
          </table:table-cell>
          <table:table-cell table:style-name="ce23"/>
          <table:table-cell table:style-name="ce11" office:value-type="string" calcext:value-type="string">
            <text:p>Méthode d'intelligence collective, visant à capitaliser et échanger des représentations et connaissances entre personnes qui ne sont pas forcément de mêmes cultures ou qui n'ont pas les mêmes centres d'intérêt.</text:p>
            <text:p>Cette méthode permet d'impliquer les participants, car elle s'appuie sur leurs savoirs implicites et des savoirs explicites. Elle les combine ensuite, en prenant en compte les apports de chacun et les apports de connaissances externes. La méthode Nonaka permet ainsi d'intérioriser et de s'approprier de nouveaux savoirs. Cette méthode est un cycle, c'est à dire que chaque nouvelle rencontre en présentiel permet d'aller plus loin dans le processus. Des phases du processus peuvent être reprises à chaque fois pour aider à modifier les représentations. Chaque session peut elle aussi donner lieu à un cycle complet de la méthode.</text:p>
          </table:table-cell>
          <table:table-cell table:style-name="ce11" office:value-type="string" calcext:value-type="string">
            <text:p>#apprendre, réfléchir</text:p>
          </table:table-cell>
          <table:table-cell table:style-name="ce220"/>
          <table:table-cell table:style-name="ce11" table:number-columns-repeated="2"/>
          <table:table-cell table:style-name="ce41" office:value-type="string" calcext:value-type="string">
            <text:p><text:a xlink:href="http://www.12manage.com/methods_nonaka_seci_fr.html" xlink:type="simple">http://www.12manage.com/methods_nonaka_seci_fr.html</text:a></text:p>
          </table:table-cell>
          <table:table-cell table:style-name="ce11" table:number-columns-repeated="2"/>
          <table:table-cell table:style-name="ce22"/>
          <table:table-cell table:style-name="ce11"/>
          <table:table-cell table:style-name="ce11" office:value-type="string" calcext:value-type="string">
            <text:p>Utiliser l'intelligence collective d'un groupe pour résoudres des problèmes. Changer les représentations individuelles et collectives pour pour voir effectuer un changement culturel.</text:p>
          </table:table-cell>
          <table:table-cell table:style-name="ce11" table:number-columns-repeated="3"/>
          <table:table-cell table:style-name="ce11" office:value-type="string" calcext:value-type="string">
            <text:p>Processus en spirale</text:p>
            <text:p>Nous avons expérimenté la boucle de création de connaissances dans un processus en spirale.</text:p>
            <text:p>Session 1 : socialisation et dialogue mènent à l'extériorisation et au partage des savoirs (= passer de savoirs implicites à des savoirs explicites)</text:p>
            <text:p>Session 2 : les savoirs partagés permettent de réfléchir ensemble et de créer de nouveaux savoirs et représentations, que l'on vient confronter / valider / ajuster / combiner avec un apport de savoirs extérieurs</text:p>
            <text:p>Entre session 2 et 3 : les nouvelles représentations + l'apport de savoirs extérieurs sont combinés de manière systémique, et il s'agit maintenant de les assimiler pour les intérioriser, se les approprier, dans le but d'élaborer un plan d'act ensuite.</text:p>
            <text:p>Session 3 (à venir) : Elaborer le plan d'act. A la fin de la session 3, chacun repartira en s'engageant à mettre en place une act dans sa structure qui va dans le sens d'un changement de Type II</text:p>
          </table:table-cell>
          <table:table-cell table:style-name="ce11" table:number-columns-repeated="2"/>
          <table:table-cell table:style-name="ce11" office:value-type="string" calcext:value-type="string">
            <text:p>"Les postulats de départ de la méthode Nonaka</text:p>
            <text:p>a) Tout changement exigeant une implication des acteurs ne peut s’exercer par une note de service. Autrement dit, la motivation ne se décrète pas.</text:p>
            <text:p>b) La connaissance, adaptée à une situation donnée, est le propre des acteurs eux-mêmes, et non pas de quelqu'un extérieur se présentant comme ""celui qui sait"".</text:p>
            <text:p>c) La création de connaissance repose sur le principe de passer constamment d’un savoir implicite à un savoir explicite.</text:p>
            <text:p>d) La méthode se déroule en 4 phases : mais chaque phase importe moins que la dynamique créée entre les phases."</text:p>
          </table:table-cell>
          <table:table-cell table:style-name="ce11" table:number-columns-repeated="9"/>
          <table:table-cell table:style-name="ce244" table:number-columns-repeated="2"/>
          <table:table-cell table:number-columns-repeated="993"/>
        </table:table-row>
        <table:table-row table:style-name="ro5">
          <table:table-cell table:style-name="ce5" office:value-type="string" calcext:value-type="string">
            <text:p>Minga</text:p>
          </table:table-cell>
          <table:table-cell table:style-name="ce23" office:value-type="string" calcext:value-type="string">
            <text:p>@lilious</text:p>
          </table:table-cell>
          <table:table-cell table:style-name="ce11" office:value-type="string" calcext:value-type="string">
            <text:p>Une minga également appelée minka (en langue quechua) ou minca ou encore mingaco, est une tradition sud-américaine de travail collectif à des fins sociales.</text:p>
            <text:p/>
            <text:p>D'origine précolombienne, cette tradition met le travail commun au service d'une communauté, d'un village ou d'une famille, à des moments déterminés où un effort important est nécessaire : récoltes agricoles, constructions de bâtiments publics, déménagements... Par extrapolation elle désigne un travail collectif visant à créer du bien commun</text:p>
          </table:table-cell>
          <table:table-cell table:style-name="ce11" office:value-type="string" calcext:value-type="string">
            <text:p>faire, produire</text:p>
          </table:table-cell>
          <table:table-cell table:style-name="ce220"/>
          <table:table-cell table:style-name="ce11" table:number-columns-repeated="5"/>
          <table:table-cell table:style-name="ce22"/>
          <table:table-cell table:style-name="ce11" table:number-columns-repeated="7"/>
          <table:table-cell table:style-name="ce11" office:value-type="string" calcext:value-type="string">
            <text:p>1er temps :</text:p>
          </table:table-cell>
          <table:table-cell table:style-name="ce11" table:number-columns-repeated="12"/>
          <table:table-cell table:number-columns-repeated="993"/>
        </table:table-row>
        <table:table-row table:style-name="ro5">
          <table:table-cell table:style-name="ce5" office:value-type="string" calcext:value-type="string">
            <text:p>MOOC</text:p>
          </table:table-cell>
          <table:table-cell table:style-name="ce23"/>
          <table:table-cell table:style-name="ce11" office:value-type="string" calcext:value-type="string">
            <text:p>Une formation en ligne ouverte à tous (FLOT), aussi appelée cours en ligne ouvert et massif (CLOM3), cours en ligne ouvert à tous, cours en ligne ou cours en ligne ouvert aux masses ; en anglais : massive open online course, MOOC), constitue un exemple de formation ouverte et à distance en télé-enseignement.</text:p>
            <text:p>Les participants aux cours, enseignants et élèves, sont dispersés géographiquement et communiquent uniquement par Internet. Des ressources éducatives libres sont souvent utilisées. Le qualificatif « massif » quant à lui, est lié au grand nombre de participants: dans le monde anglophone, il peut </text:p>
            <text:p>arriver que plus de 100 000 personnes soient réunies pour un cours</text:p>
          </table:table-cell>
          <table:table-cell table:style-name="ce11" office:value-type="string" calcext:value-type="string">
            <text:p>##apprendre, #faire</text:p>
          </table:table-cell>
          <table:table-cell table:style-name="ce221" office:value-type="string" calcext:value-type="string">
            <text:p><text:a xlink:href="https://fr.wikipedia.org/wiki/Formation_en_ligne_ouverte_%C3%A0_tous" xlink:type="simple">https://fr.wikipedia.org/wiki/Formation_en_ligne_ouverte_%C3%A0_tous</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OOCamp/MOOCathon</text:p>
          </table:table-cell>
          <table:table-cell table:style-name="ce23" office:value-type="string" calcext:value-type="string">
            <text:p>@michelbriand</text:p>
          </table:table-cell>
          <table:table-cell table:style-name="ce11" office:value-type="string" calcext:value-type="string">
            <text:p>Proposer, imaginer, scénariser des nouveaux MOOC en une journée, c’est </text:p>
            <text:p>l’objet du MOOCamp Day. Sur le modèle des barcamp et autres journées </text:p>
            <text:p>d’innovation, dans lesquelles tous les présents participent, le </text:p>
            <text:p>déroulement de la journée suit un schéma efficace : présentation de </text:p>
            <text:p>sujets de MOOC proposés par des participants et vote par l’assistance, </text:p>
            <text:p>puis ateliers de brainstorming et de construction impliquant tous les </text:p>
            <text:p>participants.</text:p>
          </table:table-cell>
          <table:table-cell table:style-name="ce11" office:value-type="string" calcext:value-type="string">
            <text:p>##apprendre, #faire</text:p>
          </table:table-cell>
          <table:table-cell table:style-name="ce11" table:number-columns-repeated="2"/>
          <table:table-cell table:style-name="ce41" office:value-type="string" calcext:value-type="string">
            <text:p><text:a xlink:href="http://www.france-universite-numerique.fr/manuel-moocathon-creez-votre-moocamp.html" xlink:type="simple">http://www.france-universite-numerique.fr/manuel-moocathon-creez-votre-moocamp.html</text:a></text:p>
          </table:table-cell>
          <table:table-cell table:style-name="ce11" table:number-columns-repeated="2"/>
          <table:table-cell table:style-name="ce41" office:value-type="string" calcext:value-type="string">
            <text:p><text:a xlink:href="http://www.dailymotion.com/video/x1dm0zw_moocamp-du-11-janvier-2014-ateliers-de-scenarisation-de-moocs_school" xlink:type="simple">http://www.dailymotion.com/video/x1dm0zw_moocamp-du-11-janvier-2014-ateliers-de-scenarisation-de-moocs_school</text:a></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Museomix</text:p>
          </table:table-cell>
          <table:table-cell table:style-name="ce23" office:value-type="string" calcext:value-type="string">
            <text:p>@samuelbausson</text:p>
          </table:table-cell>
          <table:table-cell table:style-name="ce18" office:value-type="string" calcext:value-type="string">
            <text:p>Museomix est un événement dédié aux nouvelles formes de médiations et aux numériques qui a lieu dans les espaces sociaux et culturels. <text:s/>Elle rassemble des « muséomixeurs » : professionnels des musées, de l’innovate, du numérique, de la médiation, amateurs, passionnés qui travaillent ensemble pour réaliser des prototypes d'expositions innovantes au bout d'un temps imparti.</text:p>
          </table:table-cell>
          <table:table-cell table:style-name="ce11" office:value-type="string" calcext:value-type="string">
            <text:p>art, act, produce, prototype, musée</text:p>
          </table:table-cell>
          <table:table-cell table:style-name="ce41" office:value-type="string" calcext:value-type="string">
            <text:p><text:a xlink:href="https://fr.wikipedia.org/wiki/Museomix" xlink:type="simple">https://fr.wikipedia.org/wiki/Museomix</text:a></text:p>
          </table:table-cell>
          <table:table-cell table:style-name="ce11"/>
          <table:table-cell table:style-name="ce40" office:value-type="string" calcext:value-type="string">
            <text:p><text:a xlink:href="http://www.museomix.org/a-propos/comment-fonctionne-museomix/" xlink:type="simple">http://www.museomix.org/a-propos/comment-fonctionne-museomix/</text:a></text:p>
          </table:table-cell>
          <table:table-cell table:style-name="ce40" office:value-type="string" calcext:value-type="string">
            <text:p><text:a xlink:href="http://www.museomix.com/" xlink:type="simple">http://www.museomix.com/</text:a></text:p>
          </table:table-cell>
          <table:table-cell table:style-name="ce11" table:number-columns-repeated="2"/>
          <table:table-cell table:style-name="ce22"/>
          <table:table-cell table:style-name="ce11" office:value-type="string" calcext:value-type="string">
            <text:p>people make museum</text:p>
          </table:table-cell>
          <table:table-cell table:style-name="ce11" office:value-type="string" calcext:value-type="string">
            <text:p>créer des prototypes de médiation musèe-visiteur. </text:p>
          </table:table-cell>
          <table:table-cell table:style-name="ce11" office:value-type="string" calcext:value-type="string">
            <text:p>3 jours</text:p>
          </table:table-cell>
          <table:table-cell table:style-name="ce11" office:value-type="string" calcext:value-type="string">
            <text:p>un espace musée, des mentors, un organisateur.</text:p>
          </table:table-cell>
          <table:table-cell table:style-name="ce11"/>
          <table:table-cell table:style-name="ce11" office:value-type="string" calcext:value-type="string">
            <text:p>L'espace musée.</text:p>
          </table:table-cell>
          <table:table-cell table:style-name="ce11" office:value-type="float" office:value="150" calcext:value-type="float">
            <text:p>150</text:p>
          </table:table-cell>
          <table:table-cell table:style-name="ce11" office:value-type="string" calcext:value-type="string">
            <text:p>Au fur et à mesure que les participants arrivent, invitez les à répondre à la question pré-définie par 3 mots clés avec un post it par mot clé : chaque participant devra donc complété 3 post it.</text:p>
          </table:table-cell>
          <table:table-cell table:style-name="ce11" office:value-type="string" calcext:value-type="string">
            <text:p>Inclusion. Toute personne peut faire partie de la communauté Museomix. Il n’existe pas de barrières à l’entrée. Nous apprécions la diversité et encourageons la participation de tous.</text:p>
            <text:p/>
            <text:p>Collaboration. La création collaborative est à la base de notre activité. Elle dépasse les frontières des institutions, des entreprises, des territoires.</text:p>
            <text:p/>
            <text:p>C’est en collaborant avec les autres qu’un utilisateur devient membre à part entière de cette communauté de pratique ouverte à tous.</text:p>
            <text:p/>
            <text:p>Partage. Nous aimons la libre circulation et le libre partage des savoirs et des savoirs-faire. Nous adoptons des licences libres, le partage des sources, le remix, et les #echangers d’idées.</text:p>
            <text:p/>
            <text:p>Contribution. Les utilisateurs de la communauté sont encouragés à en devenir des contributeurs actifs, et à enrichir les ressources partagées qu’ils y trouvent.</text:p>
            <text:p/>
            <text:p>Itération. L’act est basée sur l’expérience et l’amélioration continue de prototypes, de solutions de médiations, d’idées en évolution.</text:p>
            <text:p/>
            <text:p>Autonomie. En contribuant, en initiant des projets, chaque membre acquiert autonomie, responsabilité et autorité au sein de la communauté. Quelque chose ne va pas ? Nous le réparons nous-même, nous le changeons, ou nous proposons une solution.</text:p>
          </table:table-cell>
          <table:table-cell table:style-name="ce11" table:number-columns-repeated="5"/>
          <table:table-cell table:style-name="ce41" office:value-type="string" calcext:value-type="string">
            <text:p><text:a xlink:href="http://nod-a.com/?p=407" xlink:type="simple">http://nod-a.com/?p=407</text:a></text:p>
          </table:table-cell>
          <table:table-cell table:style-name="ce11" table:number-columns-repeated="2"/>
          <table:table-cell table:style-name="ce41" office:value-type="string" calcext:value-type="string">
            <text:p><text:a xlink:href="http://www.internetactu.net/2012/11/15/les-dispositifs-creatifs-en-questions-12-ce-que-la-creativite-libere/" xlink:type="simple">http://www.internetactu.net/2012/11/15/les-dispositifs-creatifs-en-questions-12-ce-que-la-creativite-libere/</text:a></text:p>
          </table:table-cell>
          <table:table-cell table:style-name="ce244" table:number-columns-repeated="2"/>
          <table:table-cell table:number-columns-repeated="993"/>
        </table:table-row>
        <table:table-row table:style-name="ro5">
          <table:table-cell table:style-name="ce5" office:value-type="string" calcext:value-type="string">
            <text:p>Open Bidouille Camp</text:p>
          </table:table-cell>
          <table:table-cell table:style-name="ce23" office:value-type="string" calcext:value-type="string">
            <text:p>@lilious</text:p>
          </table:table-cell>
          <table:table-cell table:style-name="ce11" office:value-type="string" calcext:value-type="string">
            <text:p>une fête populaire dédiée à la bidouille ou DIY (Do It Yourself), en mode atelier.</text:p>
          </table:table-cell>
          <table:table-cell table:style-name="ce11" office:value-type="string" calcext:value-type="string">
            <text:p>act, produce</text:p>
          </table:table-cell>
          <table:table-cell table:style-name="ce222"/>
          <table:table-cell table:style-name="ce11" table:number-columns-repeated="2"/>
          <table:table-cell table:style-name="ce40" office:value-type="string" calcext:value-type="string">
            <text:p><text:a xlink:href="http://openbidouille.net/" xlink:type="simple">http://openbidouille.net/</text:a></text:p>
          </table:table-cell>
          <table:table-cell table:style-name="ce11" table:number-columns-repeated="2"/>
          <table:table-cell table:style-name="ce22"/>
          <table:table-cell table:style-name="ce11" table:number-columns-repeated="7"/>
          <table:table-cell table:style-name="ce11" office:value-type="string" calcext:value-type="string">
            <text:p>Ces post it sont affichés au fur et à mesure à la vue de tous sur le mur, à un endroit prédéfini.</text:p>
          </table:table-cell>
          <table:table-cell table:style-name="ce11" table:number-columns-repeated="10"/>
          <table:table-cell table:style-name="ce245" table:number-columns-repeated="2"/>
          <table:table-cell table:number-columns-repeated="993"/>
        </table:table-row>
        <table:table-row table:style-name="ro5">
          <table:table-cell table:style-name="ce5" office:value-type="string" calcext:value-type="string">
            <text:p>Open Talk (Futurism)</text:p>
          </table:table-cell>
          <table:table-cell table:style-name="ce23" office:value-type="string" calcext:value-type="string">
            <text:p>@samuelbausson</text:p>
          </table:table-cell>
          <table:table-cell table:style-name="ce11" office:value-type="string" calcext:value-type="string">
            <text:p>C’est le format de l’OpenSpace Technology (ou Forum Ouvert) qui est utilisé pour mener des discussions choisies sur le moment, dans le respect des principes suivants : </text:p>
            <text:p>- Les personnes qui se présentent sont forcément les bonnes personnes. </text:p>
            <text:p>- Ce qui arrive est la meilleure chose qui pouvait arriver. </text:p>
            <text:p>- Les participants peuvent aller voir ailleurs dès qu’ils ne sont pas en train d’#apprendre, de contribuer ou tout simplement de prendre du plaisir. Les sujets seront proposés en séance par les participants en début d’après midi, et répartis suivant l’espace et le timing disponible pour #echangerr et contribuer, et la restitution en groupe aura lieu à la fin de chaque période de temps (max. 30mn par sujet en général).</text:p>
          </table:table-cell>
          <table:table-cell table:style-name="ce11" office:value-type="string" calcext:value-type="string">
            <text:p>présentation, discussion</text:p>
          </table:table-cell>
          <table:table-cell table:style-name="ce11" table:number-columns-repeated="3"/>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7"/>
          <table:table-cell table:style-name="ce11" office:value-type="string" calcext:value-type="string">
            <text:p>Une fois que tous les participants ont complété les post it, vous pouvez commencer la réunio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OPENateliers</text:p>
          </table:table-cell>
          <table:table-cell table:style-name="ce23"/>
          <table:table-cell table:style-name="ce18" office:value-type="string" calcext:value-type="string">
            <text:p>Les OPENateliers sont des ateliers collaboratifs de pratique et d’#echangers autour de la création/fabrication numérique et des outils multimédia libres.</text:p>
          </table:table-cell>
          <table:table-cell table:style-name="ce11" office:value-type="string" calcext:value-type="string">
            <text:p>création, #echanger, #apprendre, faire</text:p>
          </table:table-cell>
          <table:table-cell table:style-name="ce11" table:number-columns-repeated="3"/>
          <table:table-cell table:style-name="ce238" office:value-type="string" calcext:value-type="string">
            <text:p><text:a xlink:href="http://openatelier.pingbase.net/?page_id=2" xlink:type="simple">http://openatelier.pingbase.net/?page_id=2</text:a></text:p>
          </table:table-cell>
          <table:table-cell table:style-name="ce11" table:number-columns-repeated="2"/>
          <table:table-cell table:style-name="ce22"/>
          <table:table-cell table:style-name="ce11" table:number-columns-repeated="2"/>
          <table:table-cell table:style-name="ce11" office:value-type="string" calcext:value-type="string">
            <text:p>une apres midi</text:p>
          </table:table-cell>
          <table:table-cell table:style-name="ce11" table:number-columns-repeated="4"/>
          <table:table-cell table:style-name="ce243"/>
          <table:table-cell table:style-name="ce11" table:number-columns-repeated="6"/>
          <table:table-cell table:style-name="ce11" office:value-type="string" calcext:value-type="string">
            <text:p>Proposés initialement par le médialab PING, le concept se dissémine petit à petit dans d’autres lieux...</text:p>
          </table:table-cell>
          <table:table-cell table:style-name="ce11" table:number-columns-repeated="3"/>
          <table:table-cell table:style-name="ce244" table:number-columns-repeated="2"/>
          <table:table-cell table:number-columns-repeated="993"/>
        </table:table-row>
        <table:table-row table:style-name="ro10">
          <table:table-cell table:style-name="ce3" office:value-type="string" calcext:value-type="string">
            <text:p>Oui, ET</text:p>
          </table:table-cell>
          <table:table-cell table:style-name="ce163" office:value-type="string" calcext:value-type="string">
            <text:p>@pointbar</text:p>
          </table:table-cell>
          <table:table-cell table:style-name="ce14" office:value-type="string" calcext:value-type="string">
            <text:p>« Oui, ET… » : qui doit remplacer nos TOCOM (troubles obsessionnels compulsifs du « Oui, MAIS ») pour dire ou penser « non » sans avoir l’air ni de le dire ni de le penser. Le TOCOM se révélant plutôt inefficace, vous en conviendrez ! Combien de fois, rien qu’en entendant une longue tirade commençant par « Oui », on s’attend automatiquement au « Mais/Néanmoins/Cependant » qui va tomber. L’idée était donc de proscrire les « Oui, Mais » au bénéfice des « Oui, et » qui enclenche une attitude plus constructive en supprimant l’opposition. En débrief, il a été évoqué le rôle différent ou pas du « non, mais ».</text:p>
          </table:table-cell>
          <table:table-cell table:style-name="ce11" office:value-type="string" calcext:value-type="string">
            <text:p>positif, créativité, discussion, #reflechir collective, intelligence collective</text:p>
          </table:table-cell>
          <table:table-cell table:number-columns-repeated="2"/>
          <table:table-cell table:style-name="ce11"/>
          <table:table-cell table:style-name="ce41" office:value-type="string" calcext:value-type="string">
            <text:p><text:a xlink:href="http://idetido.wordpress.com/2013/11/18/coach-retreat-bordeaux-2013/" xlink:type="simple">http://idetido.wordpress.com/2013/11/18/coach-retreat-bordeaux-2013/</text:a></text:p>
          </table:table-cell>
          <table:table-cell table:style-name="ce11" table:number-columns-repeated="3"/>
          <table:table-cell table:style-name="ce22"/>
          <table:table-cell table:style-name="ce11" table:number-columns-repeated="3"/>
          <table:table-cell table:style-name="ce168"/>
          <table:table-cell table:style-name="ce11" table:number-columns-repeated="13"/>
          <table:table-cell table:style-name="ce244" table:number-columns-repeated="2"/>
          <table:table-cell table:number-columns-repeated="993"/>
        </table:table-row>
        <table:table-row table:style-name="ro5">
          <table:table-cell table:style-name="ce5" office:value-type="string" calcext:value-type="string">
            <text:p>Paroles boxées</text:p>
          </table:table-cell>
          <table:table-cell table:style-name="ce23" office:value-type="string" calcext:value-type="string">
            <text:p>@lilious</text:p>
          </table:table-cell>
          <table:table-cell table:style-name="ce11" office:value-type="string" calcext:value-type="string">
            <text:p>un format pour que chacun puisse dire ce qu’il a au fond du cœur et qui ne trouvera jamais à s’exprimer dans aucune consigne que ce soit, parce que c’est personnel.</text:p>
          </table:table-cell>
          <table:table-cell table:style-name="ce11" office:value-type="string" calcext:value-type="string">
            <text:p>écoute, partage</text:p>
          </table:table-cell>
          <table:table-cell table:style-name="ce11" table:number-columns-repeated="2"/>
          <table:table-cell table:style-name="ce41" office:value-type="string" calcext:value-type="string">
            <text:p><text:a xlink:href="http://www.scoplepave.org/Pour-s-exprimer" xlink:type="simple">http://www.scoplepave.org/Pour-s-exprimer</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Pecha Kucha</text:p>
          </table:table-cell>
          <table:table-cell table:style-name="ce23" office:value-type="string" calcext:value-type="string">
            <text:p>@lilious</text:p>
          </table:table-cell>
          <table:table-cell table:style-name="ce18" office:value-type="string" calcext:value-type="string">
            <text:p>Pecha Kucha est une expression japonaise signifiant « le bruit de la conversation ». Les soirées Pecha Kucha sont conçues comme un format de présentation qui permet, sur une base régulière, à plusieurs designers de présenter leur travail en public. Pecha Kucha, qui signifie en japonais « le bruit de la conversation », est fondée sur une règle formelle originale : chaque designer présente 20 images, chacune projetée pendant 20 secondes, soit 6 minutes 40 secondes de présentation. Chaque présentation permet d'explorer un ou plusieurs projets à travers son processus de création.</text:p>
          </table:table-cell>
          <table:table-cell table:style-name="ce11" office:value-type="string" calcext:value-type="string">
            <text:p>présenter, communiquer, rapidité</text:p>
          </table:table-cell>
          <table:table-cell table:style-name="ce223" office:value-type="string" calcext:value-type="string">
            <text:p><text:a xlink:href="https://fr.wikipedia.org/wiki/Pecha_Kucha" xlink:type="simple">https://fr.wikipedia.org/wiki/Pecha_Kucha</text:a></text:p>
          </table:table-cell>
          <table:table-cell table:style-name="ce11" table:number-columns-repeated="2"/>
          <table:table-cell table:style-name="ce40" office:value-type="string" calcext:value-type="string">
            <text:p><text:a xlink:href="http://pecha-kucha.org/" xlink:type="simple">http://pecha-kucha.org/</text:a></text:p>
          </table:table-cell>
          <table:table-cell table:style-name="ce11" table:number-columns-repeated="2"/>
          <table:table-cell table:style-name="ce22"/>
          <table:table-cell table:style-name="ce11"/>
          <table:table-cell table:style-name="ce11" office:value-type="string" calcext:value-type="string">
            <text:p>L'idée motrice de Pecha Kucha est d'offrir à des designers une tribune pour leur permettre de présenter une sélection de projets sur un format court et de réseauter avec le public et d'autres créateurs. Dans cette contrainte formelle, chaque designer est invité à #partager sa vision et à expliquer son processus de création, les solutions apportées à des problématiques précises. La démarche permet de promouvoir les bénéfices du design, de l'innovate et de l'art dans un esprit généreux.</text:p>
          </table:table-cell>
          <table:table-cell table:style-name="ce11" table:number-columns-repeated="5"/>
          <table:table-cell table:style-name="ce11" office:value-type="string" calcext:value-type="string">
            <text:p>2ème temps :</text:p>
          </table:table-cell>
          <table:table-cell table:style-name="ce11" table:number-columns-repeated="6"/>
          <table:table-cell table:style-name="ce11" office:value-type="string" calcext:value-type="string">
            <text:p>Initiées en février 2003 à Tokyo au sein de l'agence Klein Dytham architecture (KDa), les Soirées Pecha Kucha sont initialement liées à la volonté de ses fondateurs de promouvoir un lieu, SuperDeluxe. Elles se sont propagées de manière virale à travers le monde. En juin 2012, les PechaKucha étaient régulièrement proposées dans 534 villes et la page Wikipédia existe en 14 langues. En mars 2013, le Palais_de_Tokyo a organisé sa première Pecha Kucha.</text:p>
          </table:table-cell>
          <table:table-cell table:style-name="ce11" table:number-columns-repeated="3"/>
          <table:table-cell table:style-name="ce244" table:number-columns-repeated="2"/>
          <table:table-cell table:number-columns-repeated="993"/>
        </table:table-row>
        <table:table-row table:style-name="ro10">
          <table:table-cell table:style-name="ce5" office:value-type="string" calcext:value-type="string">
            <text:p>Pense-écoute</text:p>
          </table:table-cell>
          <table:table-cell table:style-name="ce23" office:value-type="string" calcext:value-type="string">
            <text:p>@lilious</text:p>
          </table:table-cell>
          <table:table-cell table:style-name="ce11" office:value-type="string" calcext:value-type="string">
            <text:p>un format pour laisser le temps de s’écouter penser soi-même, de mûrir sa réflexion, d’aller au bout de ses pensées avant un temps collectif</text:p>
          </table:table-cell>
          <table:table-cell table:style-name="ce11" office:value-type="string" calcext:value-type="string">
            <text:p>#reflechir</text:p>
          </table:table-cell>
          <table:table-cell table:style-name="ce11" table:number-columns-repeated="2"/>
          <table:table-cell table:style-name="ce41" office:value-type="string" calcext:value-type="string">
            <text:p><text:a xlink:href="http://www.scoplepave.org/Pour-s-exprimer" xlink:type="simple">http://www.scoplepave.org/Pour-s-exprimer</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10">
          <table:table-cell table:style-name="ce5" office:value-type="string" calcext:value-type="string">
            <text:p>Permablitz</text:p>
          </table:table-cell>
          <table:table-cell table:style-name="ce23" office:value-type="string" calcext:value-type="string">
            <text:p>@lilious</text:p>
          </table:table-cell>
          <table:table-cell table:style-name="ce177" office:value-type="string" calcext:value-type="string">
            <text:p>C’est l’aménagement éclair d’un lieu en permaculture. Plusieurs personnes se réunissent un jour précis sur un lieu précis, avec l’objectif de concevoir, d’aménager et de planter un jardin permaculturel. Tout est bouclé en un temps record, dans un esprit de partage, d’entraide et d’act festive ! Habituellement, un enseignant en permaculture utilise la transformation du terrain d'un client comme une pportunité de faire pratiquer ses élèves.</text:p>
          </table:table-cell>
          <table:table-cell table:style-name="ce11" office:value-type="string" calcext:value-type="string">
            <text:p>act,produce, agriculture</text:p>
          </table:table-cell>
          <table:table-cell table:style-name="ce19" table:number-columns-repeated="2"/>
          <table:table-cell table:style-name="ce11"/>
          <table:table-cell table:style-name="ce40" office:value-type="string" calcext:value-type="string">
            <text:p><text:a xlink:href="http://www.permablitzmontreal.blogspot.fr/" xlink:type="simple">http://www.permablitzmontreal.blogspot.fr/</text:a></text:p>
          </table:table-cell>
          <table:table-cell table:style-name="ce11" table:number-columns-repeated="2"/>
          <table:table-cell table:style-name="ce22"/>
          <table:table-cell table:style-name="ce19" office:value-type="string" calcext:value-type="string">
            <text:p>changer le monde un jardin à la fois</text:p>
          </table:table-cell>
          <table:table-cell table:style-name="ce11" table:number-columns-repeated="3"/>
          <table:table-cell table:style-name="ce168"/>
          <table:table-cell table:style-name="ce11" table:number-columns-repeated="2"/>
          <table:table-cell table:style-name="ce11" office:value-type="string" calcext:value-type="string">
            <text:p>L'organisateur de la rencontre collecte l'ensemble des post it, les compile dans un logiciel générateur de mots clés afin de dégager une identité visuelle.</text:p>
          </table:table-cell>
          <table:table-cell table:style-name="ce11" table:number-columns-repeated="10"/>
          <table:table-cell table:style-name="ce244" table:number-columns-repeated="2"/>
          <table:table-cell table:number-columns-repeated="993"/>
        </table:table-row>
        <table:table-row table:style-name="ro10">
          <table:table-cell table:style-name="ce5" office:value-type="string" calcext:value-type="string">
            <text:p>Petite histoire, grande histoire</text:p>
          </table:table-cell>
          <table:table-cell table:style-name="ce23" office:value-type="string" calcext:value-type="string">
            <text:p>@lilious</text:p>
          </table:table-cell>
          <table:table-cell table:style-name="ce11" office:value-type="string" calcext:value-type="string">
            <text:p>un format pour #partager nos histoires de vie, les racines de nos colères et nos engagements, organiser la transmission de nos expériences politiques,</text:p>
          </table:table-cell>
          <table:table-cell table:style-name="ce11" office:value-type="string" calcext:value-type="string">
            <text:p>#echanger, #apprendre</text:p>
          </table:table-cell>
          <table:table-cell table:style-name="ce11" table:number-columns-repeated="2"/>
          <table:table-cell table:style-name="ce41" office:value-type="string" calcext:value-type="string">
            <text:p><text:a xlink:href="http://www.scoplepave.org/petite-histoire-grande-histoire" xlink:type="simple">http://www.scoplepave.org/petite-histoire-grande-histoire</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Pitch 5×5 (Storycode)</text:p>
          </table:table-cell>
          <table:table-cell table:style-name="ce23" office:value-type="string" calcext:value-type="string">
            <text:p>@lilious</text:p>
          </table:table-cell>
          <table:table-cell table:style-name="ce11" office:value-type="string" calcext:value-type="string">
            <text:p>Plusieurs projets en écriture ou en développement ont chacun 5 minutes et 5 slides maximum pour exprimer un besoin clair à la communauté et lui donner envie de s’impliquer. Cherche designer, cherche coauteur, cherche producteur… Les pitchs sont des instants intenses pour les intervenants comme pour le public où de belles rencontres créatives peuvent se produire ! Proche de l'esprit du format Ignite ou du picth utilisé en début d'un hackathon.</text:p>
          </table:table-cell>
          <table:table-cell table:style-name="ce11" office:value-type="string" calcext:value-type="string">
            <text:p>communicate, presentation</text:p>
          </table:table-cell>
          <table:table-cell table:style-name="ce11" table:number-columns-repeated="3"/>
          <table:table-cell table:style-name="ce41" office:value-type="string" calcext:value-type="string">
            <text:p><text:a xlink:href="http://storycodeparis.org/conferences-workshops/" xlink:type="simple">http://storycodeparis.org/conferences-workshops/</text:a></text:p>
          </table:table-cell>
          <table:table-cell table:style-name="ce11" office:value-type="string" calcext:value-type="string">
            <text:p>ignite, pecha kucha, hackathon pitch</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Portes ouvertes ou pas</text:p>
          </table:table-cell>
          <table:table-cell table:style-name="ce23"/>
          <table:table-cell table:style-name="ce11" office:value-type="string" calcext:value-type="string">
            <text:p>Une conférence-évènement participative rassemblant plusieurs format (lightning talks, ateliers, cuisine-discussion, détente ...)</text:p>
          </table:table-cell>
          <table:table-cell table:style-name="ce11" office:value-type="string" calcext:value-type="string">
            <text:p>#reflechir collective, cuisine, art, musique, plateforme</text:p>
          </table:table-cell>
          <table:table-cell table:style-name="ce224"/>
          <table:table-cell table:style-name="ce11" table:number-columns-repeated="2"/>
          <table:table-cell table:style-name="ce41" office:value-type="string" calcext:value-type="string">
            <text:p><text:a xlink:href="http://poop.leloop.org/" xlink:type="simple">http://poop.leloop.org/</text:a></text:p>
          </table:table-cell>
          <table:table-cell table:style-name="ce11" table:number-columns-repeated="2"/>
          <table:table-cell table:style-name="ce22"/>
          <table:table-cell table:style-name="ce11" table:number-columns-repeated="7"/>
          <table:table-cell table:style-name="ce11" office:value-type="string" calcext:value-type="string">
            <text:p>Ce travail peut être effectué :</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Porteurs de parole</text:p>
          </table:table-cell>
          <table:table-cell table:style-name="ce23" office:value-type="string" calcext:value-type="string">
            <text:p>@lilious</text:p>
          </table:table-cell>
          <table:table-cell table:style-name="ce11" office:value-type="string" calcext:value-type="string">
            <text:p>un format pour permettre aux participants de vivre une multitude de discussions politiques à 2 ou 3 dans des espaces publics avec des passants (si ça se passe dans la rue) ou avec les gens présents (si ça se passe pendant un événement au sens large)</text:p>
          </table:table-cell>
          <table:table-cell table:style-name="ce11" office:value-type="string" calcext:value-type="string">
            <text:p>discussion, #echanger</text:p>
          </table:table-cell>
          <table:table-cell table:style-name="ce224"/>
          <table:table-cell table:style-name="ce11"/>
          <table:table-cell table:style-name="ce41" office:value-type="string" calcext:value-type="string">
            <text:p><text:a xlink:href="http://www.scoplepave.org/porteur-de-paroles" xlink:type="simple">http://www.scoplepave.org/porteur-de-paroles</text:a></text:p>
          </table:table-cell>
          <table:table-cell table:style-name="ce11" table:number-columns-repeated="3"/>
          <table:table-cell table:style-name="ce22"/>
          <table:table-cell table:style-name="ce11" table:number-columns-repeated="15"/>
          <table:table-cell table:style-name="ce11" office:value-type="string" calcext:value-type="string">
            <text:p>Scop le Pavé</text:p>
          </table:table-cell>
          <table:table-cell table:style-name="ce41" office:value-type="string" calcext:value-type="string">
            <text:p><text:a xlink:href="http://www.scoplepave.org/" xlink:type="simple">http://www.scoplepave.org/</text:a></text:p>
          </table:table-cell>
          <table:table-cell table:style-name="ce11"/>
          <table:table-cell table:style-name="ce244" table:number-columns-repeated="2"/>
          <table:table-cell table:number-columns-repeated="993"/>
        </table:table-row>
        <table:table-row table:style-name="ro5">
          <table:table-cell table:style-name="ce5" office:value-type="string" calcext:value-type="string">
            <text:p>Potlach</text:p>
          </table:table-cell>
          <table:table-cell table:style-name="ce23"/>
          <table:table-cell table:style-name="ce11" office:value-type="string" calcext:value-type="string">
            <text:p>Un Potlach est un festival et un système économique basé sur le don et l'echange pratiqué par les communautés amérindiennes de la coté ouest des etats-unis et du canada. Le but principal est la redistribution et le partage des richesses</text:p>
          </table:table-cell>
          <table:table-cell table:style-name="ce11" office:value-type="string" calcext:value-type="string">
            <text:p>partage, #echanger, don</text:p>
          </table:table-cell>
          <table:table-cell table:style-name="ce41" office:value-type="string" calcext:value-type="string">
            <text:p><text:a xlink:href="https://fr.wikipedia.org/wiki/Potlatch_(anthropologie)" xlink:type="simple">https://fr.wikipedia.org/wiki/Potlatch_(anthropologie)</text:a></text:p>
          </table:table-cell>
          <table:table-cell table:style-name="ce11" table:number-columns-repeated="2"/>
          <table:table-cell table:style-name="ce41" office:value-type="string" calcext:value-type="string">
            <text:p><text:a xlink:href="https://en.wikipedia.org/wiki/Potlatch" xlink:type="simple">https://en.wikipedia.org/wiki/Potlatch</text:a></text:p>
          </table:table-cell>
          <table:table-cell table:style-name="ce11" office:value-type="string" calcext:value-type="string">
            <text:p>gratiféria</text:p>
          </table:table-cell>
          <table:table-cell table:style-name="ce11"/>
          <table:table-cell table:style-name="ce22"/>
          <table:table-cell table:style-name="ce11" table:number-columns-repeated="7"/>
          <table:table-cell table:style-name="ce11" office:value-type="string" calcext:value-type="string">
            <text:p>- pendant la réunion, ce qui permet de présenter l'identité visuel le jour-même ;</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Présentation croisée</text:p>
          </table:table-cell>
          <table:table-cell table:style-name="ce23" office:value-type="string" calcext:value-type="string">
            <text:p>@lilious</text:p>
          </table:table-cell>
          <table:table-cell table:style-name="ce11" office:value-type="string" calcext:value-type="string">
            <text:p>une animation pour stimuler les membres à se découvrir réciproquement. Demandez aux participants « Présentez-vous en 1 minute à votre voisin. Ensuite, c'est lui qui vous présentera à l'ensemble du groupe.»</text:p>
          </table:table-cell>
          <table:table-cell table:style-name="ce11" office:value-type="string" calcext:value-type="string">
            <text:p>brise-glace</text:p>
          </table:table-cell>
          <table:table-cell table:style-name="ce11" table:number-columns-repeated="2"/>
          <table:table-cell table:style-name="ce41" office:value-type="string" calcext:value-type="string">
            <text:p><text:a xlink:href="http://www.placedesreseaux.com/Dossiers/animer-developper/7-animations-simples-pour-bien-demarrer-une-reunion.html" xlink:type="simple">http://www.placedesreseaux.com/Dossiers/animer-developper/7-animations-simples-pour-bien-demarrer-une-reunion.html</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Printathon</text:p>
          </table:table-cell>
          <table:table-cell table:style-name="ce23"/>
          <table:table-cell table:style-name="ce11" office:value-type="string" calcext:value-type="string">
            <text:p>marathon créatif qui a pour objectif la création d'objets imprimés en 3D. </text:p>
            <text:p/>
          </table:table-cell>
          <table:table-cell table:style-name="ce11" office:value-type="string" calcext:value-type="string">
            <text:p>faire, créer, #apprendre</text:p>
          </table:table-cell>
          <table:table-cell table:style-name="ce11"/>
          <table:table-cell table:style-name="ce41" office:value-type="string" calcext:value-type="string">
            <text:p><text:a xlink:href="https://www.eventbrite.fr/e/billets-printathon-8733097931?aff=estw" xlink:type="simple">https://www.eventbrite.fr/e/billets-printathon-8733097931?aff=estw</text:a></text:p>
          </table:table-cell>
          <table:table-cell table:style-name="ce11"/>
          <table:table-cell table:style-name="ce41" office:value-type="string" calcext:value-type="string">
            <text:p><text:a xlink:href="http://3dprintingindustry.com/2013/11/25/first-printathon-ever-starts-tomorrow-numa/" xlink:type="simple">http://3dprintingindustry.com/2013/11/25/first-printathon-ever-starts-tomorrow-numa/</text:a></text:p>
          </table:table-cell>
          <table:table-cell table:style-name="ce11" office:value-type="string" calcext:value-type="string">
            <text:p>hackathon, makeathon</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PRODUCTION COLLABORATIVE DANS LES GROUPES DE TRAVAIL EN LIGNE</text:p>
          </table:table-cell>
          <table:table-cell table:style-name="ce23" office:value-type="string" calcext:value-type="string">
            <text:p>@lilious</text:p>
          </table:table-cell>
          <table:table-cell table:style-name="ce11" table:number-columns-repeated="2"/>
          <table:table-cell table:style-name="ce225"/>
          <table:table-cell table:style-name="ce11" table:number-columns-repeated="2"/>
          <table:table-cell table:style-name="ce41" office:value-type="string" calcext:value-type="string">
            <text:p><text:a xlink:href="http://imaginationforpeople.org/wiki/imagine/discussion/textemethodesgroupes" xlink:type="simple">http://imaginationforpeople.org/wiki/imagine/discussion/textemethodesgroupes</text:a></text:p>
          </table:table-cell>
          <table:table-cell table:style-name="ce11" table:number-columns-repeated="2"/>
          <table:table-cell table:style-name="ce22"/>
          <table:table-cell table:style-name="ce11" table:number-columns-repeated="7"/>
          <table:table-cell table:style-name="ce11" office:value-type="string" calcext:value-type="string">
            <text:p>- après la réunion, ce qui signifie que l'identité visuelle sera partagée aux participants après la réunion.</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RADart</text:p>
          </table:table-cell>
          <table:table-cell table:style-name="ce23" office:value-type="string" calcext:value-type="string">
            <text:p>@lilious</text:p>
          </table:table-cell>
          <table:table-cell table:style-name="ce11" office:value-type="string" calcext:value-type="string">
            <text:p>RADart (Rapid Application Development for artistic projects) est un événement ouvert qui propose aux designers, aux artistes et aux développeurs/ingénieurs de se rencontrer et d’#echangerr des savoir-faire pour résoudre des défis techniques de la conception à la réalisation d’une œuvre</text:p>
          </table:table-cell>
          <table:table-cell table:style-name="ce11" office:value-type="string" calcext:value-type="string">
            <text:p>faire, penser, art</text:p>
          </table:table-cell>
          <table:table-cell table:style-name="ce225"/>
          <table:table-cell table:style-name="ce11" table:number-columns-repeated="2"/>
          <table:table-cell table:style-name="ce40" office:value-type="string" calcext:value-type="string">
            <text:p><text:a xlink:href="https://radartfrance.wordpress.com/about/" xlink:type="simple">https://radartfrance.wordpress.com/about/</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ando Festive des colibris</text:p>
          </table:table-cell>
          <table:table-cell table:style-name="ce23" office:value-type="string" calcext:value-type="string">
            <text:p>@lilious</text:p>
          </table:table-cell>
          <table:table-cell table:style-name="ce11" office:value-type="string" calcext:value-type="string">
            <text:p>Le principe de la "Rando des colibris" est d’établir un itinéraire pédestre constitué d’étapes chez les commerçants, artisans, entrepreneurs, associations de votre ville ou de votre quartier qui ont une démarche écologique et sociale et qui font vivre l'économie locale.</text:p>
            <text:p/>
            <text:p>Une Rando des colibris, c'est l'occasion de partir à la rencontre des acteurs de l'économie locale vivante de son territoire : écolieux, boulangeries bio, entreprises d'insertion, ressourceries, ateliers de réparation de vélo, pizzerias bio, boutiques de mode éthique, centres agroécologiques...</text:p>
            <text:p/>
            <text:p>C'est aussi un moment pour nous relier sur nos territoires, et #partager des moments de convivialité, avec dégustations, pique-niques, concerts !</text:p>
          </table:table-cell>
          <table:table-cell table:style-name="ce11" office:value-type="string" calcext:value-type="string">
            <text:p>marcher, découvrir, #partager</text:p>
          </table:table-cell>
          <table:table-cell table:style-name="ce225"/>
          <table:table-cell table:style-name="ce11"/>
          <table:table-cell table:style-name="ce40" office:value-type="string" calcext:value-type="string">
            <text:p><text:a xlink:href="http://www.colibris-lemouvement.org/revolution/localiser-leconomie/les-5-acts-pour-localiser-leconomie/la-rando-des-acteurs-locaux-0" xlink:type="simple">http://www.colibris-lemouvement.org/revolution/localiser-leconomie/les-5-acts-pour-localiser-leconomie/la-rando-des-acteurs-locaux-0</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andomnées</text:p>
          </table:table-cell>
          <table:table-cell table:style-name="ce23" office:value-type="string" calcext:value-type="string">
            <text:p>@lilious</text:p>
          </table:table-cell>
          <table:table-cell table:style-name="ce11" office:value-type="string" calcext:value-type="string">
            <text:p><text:s/>Ce sont des sortes des randonnées organisées dans l'espace urbain, mais ou un/e animateur/animatrice avec un porte voix dis aux gens ce qu'ils ont le droit de faire (contrairement à ce qui se passe d'habitude et où on nous indique toujours ce qui est interdit) et ce faisant encourage les participants à faire des choses qu'il ne font pas habituellement dans l'espace public (courir, marcher au ralenti, grimper, se coucher, jouer, chanter, ...). Le tout de façon un peu aléatoire (random signifie <text:s/>aléatoire en anglais) et avec pour but de questionner notre usage et <text:s/>appropriation de l'espace public, nos habitudes, ...</text:p>
          </table:table-cell>
          <table:table-cell table:style-name="ce11" office:value-type="string" calcext:value-type="string">
            <text:p>#art, #marche, #culture-hacking</text:p>
          </table:table-cell>
          <table:table-cell table:style-name="ce225"/>
          <table:table-cell table:style-name="ce41" office:value-type="string" calcext:value-type="string">
            <text:p><text:a xlink:href="http://collectifrandom.fr/" xlink:type="simple">http://collectifrandom.fr/</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apport d'étonnement</text:p>
          </table:table-cell>
          <table:table-cell table:style-name="ce23" office:value-type="string" calcext:value-type="string">
            <text:p>@lilious</text:p>
          </table:table-cell>
          <table:table-cell table:style-name="ce11" office:value-type="string" calcext:value-type="string">
            <text:p>Pratique consistant à rédiger un court document format une page de ce qui a « étonné » « surpris » « ému » le rédacteur. En récoltant des rapports d'étonnements dans un groupe, on fait remonter une lecture collective du sujet traité et comment celui ci a été perçu par le groupe. Cette technique peut être utilisé comme un moyen de faire un bilan d'un évenement. Peut être utilisé en combinaison avec du mindmap ou via des post-its.</text:p>
          </table:table-cell>
          <table:table-cell table:style-name="ce11" office:value-type="string" calcext:value-type="string">
            <text:p>#penser, #visualiser</text:p>
          </table:table-cell>
          <table:table-cell table:style-name="ce225"/>
          <table:table-cell table:style-name="ce11"/>
          <table:table-cell table:style-name="ce236" office:value-type="string" calcext:value-type="string">
            <text:p><text:a xlink:href="http://docroger.over-blog.com/article-5340835.html" xlink:type="simple">http://docroger.over-blog.com/article-5340835.html</text:a></text:p>
          </table:table-cell>
          <table:table-cell table:style-name="ce41" office:value-type="string" calcext:value-type="string">
            <text:p><text:a xlink:href="http://fr.slideshare.net/moiraud/rdiger-un-rapport-dtonnement-dfinitif" xlink:type="simple">http://fr.slideshare.net/moiraud/rdiger-un-rapport-dtonnement-dfinitif</text:a></text:p>
          </table:table-cell>
          <table:table-cell table:style-name="ce11" office:value-type="string" calcext:value-type="string">
            <text:p>Fil ininterrompu de parole</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encontre d’echange de connaissances E-180</text:p>
          </table:table-cell>
          <table:table-cell table:style-name="ce23" office:value-type="string" calcext:value-type="string">
            <text:p>@lilious</text:p>
          </table:table-cell>
          <table:table-cell table:style-name="ce11" office:value-type="string" calcext:value-type="string">
            <text:p>E-180 est un site de jumelage qui vous connecte à d’autres membres aux intérêts similaires aux vôtres afin de vous permettre d’apprendre de vos pairs, le temps d’un café</text:p>
          </table:table-cell>
          <table:table-cell table:style-name="ce11" office:value-type="string" calcext:value-type="string">
            <text:p>#apprendre, #partager</text:p>
          </table:table-cell>
          <table:table-cell table:style-name="ce225"/>
          <table:table-cell table:style-name="ce11" table:number-columns-repeated="2"/>
          <table:table-cell table:style-name="ce41" office:value-type="string" calcext:value-type="string">
            <text:p><text:a xlink:href="http://www.e-180.com/#/about/how" xlink:type="simple">http://www.e-180.com/#/about/how</text:a></text:p>
          </table:table-cell>
          <table:table-cell table:style-name="ce11" table:number-columns-repeated="2"/>
          <table:table-cell table:style-name="ce22"/>
          <table:table-cell table:style-name="ce11" table:number-columns-repeated="7"/>
          <table:table-cell table:style-name="ce11" office:value-type="string" calcext:value-type="string">
            <text:p>À l’aide du tutoriel, vous vous créez un profil et y indiquez votre ville actuelle ainsi que les connaissances que vous pouvez offrir.</text:p>
            <text:p/>
            <text:p>Vous pouvez par la suite parcourir les profils des autres utilisateurs et faire des recherches afin de trouver des gens à rencontrer, selon vos besoins. L’algorithme de jumelage de E-180 s’occupe aussi de vous faire des propositions de gens à rencontrer. Si vous ne trouvez pas de ce vous recherchez, vous pouvez alors lancer une Demande, valide pour 30 jours</text:p>
            <text:p/>
            <text:p>Une fois que vous avez trouvé une personne dont les connaissances vous intéressent, vous la contactez via le service de messagerie de E-180 et lui proposez une date et un lieu de rencontre. Cette personne est libre de vous poser des questions, d’accepter, de modifier ou de refuser votre proposition. Si elle accepte, vous vous rencontrez, apprenez, et laissez par la suite une évaluation sur la page de cet utilisateur. Voilà, c’est aussi simple que ça!</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Rencontre Moustic</text:p>
          </table:table-cell>
          <table:table-cell table:style-name="ce23" office:value-type="string" calcext:value-type="string">
            <text:p>@lilious</text:p>
          </table:table-cell>
          <table:table-cell table:style-name="ce11" office:value-type="string" calcext:value-type="string">
            <text:p>Une rencontre sur les thèmes de l'innovate social et de la coopération, mélangeant conférences traditionnelles, ateliers participatifs et performances artistiques pour stimuler #reflechir et créativite.</text:p>
          </table:table-cell>
          <table:table-cell table:style-name="ce11" office:value-type="string" calcext:value-type="string">
            <text:p>plateforme, #apprendre, réfléchir, agir, faire, art, convivialité</text:p>
          </table:table-cell>
          <table:table-cell table:style-name="ce11" table:number-columns-repeated="3"/>
          <table:table-cell table:style-name="ce41" office:value-type="string" calcext:value-type="string">
            <text:p><text:a xlink:href="http://moustic.info/intranet/wakka.php?wiki=SommaireMethodo" xlink:type="simple">http://moustic.info/intranet/wakka.php?wiki=SommaireMethodo</text:a></text:p>
          </table:table-cell>
          <table:table-cell table:style-name="ce11" table:number-columns-repeated="2"/>
          <table:table-cell table:style-name="ce22"/>
          <table:table-cell table:style-name="ce11" table:number-columns-repeated="2"/>
          <table:table-cell table:style-name="ce11" office:value-type="string" calcext:value-type="string">
            <text:p>1-3 jours</text:p>
          </table:table-cell>
          <table:table-cell table:style-name="ce11" table:number-columns-repeated="2"/>
          <table:table-cell table:style-name="ce11" office:value-type="string" calcext:value-type="string">
            <text:p>Un evenement mélant formats traditionels type conférences, avec des formats moins conventionnels (ateliers participatifs), performances artistiques (des clowns passant dans les conférences ou les ateliers pour donner une perspective décallée, batucada participative, ...) evenement à géométrie variable et ouvert à l'expérimentation.</text:p>
          </table:table-cell>
          <table:table-cell table:style-name="ce11" office:value-type="string" calcext:value-type="string">
            <text:p>20-200+</text:p>
          </table:table-cell>
          <table:table-cell table:style-name="ce11" table:number-columns-repeated="11"/>
          <table:table-cell table:style-name="ce244" table:number-columns-repeated="2"/>
          <table:table-cell table:number-columns-repeated="993"/>
        </table:table-row>
        <table:table-row table:style-name="ro5">
          <table:table-cell table:style-name="ce5" office:value-type="string" calcext:value-type="string">
            <text:p>Rencontres futurism</text:p>
          </table:table-cell>
          <table:table-cell table:style-name="ce23" office:value-type="string" calcext:value-type="string">
            <text:p>@samuelbausson</text:p>
          </table:table-cell>
          <table:table-cell table:style-name="ce11" office:value-type="string" calcext:value-type="string">
            <text:p>Les Siestes Electroniques est une festival qui initie, en marge de ses concerts, des #echangers de pair à pair dans le but de réunir et faire discuter les pro, les passionnés et les amateurs de musique pour que tout à chacun puisse bénéficier de l’expérience et du savoir-faire de son “voisin”. Cet evenement "plateforme" combine plusieurs sous formats (lightning talks, master class, Dojo, Démo, Open space, ...)</text:p>
          </table:table-cell>
          <table:table-cell table:style-name="ce11" office:value-type="string" calcext:value-type="string">
            <text:p>#partager, #apprendre, plateforme</text:p>
          </table:table-cell>
          <table:table-cell table:style-name="ce11" table:number-columns-repeated="3"/>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2"/>
          <table:table-cell table:style-name="ce11" office:value-type="string" calcext:value-type="string">
            <text:p>4 jours</text:p>
          </table:table-cell>
          <table:table-cell table:style-name="ce11" table:number-columns-repeated="5"/>
          <table:table-cell table:style-name="ce11" office:value-type="string" calcext:value-type="string">
            <text:p>Vous venez parler de vous, vos créations, vos expériences, votre travail.</text:p>
          </table:table-cell>
          <table:table-cell table:style-name="ce11" table:number-columns-repeated="9"/>
          <table:table-cell table:style-name="ce244" table:number-columns-repeated="2"/>
          <table:table-cell table:number-columns-repeated="993"/>
        </table:table-row>
        <table:table-row table:style-name="ro5">
          <table:table-cell table:style-name="ce5" office:value-type="string" calcext:value-type="string">
            <text:p>Repair café</text:p>
          </table:table-cell>
          <table:table-cell table:style-name="ce23" office:value-type="string" calcext:value-type="string">
            <text:p>@lilious</text:p>
          </table:table-cell>
          <table:table-cell table:style-name="ce11" office:value-type="string" calcext:value-type="string">
            <text:p>Repair café est un concept créé à Amsterdam, dans le but de #partager de précieux savoir-faire localement, tout en repoussant l'obsolescence des objets.</text:p>
          </table:table-cell>
          <table:table-cell table:style-name="ce11" office:value-type="string" calcext:value-type="string">
            <text:p>faire, rencontre, agir</text:p>
          </table:table-cell>
          <table:table-cell table:style-name="ce11" table:number-columns-repeated="6"/>
          <table:table-cell table:style-name="ce22"/>
          <table:table-cell table:style-name="ce18" office:value-type="string" calcext:value-type="string">
            <text:p>Réparer ensemble !</text:p>
          </table:table-cell>
          <table:table-cell table:style-name="ce11" table:number-columns-repeated="17"/>
          <table:table-cell table:style-name="ce244" table:number-columns-repeated="2"/>
          <table:table-cell table:number-columns-repeated="993"/>
        </table:table-row>
        <table:table-row table:style-name="ro5">
          <table:table-cell table:style-name="ce5" office:value-type="string" calcext:value-type="string">
            <text:p>Repas coop</text:p>
          </table:table-cell>
          <table:table-cell table:style-name="ce23" office:value-type="string" calcext:value-type="string">
            <text:p>@lilious</text:p>
          </table:table-cell>
          <table:table-cell table:style-name="ce11" office:value-type="string" calcext:value-type="string">
            <text:p>Le repas est un moment social par excellence, mais il existe différent formats qui permettent une interact differente (repas assis où personne ne bouge vs buffet ou les gens tournent</text:p>
          </table:table-cell>
          <table:table-cell table:style-name="ce11" office:value-type="string" calcext:value-type="string">
            <text:p>rencontre, convivialité, repas</text:p>
          </table:table-cell>
          <table:table-cell table:style-name="ce226"/>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ésolution créative de problèmes</text:p>
          </table:table-cell>
          <table:table-cell table:style-name="ce23" office:value-type="string" calcext:value-type="string">
            <text:p>@lilious</text:p>
          </table:table-cell>
          <table:table-cell table:style-name="ce11" office:value-type="string" calcext:value-type="string">
            <text:p>une méthode d'animation pour traiter un problème/challenge de manière créative et innovante</text:p>
          </table:table-cell>
          <table:table-cell table:style-name="ce11" office:value-type="string" calcext:value-type="string">
            <text:p>réflexion, intelligence collective, créativité</text:p>
          </table:table-cell>
          <table:table-cell table:style-name="ce226"/>
          <table:table-cell table:style-name="ce11" table:number-columns-repeated="2"/>
          <table:table-cell table:style-name="ce41" office:value-type="string" calcext:value-type="string">
            <text:p><text:a xlink:href="http://cpcoop.fr/resolution-creative-de-problemes/" xlink:type="simple">http://cpcoop.fr/resolution-creative-de-probleme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etour sur expérience (Storycode)</text:p>
          </table:table-cell>
          <table:table-cell table:style-name="ce23" office:value-type="string" calcext:value-type="string">
            <text:p>@lilious</text:p>
          </table:table-cell>
          <table:table-cell table:style-name="ce11" office:value-type="string" calcext:value-type="string">
            <text:p>Un porteur de projet déjà diffusé (ou très avancé) a 45 minutes pour retracer l’historique de son projet et apporter un éclairage singulier en insistant sur les aspects “négatifs” du projet : les embuches, galères, erreurs, coups du sort qu’il a dû affronter et, surtout, comme il a pu les surmonter pour mener son projet à bien.</text:p>
          </table:table-cell>
          <table:table-cell table:style-name="ce11" office:value-type="string" calcext:value-type="string">
            <text:p>#apprendre, #partager</text:p>
          </table:table-cell>
          <table:table-cell table:style-name="ce226"/>
          <table:table-cell table:style-name="ce11" table:number-columns-repeated="2"/>
          <table:table-cell table:style-name="ce41" office:value-type="string" calcext:value-type="string">
            <text:p><text:a xlink:href="http://storycodeparis.org/conferences-workshops/" xlink:type="simple">http://storycodeparis.org/conferences-workshop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Réunion Debout</text:p>
          </table:table-cell>
          <table:table-cell table:style-name="ce23" office:value-type="string" calcext:value-type="string">
            <text:p>@lilious</text:p>
          </table:table-cell>
          <table:table-cell table:style-name="ce11" office:value-type="string" calcext:value-type="string">
            <text:p>Des réunions où les participants restent debout afin de limiter le temps passé et de forcer une réunion rapide</text:p>
          </table:table-cell>
          <table:table-cell table:style-name="ce11" office:value-type="string" calcext:value-type="string">
            <text:p>réunion, contrainte</text:p>
          </table:table-cell>
          <table:table-cell table:style-name="ce11" table:number-columns-repeated="3"/>
          <table:table-cell table:style-name="ce41" office:value-type="string" calcext:value-type="string">
            <text:p><text:a xlink:href="http://jeanpierredube.com/2012/10/07/reunion-debout-stand-up-meeting/" xlink:type="simple">http://jeanpierredube.com/2012/10/07/reunion-debout-stand-up-meeting/</text:a></text:p>
          </table:table-cell>
          <table:table-cell table:style-name="ce11"/>
          <table:table-cell table:style-name="ce11" office:value-type="string" calcext:value-type="string">
            <text:p>réunion marche</text:p>
          </table:table-cell>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Réunion marche</text:p>
          </table:table-cell>
          <table:table-cell table:style-name="ce23" office:value-type="string" calcext:value-type="string">
            <text:p>@lilious</text:p>
          </table:table-cell>
          <table:table-cell table:style-name="ce11" office:value-type="string" calcext:value-type="string">
            <text:p>Des réunions qui ont lieu en marchant. Le cadre extérieur permet une rencontre plus informelle et le mouvement et l'exercice physique favorisent la créativité</text:p>
          </table:table-cell>
          <table:table-cell table:style-name="ce11" office:value-type="string" calcext:value-type="string">
            <text:p>réunion, creativité</text:p>
          </table:table-cell>
          <table:table-cell table:style-name="ce227"/>
          <table:table-cell table:style-name="ce11" table:number-columns-repeated="2"/>
          <table:table-cell table:style-name="ce41" office:value-type="string" calcext:value-type="string">
            <text:p><text:a xlink:href="http://www.huffingtonpost.fr/2013/06/26/rendez-vous-en-marchant_n_3495039.html" xlink:type="simple">http://www.huffingtonpost.fr/2013/06/26/rendez-vous-en-marchant_n_3495039.html</text:a></text:p>
          </table:table-cell>
          <table:table-cell table:style-name="ce11"/>
          <table:table-cell table:style-name="ce11" office:value-type="string" calcext:value-type="string">
            <text:p>réunion debout</text:p>
          </table:table-cell>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eveils creatifs</text:p>
          </table:table-cell>
          <table:table-cell table:style-name="ce23" office:value-type="string" calcext:value-type="string">
            <text:p>@lilious</text:p>
          </table:table-cell>
          <table:table-cell table:style-name="ce11" office:value-type="string" calcext:value-type="string">
            <text:p>les Réveils Créatifs sont de courtes présentations (20 minutes) suivies d’un #echanger autour d’une personnalité au profil créatif, charismatique et enthousiaste. Les conférences sont filmées et mises à disposition sur http://reveilcreatif.com Inspirées des Creative Mornings (http://www.creativemornings.com) ces conférences donnent la parole aux créatifs locaux (édition, illustration, design, web, animation, art, impression, musique, marketing, enseignement…)</text:p>
          </table:table-cell>
          <table:table-cell table:style-name="ce11" office:value-type="string" calcext:value-type="string">
            <text:p>penser, créativité, innovate</text:p>
          </table:table-cell>
          <table:table-cell table:style-name="ce11" table:number-columns-repeated="3"/>
          <table:table-cell table:style-name="ce41" office:value-type="string" calcext:value-type="string">
            <text:p><text:a xlink:href="http://reveilcreatif.com/" xlink:type="simple">http://reveilcreatif.com/</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Rex (Futurism)</text:p>
          </table:table-cell>
          <table:table-cell table:style-name="ce23" office:value-type="string" calcext:value-type="string">
            <text:p>@samuelbausson</text:p>
          </table:table-cell>
          <table:table-cell table:style-name="ce11" office:value-type="string" calcext:value-type="string">
            <text:p>Les retours d’expériences (Rex) sont le récit de l’histoire vécue d’un artiste, d’une société, des usagers, d’une aventure créative devant le public. Ce peut-être aussi livrer le fruit d’une réflexion après une certain période d’usage d’un outil ou instrument, d’un service ou de travail auprès d’un groupe (au sens large du terme)</text:p>
          </table:table-cell>
          <table:table-cell table:style-name="ce11" office:value-type="string" calcext:value-type="string">
            <text:p>présentation, #apprendre</text:p>
          </table:table-cell>
          <table:table-cell table:style-name="ce228"/>
          <table:table-cell table:style-name="ce11" table:number-columns-repeated="2"/>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Secouage de cocotier</text:p>
          </table:table-cell>
          <table:table-cell table:style-name="ce23" office:value-type="string" calcext:value-type="string">
            <text:p>@lilious</text:p>
          </table:table-cell>
          <table:table-cell table:style-name="ce11" office:value-type="string" calcext:value-type="string">
            <text:p>Un intervenant présente une vision décalée/hors norme pour bousculer les idées reçues. intervention en début de journée : vision décalée en plénière. bien mais laisse du temps pour en discuter après. (provocateurs - décaler) </text:p>
          </table:table-cell>
          <table:table-cell table:style-name="ce11" office:value-type="string" calcext:value-type="string">
            <text:p>penser, créativité</text:p>
          </table:table-cell>
          <table:table-cell table:style-name="ce228"/>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eed dating</text:p>
          </table:table-cell>
          <table:table-cell table:style-name="ce23" office:value-type="string" calcext:value-type="string">
            <text:p>@lilious</text:p>
          </table:table-cell>
          <table:table-cell table:style-name="ce11" office:value-type="string" calcext:value-type="string">
            <text:p>Evenement de troc de graines/semences inspiré par le format speed dating</text:p>
          </table:table-cell>
          <table:table-cell table:style-name="ce11" office:value-type="string" calcext:value-type="string">
            <text:p>partage, #echanger, agriculture</text:p>
          </table:table-cell>
          <table:table-cell table:style-name="ce11" table:number-columns-repeated="2"/>
          <table:table-cell table:style-name="ce19"/>
          <table:table-cell table:style-name="ce41" office:value-type="string" calcext:value-type="string">
            <text:p><text:a xlink:href="http://seeddating.grainesdetroc.fr/" xlink:type="simple">http://seeddating.grainesdetroc.fr/</text:a></text:p>
          </table:table-cell>
          <table:table-cell table:style-name="ce11" office:value-type="string" calcext:value-type="string">
            <text:p>Speed dating, Marché</text:p>
          </table:table-cell>
          <table:table-cell table:style-name="ce11" table:number-columns-repeated="20"/>
          <table:table-cell table:style-name="ce244" table:number-columns-repeated="2"/>
          <table:table-cell table:number-columns-repeated="993"/>
        </table:table-row>
        <table:table-row table:style-name="ro5">
          <table:table-cell table:style-name="ce5" office:value-type="string" calcext:value-type="string">
            <text:p>SmartMob</text:p>
          </table:table-cell>
          <table:table-cell table:style-name="ce23" office:value-type="string" calcext:value-type="string">
            <text:p>@lilious</text:p>
          </table:table-cell>
          <table:table-cell table:style-name="ce11" office:value-type="string" calcext:value-type="string">
            <text:p>une <text:s/>« mobilisation éphémère de personnes aux compétences complémentaires pour créer de l’intelligence» sur un sujet donné.</text:p>
          </table:table-cell>
          <table:table-cell table:style-name="ce11" office:value-type="string" calcext:value-type="string">
            <text:p>faire</text:p>
          </table:table-cell>
          <table:table-cell table:style-name="ce11" table:number-columns-repeated="3"/>
          <table:table-cell table:style-name="ce41" office:value-type="string" calcext:value-type="string">
            <text:p><text:a xlink:href="http://nod-a.com/quest-ce-quune-smart-mobs/" xlink:type="simple">http://nod-a.com/quest-ce-quune-smart-mob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olution Focus</text:p>
          </table:table-cell>
          <table:table-cell table:style-name="ce23" office:value-type="string" calcext:value-type="string">
            <text:p>@pointbar</text:p>
          </table:table-cell>
          <table:table-cell table:style-name="ce11" office:value-type="string" calcext:value-type="string">
            <text:p>exercice <text:s/>« si votre problème était résolu dans la nuit sans que vous le sachiez, en vous levant le matin, comment vous en rendez-vous compte ? ». Les retours sont partagés sur la résolution de problème.</text:p>
          </table:table-cell>
          <table:table-cell table:style-name="ce11" office:value-type="string" calcext:value-type="string">
            <text:p>#reflechir collective,positif</text:p>
          </table:table-cell>
          <table:table-cell table:style-name="ce11" table:number-columns-repeated="3"/>
          <table:table-cell table:style-name="ce41" office:value-type="string" calcext:value-type="string">
            <text:p><text:a xlink:href="http://idetido.wordpress.com/2013/11/18/coach-retreat-bordeaux-2013/" xlink:type="simple">http://idetido.wordpress.com/2013/11/18/coach-retreat-bordeaux-2013/</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3">
          <table:table-cell table:style-name="ce5" office:value-type="string" calcext:value-type="string">
            <text:p>Speed dating</text:p>
          </table:table-cell>
          <table:table-cell table:style-name="ce23" office:value-type="string" calcext:value-type="string">
            <text:p>@lilious</text:p>
          </table:table-cell>
          <table:table-cell table:style-name="ce11" office:value-type="string" calcext:value-type="string">
            <text:p>Le speed dating (signifiant littéralement « rencontres rapides ») ou les « rencontres express» renvoie à une méthode de rencontres amoureuses rapides et en série.</text:p>
          </table:table-cell>
          <table:table-cell table:style-name="ce11" office:value-type="string" calcext:value-type="string">
            <text:p>rencontre, rapide</text:p>
          </table:table-cell>
          <table:table-cell table:style-name="ce41" office:value-type="string" calcext:value-type="string">
            <text:p><text:a xlink:href="https://fr.wikipedia.org/wiki/Speed_dating" xlink:type="simple">https://fr.wikipedia.org/wiki/Speed_dating</text:a></text:p>
          </table:table-cell>
          <table:table-cell table:style-name="ce11" table:number-columns-repeated="5"/>
          <table:table-cell table:style-name="ce22"/>
          <table:table-cell table:style-name="ce11" table:number-columns-repeated="14"/>
          <table:table-cell table:style-name="ce11" office:value-type="string" calcext:value-type="string">
            <text:p>La méthode a été créée par le rabbin Yaacov Deyo de Aish HaTorah aux États-Unis à la fin des années 1990. Deyo avait pour objectif de préserver la culture juive en poussant aux mariages intracommunautaires. La méthode s'est depuis propagée aux autres communautés, puis à d'autres pays.</text:p>
          </table:table-cell>
          <table:table-cell table:style-name="ce11" table:number-columns-repeated="3"/>
          <table:table-cell table:style-name="ce244" table:number-columns-repeated="2"/>
          <table:table-cell table:number-columns-repeated="993"/>
        </table:table-row>
        <table:table-row table:style-name="ro10">
          <table:table-cell table:style-name="ce5" office:value-type="string" calcext:value-type="string">
            <text:p>Start up Weekend</text:p>
          </table:table-cell>
          <table:table-cell table:style-name="ce23" office:value-type="string" calcext:value-type="string">
            <text:p>@lilious</text:p>
          </table:table-cell>
          <table:table-cell table:style-name="ce11" office:value-type="string" calcext:value-type="string">
            <text:p>Un Startup Weekend se déroule sur 54 heures intenses, avec pour objectif de développer des projets de création d’entreprise voués à se développer au-delà de l’événement. A partir de votre idée ou celle d’un autre participant, vous aurez une équipe et 54 heures pour transformer votre idée en projet d'entreprise. A la fin du weekend vous aurez 10 minutes pour pitcher et convaincre un jury d'expert qui dé#partagera l’ensemble des projets et récompensera les projets au plus fort potentiel. Un cocktail networking clôture l'évènement.</text:p>
          </table:table-cell>
          <table:table-cell table:style-name="ce11" office:value-type="string" calcext:value-type="string">
            <text:p>faire, produire, act, prototype</text:p>
          </table:table-cell>
          <table:table-cell table:style-name="ce11" table:number-columns-repeated="3"/>
          <table:table-cell table:style-name="ce41" office:value-type="string" calcext:value-type="string">
            <text:p><text:a xlink:href="http://startupweekend.org/" xlink:type="simple">http://startupweekend.org/</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torycode</text:p>
          </table:table-cell>
          <table:table-cell table:style-name="ce23" office:value-type="string" calcext:value-type="string">
            <text:p>@lilious</text:p>
          </table:table-cell>
          <table:table-cell table:style-name="ce11" office:value-type="string" calcext:value-type="string">
            <text:p>StoryCode est un evenement open-source mixant différent format ainsi qu'une communauté globale autour du storytelling. StoryCode est un concept forgé par Aina Abiodun et Mike Knowlton, acteurs du transmedia à New York, afin d’offrir à la communauté émergente des créateurs de contenu innovants les moyens de s’entraider et de populariser les nouvelles formes d’écriture. Les evenements StoryCode combinent différent formats (conférence, master class, pitch, carte blanche, ...)</text:p>
          </table:table-cell>
          <table:table-cell table:style-name="ce11" office:value-type="string" calcext:value-type="string">
            <text:p>leran, share, exchange, storytelling</text:p>
          </table:table-cell>
          <table:table-cell table:style-name="ce229"/>
          <table:table-cell table:style-name="ce11" table:number-columns-repeated="2"/>
          <table:table-cell table:style-name="ce41" office:value-type="string" calcext:value-type="string">
            <text:p><text:a xlink:href="http://storycodeparis.org/" xlink:type="simple">http://storycodeparis.org/</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ubParty</text:p>
          </table:table-cell>
          <table:table-cell table:style-name="ce11" office:value-type="string" calcext:value-type="string">
            <text:p>@lilious</text:p>
          </table:table-cell>
          <table:table-cell table:style-name="ce11" office:value-type="string" calcext:value-type="string">
            <text:p>La SubParty est avant tout un atelier de découverte et d'initiation aux outils libres de traduction et de sous-titrage. Elle vise à être un temps convivial et collaboratif pour créer du lien social et rassembler des gens autour d'un même projet. Ce projet s'inscrit dans une démarche libriste : réappropriation d'une œuvre frenglophone pour en faire un dérivé accessible pour un public élargi : Sourds et entendants, voire plurilinguistes, etc.</text:p>
          </table:table-cell>
          <table:table-cell table:style-name="ce11" office:value-type="string" calcext:value-type="string">
            <text:p>#faire, #soustitrer</text:p>
          </table:table-cell>
          <table:table-cell table:style-name="ce11" table:number-columns-repeated="3"/>
          <table:table-cell table:style-name="ce41" office:value-type="string" calcext:value-type="string">
            <text:p><text:a xlink:href="http://www.meetup.com/fr/subbers/" xlink:type="simple">http://www.meetup.com/fr/subber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ummerLab</text:p>
          </table:table-cell>
          <table:table-cell table:style-name="ce23" office:value-type="string" calcext:value-type="string">
            <text:p>@simons_fr</text:p>
          </table:table-cell>
          <table:table-cell table:style-name="ce11" office:value-type="string" calcext:value-type="string">
            <text:p>Un SummerLab est un atelier coopératif temporaire rassemblant des personnes aux motivations diverses (créateurs, chercheurs, activistes, entrepreneurs, artistes ...), ancrées dans les valeurs de la culture libre et de l'interdisciplinarité.</text:p>
            <text:p>Un SummerLab s’organise autour de groupes de travail thématiques – appelons-les des "nœuds" – qui, en se croisant, favorisent l’émergence d’opportunités d’apprentissage ouvert, de collaborations et de productions coopératives. C'est un espace et un moment pour faire, penser, #partager, coopérer. Les contenus sont proposés par les participants. La participation est gratuite sur inscription.</text:p>
            <text:p>Le SummerLab doit très certainement sa popularité au fait que c’est davantage un espace pour faire, créer, rechercher, qu’un festival ou un symposium ; une rencontre pour abaisser les barrières entre disciplines et approches, au service du développement des capacités de chacun, de projets, d'idées ...</text:p>
            <text:p>Un Summerlab est ainsi un espace de contribution et de participation, facilité, dans un cadre convivial (gratuité, hospitalité, mixités, bienveillance, convivialité, espaces, repas, soirées).</text:p>
          </table:table-cell>
          <table:table-cell table:style-name="ce11" office:value-type="string" calcext:value-type="string">
            <text:p>#faire, #experimenter</text:p>
          </table:table-cell>
          <table:table-cell table:style-name="ce230"/>
          <table:table-cell table:style-name="ce11"/>
          <table:table-cell table:style-name="ce40" office:value-type="string" calcext:value-type="string">
            <text:p><text:a xlink:href="http://fr.flossmanuals.net/manuel-du-summerlab-titre-provisoire/index" xlink:type="simple">http://fr.flossmanuals.net/manuel-du-summerlab-titre-provisoire/index</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unday Assembly</text:p>
          </table:table-cell>
          <table:table-cell table:style-name="ce23" office:value-type="string" calcext:value-type="string">
            <text:p>@lilious</text:p>
          </table:table-cell>
          <table:table-cell table:style-name="ce11" office:value-type="string" calcext:value-type="string">
            <text:p>Dans ces assemblées dominicales, ambiance festive et dynamique, Dieu </text:p>
            <text:p>n’est pas convoqué. Ces églises athées proposent de se réunir sous les </text:p>
            <text:p>couleurs de la laïcité pour : </text:p>
            <text:p> « Vivre mieux, aider souvent, s’émerveiller plus. »</text:p>
            <text:p/>
          </table:table-cell>
          <table:table-cell table:style-name="ce11" office:value-type="string" calcext:value-type="string">
            <text:p>##partager,#chanter, #connecter</text:p>
          </table:table-cell>
          <table:table-cell table:style-name="ce11"/>
          <table:table-cell table:style-name="ce41" office:value-type="string" calcext:value-type="string">
            <text:p><text:a xlink:href="http://sundayassembly.com/" xlink:type="simple">http://sundayassembly.com/</text:a></text:p>
          </table:table-cell>
          <table:table-cell table:style-name="ce41" office:value-type="string" calcext:value-type="string">
            <text:p><text:a xlink:href="http://sundayassembly.com/sunday-assembly-everywhere/" xlink:type="simple">http://sundayassembly.com/sunday-assembly-everywhere/</text:a></text:p>
          </table:table-cell>
          <table:table-cell table:style-name="ce41" office:value-type="string" calcext:value-type="string">
            <text:p><text:a xlink:href="http://rue89.nouvelobs.com/2014/09/14/sunday-assembly-les-eglises-athees-debarquent-a-paris-254481" xlink:type="simple">http://rue89.nouvelobs.com/2014/09/14/sunday-assembly-les-eglises-athees-debarquent-a-paris-254481</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Sunday Soup</text:p>
          </table:table-cell>
          <table:table-cell table:style-name="ce23"/>
          <table:table-cell table:style-name="ce11" office:value-type="string" calcext:value-type="string">
            <text:p>Le principe est simple : organiser une collecte de fonds pour promouvoir et soutenir les projets créatifs germant dans votre ville ou votre quartier.</text:p>
            <text:p>Comment ça marche ? Tous les habitants sont invités chaque premier dimanche du mois à participer à une soirée SOUP. Pour $5 l’entrée, les participants prennent place autour de grandes tables dans un espace convivial. Tout en faisant connaissance avec leurs voisins, ceux-ci épluchent le livret présentant les projets de la soirée. Une fois la salle comble, les porteurs de projets viennent expliquer leur action et la façon dont ils pensent utiliser l’argent de la SOUP. Costumés pour certains, en rime pour d’autres, timides ou plus extravagants chacun souhaite convaincre l’auditoire de l’intérêt de son projet et répond aux questions du public.</text:p>
            <text:p>Une fois les présentations terminées, des grandes gamelles sont installées sur un buffet et chacun vient se servir en bonne soupe maison, légumes bio et locaux garantis! La digestion aidant, nos participants font leur</text:p>
            <text:p>choix et vont voter dans une urne pour le projet qu’ils souhaitent soutenir. En fin de soirée, une fois le dépouillement effectué par les volontaires de la SOUP, roulement de tambour…. le gagnant remporte le gros lot: l’argent récolté à l’entrée…</text:p>
          </table:table-cell>
          <table:table-cell table:style-name="ce11" office:value-type="string" calcext:value-type="string">
            <text:p>#manger, #agir, #pitch, #présenter</text:p>
          </table:table-cell>
          <table:table-cell table:style-name="ce231"/>
          <table:table-cell table:style-name="ce11"/>
          <table:table-cell table:style-name="ce41" office:value-type="string" calcext:value-type="string">
            <text:p><text:a xlink:href="http://lescrealters.org/?page_id=543" xlink:type="simple">http://lescrealters.org/?page_id=543</text:a></text:p>
          </table:table-cell>
          <table:table-cell table:style-name="ce11"/>
          <table:table-cell table:style-name="ce11" office:value-type="string" calcext:value-type="string">
            <text:p>Disco Soupe, Banquet Citoyen</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Tables de découverte MousTIC</text:p>
          </table:table-cell>
          <table:table-cell table:style-name="ce23" office:value-type="string" calcext:value-type="string">
            <text:p>@lilious</text:p>
          </table:table-cell>
          <table:table-cell table:style-name="ce11" office:value-type="string" calcext:value-type="string">
            <text:p>Des personnes présentent leurs initiatives en 15 minutes devant des participants circulant de table en table. Au bout d'un quart d'heure une cloche sonne et invite les participants à tourner. Ce format permet a de nombreux participants de découvrir plusieurs sujets en un temps courts.</text:p>
          </table:table-cell>
          <table:table-cell table:style-name="ce11" office:value-type="string" calcext:value-type="string">
            <text:p>présenter, communiquer, rapidité</text:p>
          </table:table-cell>
          <table:table-cell table:style-name="ce11" table:number-columns-repeated="3"/>
          <table:table-cell table:style-name="ce41" office:value-type="string" calcext:value-type="string">
            <text:p><text:a xlink:href="http://www.lilianricaud.com/travail-en-reseau/retours-sur-les-rencontres-participatives-moustic/" xlink:type="simple">http://www.lilianricaud.com/travail-en-reseau/retours-sur-les-rencontres-participatives-moustic/</text:a></text:p>
          </table:table-cell>
          <table:table-cell table:style-name="ce11" office:value-type="string" calcext:value-type="string">
            <text:p>Ignite, Pecha Kucha, Lightning Talk</text:p>
          </table:table-cell>
          <table:table-cell table:style-name="ce11"/>
          <table:table-cell table:style-name="ce22"/>
          <table:table-cell table:style-name="ce11" table:number-columns-repeated="2"/>
          <table:table-cell table:style-name="ce11" office:value-type="string" calcext:value-type="string">
            <text:p>15 minutes par session, 1-2h pour l'ensemble</text:p>
          </table:table-cell>
          <table:table-cell table:style-name="ce11" office:value-type="string" calcext:value-type="string">
            <text:p>Des tables dans une grande salle ou dans différentes pièces pas trop éloignées</text:p>
          </table:table-cell>
          <table:table-cell table:style-name="ce11" office:value-type="string" calcext:value-type="string">
            <text:p>Quelqu'un doit sonner la cloche toutes les 15 minutes et parfois encourager les particpants à tourner</text:p>
          </table:table-cell>
          <table:table-cell table:style-name="ce11"/>
          <table:table-cell table:style-name="ce11" office:value-type="string" calcext:value-type="string">
            <text:p>de plusieurs dizaines à plusieurs centaines</text:p>
          </table:table-cell>
          <table:table-cell table:style-name="ce19"/>
          <table:table-cell table:style-name="ce11"/>
          <table:table-cell table:style-name="ce11" office:value-type="string" calcext:value-type="string">
            <text:p>Comme Ignite ou Pecha Kucha ce format permet de de voir plusieurs présentation en un temps très court, mais contrairement à ceux ci il permet aussi au public d'interagir plus avec l'intervenant du fait de la proximité physique. Bon entrainement pour la personne qui présente.</text:p>
          </table:table-cell>
          <table:table-cell table:style-name="ce11" office:value-type="string" calcext:value-type="string">
            <text:p>Peut être physiquement difficile pour la personne qui doit présenter son projet plusieurs sans beaucoup de teps pour reprendre son souffle.</text:p>
          </table:table-cell>
          <table:table-cell table:style-name="ce11" table:number-columns-repeated="7"/>
          <table:table-cell table:style-name="ce244" table:number-columns-repeated="2"/>
          <table:table-cell table:number-columns-repeated="993"/>
        </table:table-row>
        <table:table-row table:style-name="ro5">
          <table:table-cell table:style-name="ce5" office:value-type="string" calcext:value-type="string">
            <text:p>TECHNIQUE DU BLASON</text:p>
          </table:table-cell>
          <table:table-cell table:style-name="ce23" office:value-type="string" calcext:value-type="string">
            <text:p>@lilious</text:p>
          </table:table-cell>
          <table:table-cell table:style-name="ce11" office:value-type="string" calcext:value-type="string">
            <text:p>Le blason permet un " travail par support métaphorique sur l'image de soi " </text:p>
          </table:table-cell>
          <table:table-cell table:style-name="ce11" table:number-columns-repeated="4"/>
          <table:table-cell table:style-name="ce41" office:value-type="string" calcext:value-type="string">
            <text:p><text:a xlink:href="http://www.pardessuslahaie.net/journal_trame/ti151_13-16.pdf" xlink:type="simple">http://www.pardessuslahaie.net/journal_trame/ti151_13-16.pdf</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Technique Pomodoro</text:p>
          </table:table-cell>
          <table:table-cell table:style-name="ce23" office:value-type="string" calcext:value-type="string">
            <text:p>@lilious</text:p>
          </table:table-cell>
          <table:table-cell table:style-name="ce11" office:value-type="string" calcext:value-type="string">
            <text:p>Cette méthode se base sur l'usage d'un minuteur permettant de respecter des périodes de 25 minutes appelées pomodori</text:p>
            <text:p> (qui signifie en italien « tomates »). Ces différentes périodes de </text:p>
            <text:p>travail sont séparées par de courtes pauses. Proches des concepts de cycles itératifs et des méthodes de développement agiles, utilisées dans le développement de logiciel, la méthode est utilisée pour la programmation en binôme2. La méthode a pour principale idée que des pauses régulières favorisent l'agilité intellectuelle3,4.</text:p>
            <text:p>La technique se présente sous la forme de cinq étapes :</text:p>
            <text:p>décider de la tâche à effectuer ;régler le pomodoro (minuteur) sur 25 minutes ;travailler sur la tâche jusqu'à ce que le minuteur sonne et la noter comme faite ;prendre une courte pause (5 minutes) ;tous les quatre pomodori prendre une pause un peu plus longue (15-20 minutes).</text:p>
          </table:table-cell>
          <table:table-cell table:style-name="ce11" office:value-type="string" calcext:value-type="string">
            <text:p>#créativité, #créer, #agir</text:p>
          </table:table-cell>
          <table:table-cell table:style-name="ce41" office:value-type="string" calcext:value-type="string">
            <text:p><text:a xlink:href="https://fr.wikipedia.org/wiki/Technique_Pomodoro" xlink:type="simple">https://fr.wikipedia.org/wiki/Technique_Pomodoro</text:a></text:p>
          </table:table-cell>
          <table:table-cell table:style-name="ce41" office:value-type="string" calcext:value-type="string">
            <text:p><text:a xlink:href="http://pomodorotechnique.com/" xlink:type="simple">http://pomodorotechnique.com/</text:a></text:p>
          </table:table-cell>
          <table:table-cell table:style-name="ce41" office:value-type="string" calcext:value-type="string">
            <text:p><text:a xlink:href="http://www.test4u.fr/2012/01/07/la-technique-pomodoro/" xlink:type="simple">http://www.test4u.fr/2012/01/07/la-technique-pomodoro/</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TED talk</text:p>
          </table:table-cell>
          <table:table-cell table:style-name="ce23"/>
          <table:table-cell table:style-name="ce11" office:value-type="string" calcext:value-type="string">
            <text:p>Des speakers "inspirants" parlent de 5 à 18 minutes devant un public d'une centaine de personnes. </text:p>
          </table:table-cell>
          <table:table-cell table:style-name="ce11" office:value-type="string" calcext:value-type="string">
            <text:p>#apprendre, réfléchir</text:p>
          </table:table-cell>
          <table:table-cell table:style-name="ce11" table:number-columns-repeated="3"/>
          <table:table-cell table:style-name="ce41" office:value-type="string" calcext:value-type="string">
            <text:p><text:a xlink:href="http://www.ted.com/pages/all_tedx_rules" xlink:type="simple">http://www.ted.com/pages/all_tedx_rules</text:a></text:p>
          </table:table-cell>
          <table:table-cell table:style-name="ce11" table:number-columns-repeated="2"/>
          <table:table-cell table:style-name="ce22"/>
          <table:table-cell table:style-name="ce11" table:number-columns-repeated="2"/>
          <table:table-cell table:style-name="ce11" office:value-type="string" calcext:value-type="string">
            <text:p><text:s/>3-20 minutes per talk, half a day for a whole event</text:p>
          </table:table-cell>
          <table:table-cell table:style-name="ce11" table:number-columns-repeated="3"/>
          <table:table-cell table:style-name="ce11" office:value-type="float" office:value="100" calcext:value-type="float">
            <text:p>100</text:p>
          </table:table-cell>
          <table:table-cell table:style-name="ce11" office:value-type="string" calcext:value-type="string">
            <text:p>Selection: TEDx Organizers are responsible for procuring and handling their own speakers. TED staff do not help identify or secure speakers. TEDx organizers cannot speak at their own TEDx events.</text:p>
            <text:p>Payment: TEDx events may never pay speakers.</text:p>
            <text:p>Sponsorship: Speakers may not sponsor any portion of your TEDx event, in-kind or otherwise. Sponsors of your event cannot be speakers.</text:p>
            <text:p>Duration: No talk can exceed 18 minutes in length.</text:p>
            <text:p>Multi-topical and Multidisciplinary: TEDx events must feature a diversity of speakers from across several disciplines that address a variety of topics. These topics should not fall under a single subject.</text:p>
            <text:p>Programming: Up to 75% of your program can consist of original speakers. 25 percent of your program should feature TEDTalks that have been featured on TED.com</text:p>
            <text:p>Presentations: Every talk's content must be in compliance with copyright law. Speakers must inform you beforehand of any third-party material that will be used in their presentations and seek written permissions to copyrighted materials when applicable. TED cannot assist with this process or act as a consultant on individual cases.</text:p>
            <text:p>Content: Speakers must tell a story or argue for an idea. They may not use the TED stage to sell products, promote themselves or businesses. Every talk's content must be original and give credit where appropriate. Speakers cannot plagiarize or impersonate other persons, living or dead.</text:p>
            <text:p/>
            <text:p>Speakers must be able to confirm the claims presented in every talk -- TED and TEDx are exceptional stages for showcasing advances in science, and we can only stay that way if the claims presented in our talks can stand up to scrutiny from the scientific community. TED is also not the right platform for talks with an inflammatory political or religious agenda, nor polarizing “us vs them” language. If Talks fail to meet the standards above, TED reserves the right to insist on their removal.</text:p>
            <text:p>Speaker release: Everyone who appears onstage must sign the TEDx Speaker Release form.</text:p>
            <text:p>TEDxTalks videos: TEDx event teams must upload videos of every talk from their event to the TEDxTalks YouTube channel (and only the TEDxTalks YouTube channel) unless the content is in violation of the above rules. If an organizer chooses to withhold a talk, they are fully responsible for informing TEDx staff and then for communicating the reasoning of their acts to the speakers.</text:p>
          </table:table-cell>
          <table:table-cell table:style-name="ce11" table:number-columns-repeated="10"/>
          <table:table-cell table:style-name="ce244" table:number-columns-repeated="2"/>
          <table:table-cell table:number-columns-repeated="993"/>
        </table:table-row>
        <table:table-row table:style-name="ro5">
          <table:table-cell table:style-name="ce5" office:value-type="string" calcext:value-type="string">
            <text:p>Tempête patissière</text:p>
          </table:table-cell>
          <table:table-cell table:style-name="ce23" office:value-type="string" calcext:value-type="string">
            <text:p>@lilious</text:p>
          </table:table-cell>
          <table:table-cell table:style-name="ce11" office:value-type="string" calcext:value-type="string">
            <text:p>act d'entartage de personnalités popularisé par Noel Godin "l'entrateur" contre les personnes qu'il estime arrogante et manquant d'humour, cette act est un attaque non violente qui tue par le ridicule ceux qu'elle frappe.</text:p>
          </table:table-cell>
          <table:table-cell table:style-name="ce11" office:value-type="string" calcext:value-type="string">
            <text:p>act, humour</text:p>
          </table:table-cell>
          <table:table-cell table:style-name="ce232" office:value-type="string" calcext:value-type="string">
            <text:p><text:a xlink:href="https://fr.wikipedia.org/wiki/No%C3%ABl_Godin" xlink:type="simple">https://fr.wikipedia.org/wiki/No%C3%ABl_Godin</text:a></text:p>
          </table:table-cell>
          <table:table-cell table:style-name="ce11" table:number-columns-repeated="5"/>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Théatre forum</text:p>
          </table:table-cell>
          <table:table-cell table:style-name="ce23" office:value-type="string" calcext:value-type="string">
            <text:p>@lilious</text:p>
          </table:table-cell>
          <table:table-cell table:style-name="ce11" office:value-type="string" calcext:value-type="string">
            <text:p>Le Théâtre forum consiste à mettre en scène des situations problématiques. L’audience est invitée à réfléchir collectivement à ces situations et de monter sur scène ou d’interpeller les acteurs pour tester les changements possibles. </text:p>
          </table:table-cell>
          <table:table-cell table:style-name="ce11" office:value-type="string" calcext:value-type="string">
            <text:p>résolution de problème, théatre</text:p>
          </table:table-cell>
          <table:table-cell table:style-name="ce233"/>
          <table:table-cell table:style-name="ce11"/>
          <table:table-cell table:style-name="ce40" office:value-type="string" calcext:value-type="string">
            <text:p><text:a xlink:href="http://cpcoop.fr/theatre-forum/" xlink:type="simple">http://cpcoop.fr/theatre-forum/</text:a></text:p>
          </table:table-cell>
          <table:table-cell table:style-name="ce41" office:value-type="string" calcext:value-type="string">
            <text:p><text:a xlink:href="http://ospiti.peacelink.it/giolli/giolli_fr/node4.html" xlink:type="simple">http://ospiti.peacelink.it/giolli/giolli_fr/node4.html</text:a></text:p>
          </table:table-cell>
          <table:table-cell table:style-name="ce11"/>
          <table:table-cell table:style-name="ce40" office:value-type="string" calcext:value-type="string">
            <text:p><text:a xlink:href="https://www.youtube.com/watch?feature=player_embedded&amp;v=w3Z2dlNTYOg" xlink:type="simple">https://www.youtube.com/watch?feature=player_embedded&amp;v=w3Z2dlNTYOg</text:a></text:p>
          </table:table-cell>
          <table:table-cell table:style-name="ce22"/>
          <table:table-cell table:style-name="ce11" table:number-columns-repeated="12"/>
          <table:table-cell table:style-name="ce41" office:value-type="string" calcext:value-type="string">
            <text:p><text:a xlink:href="http://ospiti.peacelink.it/giolli/giolli_fr/node4.html" xlink:type="simple">http://ospiti.peacelink.it/giolli/giolli_fr/node4.html</text:a></text:p>
          </table:table-cell>
          <table:table-cell table:style-name="ce11" table:number-columns-repeated="5"/>
          <table:table-cell table:style-name="ce244" table:number-columns-repeated="2"/>
          <table:table-cell table:number-columns-repeated="993"/>
        </table:table-row>
        <table:table-row table:style-name="ro5">
          <table:table-cell table:style-name="ce5" office:value-type="string" calcext:value-type="string">
            <text:p>Théatre image</text:p>
          </table:table-cell>
          <table:table-cell table:style-name="ce23" office:value-type="string" calcext:value-type="string">
            <text:p>@lilious</text:p>
          </table:table-cell>
          <table:table-cell table:style-name="ce11" office:value-type="string" calcext:value-type="string">
            <text:p>C'est une technique basée sur la construction d'images avec les corps des personnes; ces images nous disent comment une personne et un groupe pensent visuellement un certain sujet; les images peuvent ensuite être dynamisées par l'intervention du public ou de manière autonome pour explorer les tensions internes, les conflits, les désirs et les changements possibles. Du fait que l'image est probablement plus liée a' l'inconscient, au non-verbal, a' l'hémisphère droite du cerveau, elle permet une connaissance qui traverse le contrôle de l'esprit conscient, qui dépasse les moyens de défense et les répressions, qui aide a' libérer l'imaginaire. </text:p>
          </table:table-cell>
          <table:table-cell table:style-name="ce11" office:value-type="string" calcext:value-type="string">
            <text:p>visualisation, theatre</text:p>
          </table:table-cell>
          <table:table-cell table:style-name="ce233"/>
          <table:table-cell table:style-name="ce11"/>
          <table:table-cell table:style-name="ce40" office:value-type="string" calcext:value-type="string">
            <text:p><text:a xlink:href="http://www.theatrons.com/theatre-image-boal.php" xlink:type="simple">http://www.theatrons.com/theatre-image-boal.php</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Tiers Lieu Ephémère</text:p>
          </table:table-cell>
          <table:table-cell table:style-name="ce23" office:value-type="string" calcext:value-type="string">
            <text:p>@glibersat</text:p>
          </table:table-cell>
          <table:table-cell table:style-name="ce11" office:value-type="string" calcext:value-type="string">
            <text:p>Un "tiers-lieu" éphémère est pastiche de tiers lieux fait pour donner à voir et sensibiliser des publics non avertis à la notion et aux modèles de fonctionnement de tiers lieux.</text:p>
            <text:p/>
            <text:p>Il est cependant rès/ loin d'un tiers-lieu classique en terme d'animation et de fonctionnement, il s'agit d'un format très événementiel où la communauté n'a ni le temps de construire l'espace ni le temps de se l'approprier.</text:p>
          </table:table-cell>
          <table:table-cell table:style-name="ce11" office:value-type="string" calcext:value-type="string">
            <text:p>#expérimenter, #montrer, #collaborer</text:p>
          </table:table-cell>
          <table:table-cell table:style-name="ce11" table:number-columns-repeated="2"/>
          <table:table-cell table:style-name="ce40" office:value-type="string" calcext:value-type="string">
            <text:p><text:a xlink:href="http://movilab.org/index.php?title=Tiers_lieu_%C3%A9ph%C3%A9m%C3%A8re" xlink:type="simple">http://movilab.org/index.php?title=Tiers_lieu_%C3%A9ph%C3%A9m%C3%A8re</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5">
          <table:table-cell table:style-name="ce5" office:value-type="string" calcext:value-type="string">
            <text:p>Tous Acteurs, festival de l’engagement citoyen</text:p>
          </table:table-cell>
          <table:table-cell table:style-name="ce23" office:value-type="string" calcext:value-type="string">
            <text:p>@lilious</text:p>
          </table:table-cell>
          <table:table-cell table:style-name="ce11" office:value-type="string" calcext:value-type="string">
            <text:p>1 mois pour fêter l’engagement citoyen autour de la transition</text:p>
          </table:table-cell>
          <table:table-cell table:style-name="ce11" office:value-type="string" calcext:value-type="string">
            <text:p>act, communicate, transition</text:p>
          </table:table-cell>
          <table:table-cell table:style-name="ce11" table:number-columns-repeated="3"/>
          <table:table-cell table:style-name="ce41" office:value-type="string" calcext:value-type="string">
            <text:p><text:a xlink:href="http://montreuilentransition.fr/tous-acteurs/" xlink:type="simple">http://montreuilentransition.fr/tous-acteurs/</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Trade School</text:p>
          </table:table-cell>
          <table:table-cell table:style-name="ce23" office:value-type="string" calcext:value-type="string">
            <text:p>@lilious</text:p>
          </table:table-cell>
          <table:table-cell table:style-name="ce19" office:value-type="string" calcext:value-type="string">
            <text:p>Trade School, une école éphémère participative fonctionnant grâce au troc entre particuliers passionnés. Elle souhaite faire l’éloge des nouveaux terrains de connaissance, pratiques ou théoriques, qui émergent de la révolution écologique, de l’épanouissement des économies locales et collaboratives et du courant “Do it yourself”. Elle accueille tous les savoirs et savoir-faire sans faire de distinction entre enseignement académique et amateur.</text:p>
            <text:p>Initié à New-York en 2010, les Trade School se développent à travers le monde. Près de 40 ont vu le jour depuis, et en France elles se sont déroulées successivement au Palais de Tokyo, à l’espace de coworking La Mutinerie et durant le OuiShare Fest.</text:p>
          </table:table-cell>
          <table:table-cell table:style-name="ce19" office:value-type="string" calcext:value-type="string">
            <text:p>#apprendre, echanger</text:p>
          </table:table-cell>
          <table:table-cell table:style-name="ce19"/>
          <table:table-cell table:style-name="ce157" office:value-type="string" calcext:value-type="string">
            <text:p><text:a xlink:href="http://tradeschool.coop/" xlink:type="simple">http://tradeschool.coop/</text:a></text:p>
          </table:table-cell>
          <table:table-cell table:style-name="ce19"/>
          <table:table-cell table:style-name="ce235" office:value-type="string" calcext:value-type="string">
            <text:p><text:a xlink:href="http://www.roumics.com/les-roumics/tiers-lieux/autre-prog.html" xlink:type="simple">http://www.roumics.com/les-roumics/tiers-lieux/autre-prog.html</text:a></text:p>
          </table:table-cell>
          <table:table-cell table:style-name="ce19" office:value-type="string" calcext:value-type="string">
            <text:p>MOOC</text:p>
          </table:table-cell>
          <table:table-cell table:style-name="ce19" table:number-columns-repeated="20"/>
          <table:table-cell table:style-name="ce244" table:number-columns-repeated="2"/>
          <table:table-cell table:number-columns-repeated="993"/>
        </table:table-row>
        <table:table-row table:style-name="ro10">
          <table:table-cell table:style-name="ce5" office:value-type="string" calcext:value-type="string">
            <text:p>Traducthon</text:p>
          </table:table-cell>
          <table:table-cell table:style-name="ce23" office:value-type="string" calcext:value-type="string">
            <text:p>@lilious</text:p>
          </table:table-cell>
          <table:table-cell table:style-name="ce18" office:value-type="string" calcext:value-type="string">
            <text:p>consiste à traduire collaborativement au même moment et au même endroit un document anglophone sélectionné préalablement. Le challenge étant de commencer et surtout terminer l’ensemble du travail dans le temps imparti</text:p>
          </table:table-cell>
          <table:table-cell table:style-name="ce11" office:value-type="string" calcext:value-type="string">
            <text:p>act, traduction</text:p>
          </table:table-cell>
          <table:table-cell table:style-name="ce11" table:number-columns-repeated="3"/>
          <table:table-cell table:style-name="ce41" office:value-type="string" calcext:value-type="string">
            <text:p><text:a xlink:href="http://www.framablog.org/index.php/post/2010/05/29/traducthon-clap-premiere" xlink:type="simple">http://www.framablog.org/index.php/post/2010/05/29/traducthon-clap-premiere</text:a></text:p>
          </table:table-cell>
          <table:table-cell table:style-name="ce11" office:value-type="string" calcext:value-type="string">
            <text:p>traduction collaborative ouverte</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Traduction collaborative Ouverte</text:p>
          </table:table-cell>
          <table:table-cell table:style-name="ce23" office:value-type="string" calcext:value-type="string">
            <text:p>@lilious</text:p>
          </table:table-cell>
          <table:table-cell table:style-name="ce11" office:value-type="string" calcext:value-type="string">
            <text:p>Un appel est lancé sur twitter ou une mailing list et des volontaires se regroupent pour travailler collaborativement à la traduction d'un texte (article, sous-titres de vidéo, ...) en utilisant un outil de co-écriture en direct (etherpad)</text:p>
            <text:p/>
          </table:table-cell>
          <table:table-cell table:style-name="ce11" office:value-type="string" calcext:value-type="string">
            <text:p>act, traduction, online</text:p>
          </table:table-cell>
          <table:table-cell table:style-name="ce234"/>
          <table:table-cell table:style-name="ce11" table:number-columns-repeated="3"/>
          <table:table-cell table:style-name="ce11" office:value-type="string" calcext:value-type="string">
            <text:p>traducthon</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Tribunal des générations futures</text:p>
          </table:table-cell>
          <table:table-cell table:style-name="ce23" office:value-type="string" calcext:value-type="string">
            <text:p>@Calimaq</text:p>
          </table:table-cell>
          <table:table-cell table:style-name="ce11" office:value-type="string" calcext:value-type="string">
            <text:p>Une conférence-spectacle sous forme de procès: détracteurs d'un coté, partisans de l'autres, les #debattres identifient les bouleversement d'aujourd'hui et les enjeux de demain</text:p>
          </table:table-cell>
          <table:table-cell table:style-name="ce11" office:value-type="string" calcext:value-type="string">
            <text:p>#debattre, réflexion collective</text:p>
          </table:table-cell>
          <table:table-cell table:style-name="ce234"/>
          <table:table-cell table:style-name="ce11" table:number-columns-repeated="2"/>
          <table:table-cell table:style-name="ce41" office:value-type="string" calcext:value-type="string">
            <text:p><text:a xlink:href="http://www.gaite-lyrique.net/gaitelive/le-proces-des-immortels" xlink:type="simple">http://www.gaite-lyrique.net/gaitelive/le-proces-des-immortels</text:a></text:p>
          </table:table-cell>
          <table:table-cell table:style-name="ce11" office:value-type="string" calcext:value-type="string">
            <text:p>conférence gesticulée</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Vélorution</text:p>
          </table:table-cell>
          <table:table-cell table:style-name="ce23" office:value-type="string" calcext:value-type="string">
            <text:p>@CloRevol</text:p>
          </table:table-cell>
          <table:table-cell table:style-name="ce11" office:value-type="string" calcext:value-type="string">
            <text:p>rassemblement de cyclistes en masse</text:p>
          </table:table-cell>
          <table:table-cell table:style-name="ce11" office:value-type="string" calcext:value-type="string">
            <text:p>#mob, #Velo</text:p>
          </table:table-cell>
          <table:table-cell table:style-name="ce234"/>
          <table:table-cell table:style-name="ce41" office:value-type="string" calcext:value-type="string">
            <text:p><text:a xlink:href="http://velorution.org/" xlink:type="simple">http://velorution.org/</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Ville en biens communs</text:p>
          </table:table-cell>
          <table:table-cell table:style-name="ce23" office:value-type="string" calcext:value-type="string">
            <text:p>@lilious</text:p>
          </table:table-cell>
          <table:table-cell table:style-name="ce11" office:value-type="string" calcext:value-type="string">
            <text:p>« Villes en Biens Communs » est un évènement distribué à travers la francophonie pour explorer, créer, faire connaître les communs et regroupant un bouquet d’initiatives porté par différents collectifs, actifs au sein du « Réseau francophone autour des Biens communs ».</text:p>
          </table:table-cell>
          <table:table-cell table:style-name="ce11" office:value-type="string" calcext:value-type="string">
            <text:p>partage, communicate, biens communs</text:p>
          </table:table-cell>
          <table:table-cell table:style-name="ce234"/>
          <table:table-cell table:style-name="ce40" office:value-type="string" calcext:value-type="string">
            <text:p><text:a xlink:href="http://villes.bienscommuns.org/" xlink:type="simple">http://villes.bienscommuns.org/</text:a></text:p>
          </table:table-cell>
          <table:table-cell table:style-name="ce11"/>
          <table:table-cell table:style-name="ce41" office:value-type="string" calcext:value-type="string">
            <text:p><text:a xlink:href="http://villes.bienscommuns.org/a-propos.html" xlink:type="simple">http://villes.bienscommuns.org/a-propos.html</text:a></text:p>
          </table:table-cell>
          <table:table-cell table:style-name="ce11" table:number-columns-repeated="2"/>
          <table:table-cell table:style-name="ce22"/>
          <table:table-cell table:style-name="ce11"/>
          <table:table-cell table:style-name="ce11" office:value-type="string" calcext:value-type="string">
            <text:p>explorer, créer, faire connaître les communs</text:p>
          </table:table-cell>
          <table:table-cell table:style-name="ce11" office:value-type="string" calcext:value-type="string">
            <text:p>2 semaines</text:p>
          </table:table-cell>
          <table:table-cell table:style-name="ce11" table:number-columns-repeated="15"/>
          <table:table-cell table:style-name="ce244" table:number-columns-repeated="2"/>
          <table:table-cell table:number-columns-repeated="993"/>
        </table:table-row>
        <table:table-row table:style-name="ro10">
          <table:table-cell table:style-name="ce5" office:value-type="string" calcext:value-type="string">
            <text:p>Vote coloré</text:p>
          </table:table-cell>
          <table:table-cell table:style-name="ce23" office:value-type="string" calcext:value-type="string">
            <text:p>@lilious</text:p>
          </table:table-cell>
          <table:table-cell table:style-name="ce11" office:value-type="string" calcext:value-type="string">
            <text:p>Ce type d’outil permet à une institution de solliciter un avis sur un jeu de propositions afin de les classer en terme d’importance. La préférence se fait non pas par une opposition «pour/contre» mais par une code couleur de rouge (opposition) à vert (adhésion) en passant par une gamme d’orange et jaune. La restitution permet ainsi d’identifier les propositions majoritairement «vertes» et donc consensuelles, les rouges faisant désaccord large et les jaunes, méritant peut-être d’être rediscutées avec remise au vote. Ces propositions peuvent être issues de l’institution ou d’une étape préalable d’expression libre de propositions citoyennes. </text:p>
          </table:table-cell>
          <table:table-cell table:style-name="ce11" office:value-type="string" calcext:value-type="string">
            <text:p>decision, #debattre</text:p>
          </table:table-cell>
          <table:table-cell table:style-name="ce234"/>
          <table:table-cell table:style-name="ce11" table:number-columns-repeated="2"/>
          <table:table-cell table:style-name="ce41" office:value-type="string" calcext:value-type="string">
            <text:p><text:a xlink:href="http://boite-democratic.fr/fiche/outil/2012/07/11/vote-color" xlink:type="simple">http://boite-democratic.fr/fiche/outil/2012/07/11/vote-color</text:a></text:p>
          </table:table-cell>
          <table:table-cell table:style-name="ce11" office:value-type="string" calcext:value-type="string">
            <text:p>Vote, Consensus, Consentement</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Wiki loves monuments</text:p>
          </table:table-cell>
          <table:table-cell table:style-name="ce23"/>
          <table:table-cell table:style-name="ce11" office:value-type="string" calcext:value-type="string">
            <text:p>Wiki Loves Monuments est un concours photographique mondial qui se déroule lors du mois de septembre et visant à valoriser </text:p>
            <text:p>les monuments historiques, via les projets Wikimédia (principalement Wikipédia et Wikimedia Commons).</text:p>
          </table:table-cell>
          <table:table-cell table:style-name="ce11" office:value-type="string" calcext:value-type="string">
            <text:p>communs</text:p>
          </table:table-cell>
          <table:table-cell table:style-name="ce41" office:value-type="string" calcext:value-type="string">
            <text:p><text:a xlink:href="https://commons.wikimedia.org/wiki/Commons:Wiki_Loves_Monuments_2013_in_France/Participate/fr?uselang=fr" xlink:type="simple">https://commons.wikimedia.org/wiki/Commons:Wiki_Loves_Monuments_2013_in_France/Participate/fr?uselang=fr</text:a></text:p>
          </table:table-cell>
          <table:table-cell table:style-name="ce41" office:value-type="string" calcext:value-type="string">
            <text:p><text:a xlink:href="http://wikilovesmonuments.fr/" xlink:type="simple">http://wikilovesmonuments.fr/</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Wiki Stage</text:p>
          </table:table-cell>
          <table:table-cell table:style-name="ce23" office:value-type="string" calcext:value-type="string">
            <text:p>@SoAnn</text:p>
          </table:table-cell>
          <table:table-cell table:style-name="ce11" office:value-type="string" calcext:value-type="string">
            <text:p>un TED-like où des speakers inspirants présentent sur la connaissance, l'art, la culture, pendant 6 ou 12 minutes devant une audience</text:p>
          </table:table-cell>
          <table:table-cell table:style-name="ce11" office:value-type="string" calcext:value-type="string">
            <text:p>#apprendre, réfléchir</text:p>
          </table:table-cell>
          <table:table-cell table:style-name="ce11" table:number-columns-repeated="3"/>
          <table:table-cell table:style-name="ce41" office:value-type="string" calcext:value-type="string">
            <text:p><text:a xlink:href="http://www.gregoirenoyelle.com/wiki-sur-scene-avec-le-premier-wikistage/" xlink:type="simple">http://www.gregoirenoyelle.com/wiki-sur-scene-avec-le-premier-wikistage/</text:a></text:p>
          </table:table-cell>
          <table:table-cell table:style-name="ce11" office:value-type="string" calcext:value-type="string">
            <text:p>TED</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Workshop / Atelier (Futurism)</text:p>
          </table:table-cell>
          <table:table-cell table:style-name="ce23" office:value-type="string" calcext:value-type="string">
            <text:p>@samuelbausson</text:p>
          </table:table-cell>
          <table:table-cell table:style-name="ce11" office:value-type="string" calcext:value-type="string">
            <text:p>le Workshop est un groupe de travail qui ne se concentre pas sur un produit, mais sur un ensemble de techniques, et/ou un savoir faire. Les participants donnent leur avis et font part de leurs connaissances. Un animateur intervient pour dynamiser les #echangers et pour retranscrire les idées clefs et propositions qui émergeront de la discussion.</text:p>
          </table:table-cell>
          <table:table-cell table:style-name="ce11" office:value-type="string" calcext:value-type="string">
            <text:p>#apprendre</text:p>
          </table:table-cell>
          <table:table-cell table:style-name="ce11" table:number-columns-repeated="3"/>
          <table:table-cell table:style-name="ce41" office:value-type="string" calcext:value-type="string">
            <text:p><text:a xlink:href="http://www.les-siestes-electroniques.com/Les-Rencontres-Futurism?lang=fr" xlink:type="simple">http://www.les-siestes-electroniques.com/Les-Rencontres-Futurism?lang=fr</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World Café</text:p>
          </table:table-cell>
          <table:table-cell table:style-name="ce23" office:value-type="string" calcext:value-type="string">
            <text:p>@lilious</text:p>
          </table:table-cell>
          <table:table-cell table:style-name="ce11" office:value-type="string" calcext:value-type="string">
            <text:p>Un café connaissances ou World Café (Café mondial) <text:s/>est un type de réunion d'affaires ou un atelier organisationnel qui vise à fournir une conversation ouverte et créative sur un sujet d'intérêt commun et ce qui amène à la surface leurs connaissances collectives, de #partager des idées et des connaissances, et d'acquérir une meilleure compréhension du sujet et les questions impliqué</text:p>
          </table:table-cell>
          <table:table-cell table:style-name="ce11" office:value-type="string" calcext:value-type="string">
            <text:p>penser, #reflechir</text:p>
          </table:table-cell>
          <table:table-cell table:style-name="ce11" table:number-columns-repeated="3"/>
          <table:table-cell table:style-name="ce40" office:value-type="string" calcext:value-type="string">
            <text:p><text:a xlink:href="http://www.integralvision.fr/methodes-integrales/world-cafe/world-cafe.html" xlink:type="simple">http://www.integralvision.fr/methodes-integrales/world-cafe/world-cafe.html</text:a></text:p>
          </table:table-cell>
          <table:table-cell table:style-name="ce11" table:number-columns-repeated="2"/>
          <table:table-cell table:style-name="ce22"/>
          <table:table-cell table:style-name="ce11" table:number-columns-repeated="7"/>
          <table:table-cell table:style-name="ce11" office:value-type="string" calcext:value-type="string">
            <text:p> Présentation des deux méthodes utilisées pendant l'atelier</text:p>
            <text:p/>
            <text:p>1) Méthode du World coffee</text:p>
            <text:p/>
            <text:p>Des groupes de 10 personnes sont formés. Chaque groupe a un rapporteur et discute pendant un temps donné sur la question posée. Chaque rapporteur fait ensuite une restitution au groupe entier pendant 2 minutes.</text:p>
            <text:p/>
            <text:p>Règles du jeu 4 éléments :</text:p>
            <text:p/>
            <text:p>Je ne parle pas pour ne rien dire,</text:p>
            <text:p>Je suis concis,</text:p>
            <text:p>J'offre la parole,</text:p>
            <text:p>J'apprécie le silence</text:p>
            <text:p>On ne chasse pas la parole, on tourne dans le sens des aiguilles d'une montre. Celui qui parle offre la parole à l'autre. On a un temps pour pouvoir s'exprimer. Etre concis, ici et maintenant. On donne les idées du sujet de maintenant. Effort de concentration. Chaque groupe a un sujet à discuter. On peut offrir du silence. Ne pas prendre la parole, c'est un signe d'intelligence. Inviter le silence, il en ressort quelque chose. Ce n'est pas un malaise. Cerveau intelligent qui travaille moins.</text:p>
            <text:p/>
            <text:p>2) Stimuler l'énergie en quelques minutes.</text:p>
            <text:p/>
            <text:p>Se frotter les mains ! Petite odeur qui se dégage. On se passe les mains dans les cheveux, dans les oreilles, sur le visage en appuyant sur les yeux, on passe par la nuque derrière, on sent la pression, on fait circuler sur tout le corps. On brosse, on frotte à nouveau, on tape, on passe dans le bas des jambes. On évacue dans l'autre jambe. On frotte à nouveau. On se met debout, en position bien stable. On prend la terre dans nos bras. On en ressent l'energie, ça vibre dans les bras. On claque dans les mains et on envoie tout.</text:p>
          </table:table-cell>
          <table:table-cell table:style-name="ce11" table:number-columns-repeated="10"/>
          <table:table-cell table:style-name="ce244" table:number-columns-repeated="2"/>
          <table:table-cell table:number-columns-repeated="993"/>
        </table:table-row>
        <table:table-row table:style-name="ro10">
          <table:table-cell table:style-name="ce5" office:value-type="string" calcext:value-type="string">
            <text:p>XPrime #DemoDay</text:p>
          </table:table-cell>
          <table:table-cell table:style-name="ce23" office:value-type="string" calcext:value-type="string">
            <text:p>@lilious</text:p>
          </table:table-cell>
          <table:table-cell table:style-name="ce11" office:value-type="string" calcext:value-type="string">
            <text:p>Chaque trimestre la société XPrime invite des start-up à venir présenter leurs services auprès de ses équipes. Un pitch de 20 minutes, démo incluse, leur permet de qualifier et d'identifier d'éventuelles opportunités pour leur clients.</text:p>
          </table:table-cell>
          <table:table-cell table:style-name="ce11" office:value-type="string" calcext:value-type="string">
            <text:p>innovate, rencontre, business</text:p>
          </table:table-cell>
          <table:table-cell table:style-name="ce11" table:number-columns-repeated="3"/>
          <table:table-cell table:style-name="ce41" office:value-type="string" calcext:value-type="string">
            <text:p><text:a xlink:href="http://www.maximegarrigues.com/les-demoday-pour-aider-%C3%A0-l-innovate-chez-nos-clients" xlink:type="simple">http://www.maximegarrigues.com/les-demoday-pour-aider-%C3%A0-l-innovate-chez-nos-clients</text:a></text:p>
          </table:table-cell>
          <table:table-cell table:style-name="ce11" office:value-type="string" calcext:value-type="string">
            <text:p>Carrefour des possibles</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YY Fest</text:p>
          </table:table-cell>
          <table:table-cell table:style-name="ce23" office:value-type="string" calcext:value-type="string">
            <text:p>@celineLAPORTE</text:p>
          </table:table-cell>
          <table:table-cell table:style-name="ce11" office:value-type="string" calcext:value-type="string">
            <text:p>Un festival qui vise à promouvoir les initiatives locales dans un cadre play et dynamique en mélangeant des entrepreneurs sociaux et des musiciens pour rassembler des publics à priori différent ! Ce format combine plusieurs formats: HoldUps (Atelier de #reflechir collective) Disco soupe (cuisine participative), et evenements artistiques. </text:p>
          </table:table-cell>
          <table:table-cell table:style-name="ce11" office:value-type="string" calcext:value-type="string">
            <text:p>#reflechir collective, cuisine, art, musique, plateforme</text:p>
          </table:table-cell>
          <table:table-cell table:style-name="ce11" table:number-columns-repeated="3"/>
          <table:table-cell table:style-name="ce41" office:value-type="string" calcext:value-type="string">
            <text:p><text:a xlink:href="https://www.facebook.com/events/395626233883882/?notif_t=plan_edited" xlink:type="simple">https://www.facebook.com/events/395626233883882/?notif_t=plan_edited</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Zone de gratuité</text:p>
          </table:table-cell>
          <table:table-cell table:style-name="ce23" office:value-type="string" calcext:value-type="string">
            <text:p>@lilious</text:p>
          </table:table-cell>
          <table:table-cell table:style-name="ce11" office:value-type="string" calcext:value-type="string">
            <text:p>Forme de brocante ou tout est gratuit (voir gratiferia ou really really free market)</text:p>
          </table:table-cell>
          <table:table-cell table:style-name="ce11" office:value-type="string" calcext:value-type="string">
            <text:p>#donner</text:p>
          </table:table-cell>
          <table:table-cell table:style-name="ce11" table:number-columns-repeated="6"/>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Marmitte bitibak</text:p>
          </table:table-cell>
          <table:table-cell table:style-name="ce11" office:value-type="string" calcext:value-type="string">
            <text:p>@lilious</text:p>
          </table:table-cell>
          <table:table-cell table:style-name="ce11" office:value-type="string" calcext:value-type="string">
            <text:p>Marmite Bitibak est une invitation de Simon Nwambeben à embarquer avec lui pour un voyage gustatif aux sonorités bantoues : une combinaison originale entre art culinaire et art musical.</text:p>
            <text:p>Feuilles de manioc aux arachides et aux épices divers, c’est le plat  traditionnel camerounais que Simon Nwambeben cuisine avec son public à la façon des Bafia. </text:p>
            <text:p/>
            <text:p>Simon Nwambeben fait participer son public aux préparatifs et à la cuisson du plat, tout en interprétant ses chansons saupoudrées de fines harmonies. </text:p>
            <text:p/>
            <text:p>Il dit, joue, chante ses textes mais aussi , raconte la vie de chez lui, comment il a appris à cuisiner auprès de sa mère sans oublier de parler de Bafia sa ville natale.</text:p>
            <text:p>En 1h à 1h30 environ, les feuilles de manioc sont cuites.</text:p>
          </table:table-cell>
          <table:table-cell table:style-name="ce11" office:value-type="string" calcext:value-type="string">
            <text:p>#cuisiner, #apprendre, #musique, #culture</text:p>
          </table:table-cell>
          <table:table-cell table:style-name="ce11" table:number-columns-repeated="3"/>
          <table:table-cell table:style-name="ce41" office:value-type="string" calcext:value-type="string">
            <text:p><text:a xlink:href="http://www.africajarc.com/marmite-bitibak-le-23-avril-2016/" xlink:type="simple">http://www.africajarc.com/marmite-bitibak-le-23-avril-2016/</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Street Love</text:p>
          </table:table-cell>
          <table:table-cell table:style-name="ce11" office:value-type="string" calcext:value-type="string">
            <text:p>@lilious</text:p>
          </table:table-cell>
          <table:table-cell table:style-name="ce11" office:value-type="string" calcext:value-type="string">
            <text:p>Multiples actions d'amour réalisées dans la rue auprès des passants : clown, jeux de mot, coaching, hugs ...</text:p>
          </table:table-cell>
          <table:table-cell table:style-name="ce11" office:value-type="string" calcext:value-type="string">
            <text:p>#donner, #aimer, #soigner</text:p>
          </table:table-cell>
          <table:table-cell table:style-name="ce11"/>
          <table:table-cell table:style-name="ce41" office:value-type="string" calcext:value-type="string">
            <text:p><text:a xlink:href="https://www.facebook.com/streethacoeur/" xlink:type="simple">https://www.facebook.com/streethacoeur/</text:a></text:p>
          </table:table-cell>
          <table:table-cell table:style-name="ce11" table:number-columns-repeated="4"/>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constellations familiales et systémiques</text:p>
          </table:table-cell>
          <table:table-cell table:style-name="ce11"/>
          <table:table-cell table:style-name="ce11" office:value-type="string" calcext:value-type="string">
            <text:p>La méthode des Constellations est une forme de thérapie brève (possibilité d’effectuer un changement dans sa vie rapidement), avec une approche systémique (la personne est prise en considération dans son contexte) et phénoménologique (l’expérience vécue par une personne est sa propre réalité). Le/la participant/e souhaitant faire sa constellation, présente succinctement sa problématique, et fournit des données factuelles sur la situation à traiter. Dans le cas d’une constellation familiale, il est important d’avoir recueilli auparavant quelques informations de base sur son histoire familiale (qui est qui, et qui a fait quoi, sur au moins trois générations). Pour une constellation d'entreprise, des informations sur l'historique sont utiles. La méthode des Constellations Systémiques se situe dans le prolongement des Constellations Familiales de Bert HELLINGER, appliquée aux autres systèmes que celui de la famille, à nos milieux de vie : travail, carrière, études, santé, cadre de vie, amour/amitié, etc…</text:p>
            <text:p/>
            <text:p>Par rapport à cet énoncé, l’animateur/trice décide des membres du système (familial, professionnel ou autre), qui sont utiles et nécessaires pour faire la constellation. Le/la client/e choisit parmi les participants du groupe, des représentants pour les membres de sa famille. Ensuite, il/elle les place dans l'espace de la pièce, un par un et dans un état de recueillement, puis il/elle sort du champ de constellation afin de pouvoir observer.</text:p>
            <text:p/>
            <text:p>Par un phénomène étonnant et quasi-inexpliqué (sauf peut-être par les "champs morphogénétiques" de Rupert SHELDRAKE, voir Bibliographie) chaque représentant/e ressent les émotions, symptômes physiques et opinions attribuables au membre du système familial qu'il/elle représente, reprenant son état d'âme. Grâce aux informations ainsi accessibles, l’animateur/trice crée des modifications au sein du champ de constellation et se laisse guider vers une image-solution. Des gestes symboliques ou phrases rituelles entre certains membres du système sont parfois nécessaires pour rétablir l'équilibre du système : guérir des plaies ou régler des dettes morales. En fin de travail de constellation, le système familial traité présente un ordre nouveau et plus sain, avec des répercussions favorables sur la situation de vie de la personne qui a fait sa constellation et sur celle des membres de sa famille concernés par la situation traitée.</text:p>
            <text:p/>
            <text:p>En consultation individuelle, le/la client/e choisit des objets pour représenter les membres de sa famille et les place dans l’espace consacré à la constellation. L’animateur/trice guide le/la client/e vers une prise de conscience de la dynamique en action au sein du système représenté et ensemble, ils avancent pas à pas vers une solution.</text:p>
          </table:table-cell>
          <table:table-cell table:style-name="ce11" table:number-columns-repeated="4"/>
          <table:table-cell table:style-name="ce41" office:value-type="string" calcext:value-type="string">
            <text:p><text:a xlink:href="http://www.constellations-familiales-systemiques.com/la-methode-des-constellations.html" xlink:type="simple">http://www.constellations-familiales-systemiques.com/la-methode-des-constellations.html</text:a></text:p>
          </table:table-cell>
          <table:table-cell table:style-name="ce11" office:value-type="string" calcext:value-type="string">
            <text:p>théatre forum</text:p>
          </table:table-cell>
          <table:table-cell table:style-name="ce11"/>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172" office:value-type="string" calcext:value-type="string">
            <text:p>Photomessage soutien</text:p>
          </table:table-cell>
          <table:table-cell table:style-name="ce175"/>
          <table:table-cell table:style-name="ce178" office:value-type="string" calcext:value-type="string">
            <text:p>Les collectifs citoyens se font passer des messages de soutien via des photos postés sur les réseaux sociaux. Le format est une banderole ou un écriteau qui précise l'émeteur et le destinataire. Par exemple du "bocage aux blocage", photo message adressé de notre dame des landes vers les occupants de l fac de tolbiac à Paris. Format similaire aux "nominations" qui invite à donner son sang (ou faire des défis).</text:p>
          </table:table-cell>
          <table:table-cell table:style-name="ce175" table:number-columns-repeated="4"/>
          <table:table-cell table:style-name="ce239" office:value-type="string" calcext:value-type="string">
            <text:p><text:a xlink:href="https://zad.nadir.org/local/cache-vignettes/L600xH450/img_20180422_112934-aba08.jpg?1524408299" xlink:type="simple">https://zad.nadir.org/local/cache-vignettes/L600xH450/img_20180422_112934-aba08.jpg?1524408299</text:a></text:p>
          </table:table-cell>
          <table:table-cell table:style-name="ce178" office:value-type="string" calcext:value-type="string">
            <text:p>nominations</text:p>
          </table:table-cell>
          <table:table-cell table:style-name="ce175"/>
          <table:table-cell table:style-name="ce241"/>
          <table:table-cell table:style-name="ce175" table:number-columns-repeated="18"/>
          <table:table-cell table:style-name="ce246" table:number-columns-repeated="2"/>
          <table:table-cell table:number-columns-repeated="993"/>
        </table:table-row>
        <table:table-row table:style-name="ro10">
          <table:table-cell table:style-name="ce5" office:value-type="string" calcext:value-type="string">
            <text:p>Iconathon</text:p>
          </table:table-cell>
          <table:table-cell/>
          <table:table-cell table:style-name="ce11" office:value-type="string" calcext:value-type="string">
            <text:p>Un Iconathon – <text:s/>contraction de « icone » et de « hackathon » est un événement d’un jour ou deux dans lequel sont regroupés des graphistes et designers. Le but est de réfléchir en équipe et de créer en un temps restreint des icônes sur des thématiques spécifiques.</text:p>
          </table:table-cell>
          <table:table-cell table:style-name="ce11" table:number-columns-repeated="4"/>
          <table:table-cell table:style-name="ce41" office:value-type="string" calcext:value-type="string">
            <text:p><text:a xlink:href="https://yuxdakar.wordpress.com/2017/04/11/iconathon-dakar-creer-des-icones-qui-nous-ressemblent/" xlink:type="simple">https://yuxdakar.wordpress.com/2017/04/11/iconathon-dakar-creer-des-icones-qui-nous-ressemblent/</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Plastic attack</text:p>
          </table:table-cell>
          <table:table-cell table:style-name="ce11"/>
          <table:table-cell table:style-name="ce11" office:value-type="string" calcext:value-type="string">
            <text:p>Le principe : faire ses courses dans un supermarché, puis rendre tout le plastique superflu au vendeur.</text:p>
            <text:p/>
            <text:p>Un mouvement qui fait écho à plusieurs campagnes internationales visant à alerter sur la plastification des océans. Chaque année, entre 6 et 8 millions de tonnes de plastiques sont rejetées en mer, causant la mort de centaines de milliers d’oiseaux et mammifères marins. Selon un rapport de la fondation de la navigatrice Ellen MacArthur, si rien ne change, les océans pourraient contenir plus de plastique que de poissons d’ici à 2050.</text:p>
          </table:table-cell>
          <table:table-cell table:style-name="ce11" table:number-columns-repeated="4"/>
          <table:table-cell table:style-name="ce41" office:value-type="string" calcext:value-type="string">
            <text:p><text:a xlink:href="http://www.lemonde.fr/planete/video/2018/04/27/plasticattack-pourquoi-des-client-attaquent-leurs-supermarches_5291738_3244.html" xlink:type="simple">http://www.lemonde.fr/planete/video/2018/04/27/plasticattack-pourquoi-des-client-attaquent-leurs-supermarches_5291738_3244.html</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soirée horizontale</text:p>
          </table:table-cell>
          <table:table-cell table:style-name="ce11"/>
          <table:table-cell table:style-name="ce11" office:value-type="string" calcext:value-type="string">
            <text:p>Imaginez une pièce recouverte de matelas, plaids et coussins, avec un espace mini bar (composé de breuvages et de chocolats), un espace jeux de société, un espace massage… et surtout, où la bipédie est interdite ! Ramper, marcher à quatre pattes, se dandiner, rouler… ces modes de déplacement rarement utilisés y sont explorés en toute liberté.</text:p>
          </table:table-cell>
          <table:table-cell table:style-name="ce11" table:number-columns-repeated="4"/>
          <table:table-cell table:style-name="ce41" office:value-type="string" calcext:value-type="string">
            <text:p><text:a xlink:href="https://polesenactioneudecfrance.wordpress.com/2018/10/26/jour-1-y-a-pas-que-le-travail-dans-la-vie-retours-sur-la-soiree-horizontale/?fbclid=IwAR3TxQL26XExdwg6NxNBworOd9HlDH7ITXRzFO4WXK_e_Gl-rm03Zg0Pn1k#more-48" xlink:type="simple">https://polesenactioneudecfrance.wordpress.com/2018/10/26/jour-1-y-a-pas-que-le-travail-dans-la-vie-retours-sur-la-soiree-horizontale/?fbclid=IwAR3TxQL26XExdwg6NxNBworOd9HlDH7ITXRzFO4WXK_e_Gl-rm03Zg0Pn1k#more-48</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Jugement majoritaire</text:p>
          </table:table-cell>
          <table:table-cell table:style-name="ce11"/>
          <table:table-cell table:style-name="ce11" office:value-type="string" calcext:value-type="string">
            <text:p> Le Jugement Majoritaire est une nouvelle théorie du choix social applicable à toute prise de décision collective, établie par les mathématiciens du CNRS Michel Balinski et Rida Laraki en 2002.</text:p>
            <text:p/>
            <text:p>Une infinité d’application : le Jugement majoritaire s’applique à tout type de votation collective, qu’il s’agisse d’élire un candidat, de retenir une ou plusieurs idées lors d’un atelier collaboratif, de choisir entre plusieurs projets, de classer les vins…etc. Il peut être utilisé à toutes les échelles (locale, nationale, internationale) dans tous les milieux (écoles, entreprises, associations, coopératives, collectivités publiques...).</text:p>
            <text:p/>
            <text:p>Un principe simple et intuitif, qui change tout : l’électeur vote en donnant son avis sur toutes les candidatures présentées, leur attribuant la mention de son choix (par ex. Très bien, Bien, Assez bien, Passable, Insuffisant, A Rejeter). La candidature retenue est celle jugée la plus méritante par la majorité de l’électorat (celui qui obtient la meilleure mention « majoritaire »). </text:p>
          </table:table-cell>
          <table:table-cell table:style-name="ce11" table:number-columns-repeated="2"/>
          <table:table-cell table:style-name="ce41" office:value-type="string" calcext:value-type="string">
            <text:p><text:a xlink:href="https://jugementmajoritaire.net/" xlink:type="simple">https://jugementmajoritaire.net/</text:a></text:p>
          </table:table-cell>
          <table:table-cell table:style-name="ce41" office:value-type="string" calcext:value-type="string">
            <text:p><text:a xlink:href="https://mieuxvoter.fr/decouvrir/" xlink:type="simple">https://mieuxvoter.fr/decouvrir/</text:a></text:p>
          </table:table-cell>
          <table:table-cell table:style-name="ce41" office:value-type="string" calcext:value-type="string">
            <text:p><text:a xlink:href="https://jugementmajoritaire.net/" xlink:type="simple">https://jugementmajoritaire.net/</text:a></text:p>
          </table:table-cell>
          <table:table-cell table:style-name="ce11"/>
          <table:table-cell table:style-name="ce41" office:value-type="string" calcext:value-type="string">
            <text:p><text:a xlink:href="https://www.youtube.com/watch?v=YC1xDJsi_Hk" xlink:type="simple">https://www.youtube.com/watch?v=YC1xDJsi_Hk</text:a></text:p>
          </table:table-cell>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La porte des réussites </text:p>
          </table:table-cell>
          <table:table-cell table:style-name="ce11"/>
          <table:table-cell table:style-name="ce11" office:value-type="string" calcext:value-type="string">
            <text:p><text:s/>les élèves quittent la classe en écrivant ce qu’ils ont réussi, ce qu’ils ont compris, ce qu’ils ont retenu, ce qu’ils ont aimé</text:p>
          </table:table-cell>
          <table:table-cell table:style-name="ce11" table:number-columns-repeated="4"/>
          <table:table-cell table:style-name="ce41" office:value-type="string" calcext:value-type="string">
            <text:p><text:a xlink:href="https://pbs.twimg.com/media/DtZOAlIWoAA_qlq.jpg:large" xlink:type="simple">https://pbs.twimg.com/media/DtZOAlIWoAA_qlq.jpg:large</text:a></text:p>
          </table:table-cell>
          <table:table-cell table:style-name="ce11" table:number-columns-repeated="2"/>
          <table:table-cell table:style-name="ce22"/>
          <table:table-cell table:style-name="ce11" table:number-columns-repeated="18"/>
          <table:table-cell table:style-name="ce244" table:number-columns-repeated="2"/>
          <table:table-cell table:number-columns-repeated="993"/>
        </table:table-row>
        <table:table-row table:style-name="ro10">
          <table:table-cell table:style-name="ce5" office:value-type="string" calcext:value-type="string">
            <text:p>Kata Appréciatif</text:p>
          </table:table-cell>
          <table:table-cell table:style-name="ce11"/>
          <table:table-cell table:style-name="ce11" office:value-type="string" calcext:value-type="string">
            <text:p>Le kata appréciatif est une approche inspirée du kata d’amélioration proposé par Mike Rother, tirée de la philosophie du lean management. Quant à l’élément appréciatif, il est issu de l’approche enquête appréciative (AEA).</text:p>
            <text:p/>
            <text:p>Le kata appréciatif, composé de quatre routines constituées de questions puissantes, donne du sens, permet de formuler des aspirations profondes basées sur les forces actuelles et propose une mise en action concrète menant à l’acquisition de nouvelles compétences par l’expérimentation.</text:p>
          </table:table-cell>
          <table:table-cell table:style-name="ce11" table:number-columns-repeated="3"/>
          <table:table-cell table:style-name="ce41" office:value-type="string" calcext:value-type="string">
            <text:p><text:a xlink:href="http://www2.percolab.com/le-kata-appreciatif-pour-progresser/" xlink:type="simple">http://www2.percolab.com/le-kata-appreciatif-pour-progresser/</text:a></text:p>
          </table:table-cell>
          <table:table-cell table:style-name="ce11" table:number-columns-repeated="3"/>
          <table:table-cell table:style-name="ce22"/>
          <table:table-cell table:style-name="ce11" table:number-columns-repeated="18"/>
          <table:table-cell table:style-name="ce244" table:number-columns-repeated="2"/>
          <table:table-cell table:number-columns-repeated="993"/>
        </table:table-row>
        <table:table-row table:style-name="ro10" table:number-rows-repeated="6">
          <table:table-cell table:style-name="ce5"/>
          <table:table-cell table:style-name="ce11" table:number-columns-repeated="9"/>
          <table:table-cell table:style-name="ce22"/>
          <table:table-cell table:style-name="ce11" table:number-columns-repeated="18"/>
          <table:table-cell table:style-name="ce244" table:number-columns-repeated="2"/>
          <table:table-cell table:number-columns-repeated="993"/>
        </table:table-row>
        <table:table-row table:style-name="ro9" table:number-rows-repeated="1048349">
          <table:table-cell table:number-columns-repeated="1024"/>
        </table:table-row>
        <table:table-row table:style-name="ro9">
          <table:table-cell table:number-columns-repeated="1024"/>
        </table:table-row>
        <table:named-expressions>
          <table:named-range table:name="_xlnm._FilterDatabase" table:base-cell-address="$'Co-Creative events lexicon'.$A$1" table:cell-range-address="$'Lexique rencontres co-créatives'.$A$1:.$AC$206"/>
        </table:named-expressions>
        <calcext:conditional-formats>
          <calcext:conditional-format calcext:target-range-address="'Lexique rencontres co-créatives'.E1:'Lexique rencontres co-créatives'.E3">
            <calcext:condition calcext:apply-style-name="ConditionalStyle_1" calcext:value="contains-text(&quot;wikipedia&quot;)" calcext:base-cell-address="'Lexique rencontres co-créatives'.E1"/>
          </calcext:conditional-format>
          <calcext:conditional-format calcext:target-range-address="'Lexique rencontres co-créatives'.E6:'Lexique rencontres co-créatives'.E7">
            <calcext:condition calcext:apply-style-name="ConditionalStyle_1" calcext:value="contains-text(&quot;wikipedia&quot;)" calcext:base-cell-address="'Lexique rencontres co-créatives'.E6"/>
          </calcext:conditional-format>
          <calcext:conditional-format calcext:target-range-address="'Lexique rencontres co-créatives'.E11:'Lexique rencontres co-créatives'.E12">
            <calcext:condition calcext:apply-style-name="ConditionalStyle_1" calcext:value="contains-text(&quot;wikipedia&quot;)" calcext:base-cell-address="'Lexique rencontres co-créatives'.E11"/>
          </calcext:conditional-format>
          <calcext:conditional-format calcext:target-range-address="'Lexique rencontres co-créatives'.E17:'Lexique rencontres co-créatives'.E17">
            <calcext:condition calcext:apply-style-name="ConditionalStyle_1" calcext:value="contains-text(&quot;wikipedia&quot;)" calcext:base-cell-address="'Lexique rencontres co-créatives'.E17"/>
          </calcext:conditional-format>
          <calcext:conditional-format calcext:target-range-address="'Lexique rencontres co-créatives'.E20:'Lexique rencontres co-créatives'.E22">
            <calcext:condition calcext:apply-style-name="ConditionalStyle_1" calcext:value="contains-text(&quot;wikipedia&quot;)" calcext:base-cell-address="'Lexique rencontres co-créatives'.E20"/>
          </calcext:conditional-format>
          <calcext:conditional-format calcext:target-range-address="'Lexique rencontres co-créatives'.E26:'Lexique rencontres co-créatives'.E29">
            <calcext:condition calcext:apply-style-name="ConditionalStyle_1" calcext:value="contains-text(&quot;wikipedia&quot;)" calcext:base-cell-address="'Lexique rencontres co-créatives'.E26"/>
          </calcext:conditional-format>
          <calcext:conditional-format calcext:target-range-address="'Lexique rencontres co-créatives'.E37:'Lexique rencontres co-créatives'.E37">
            <calcext:condition calcext:apply-style-name="ConditionalStyle_1" calcext:value="contains-text(&quot;wikipedia&quot;)" calcext:base-cell-address="'Lexique rencontres co-créatives'.E37"/>
          </calcext:conditional-format>
          <calcext:conditional-format calcext:target-range-address="'Lexique rencontres co-créatives'.E53:'Lexique rencontres co-créatives'.E53">
            <calcext:condition calcext:apply-style-name="ConditionalStyle_1" calcext:value="contains-text(&quot;wikipedia&quot;)" calcext:base-cell-address="'Lexique rencontres co-créatives'.E53"/>
          </calcext:conditional-format>
          <calcext:conditional-format calcext:target-range-address="'Lexique rencontres co-créatives'.E55:'Lexique rencontres co-créatives'.E55">
            <calcext:condition calcext:apply-style-name="ConditionalStyle_1" calcext:value="contains-text(&quot;wikipedia&quot;)" calcext:base-cell-address="'Lexique rencontres co-créatives'.E55"/>
          </calcext:conditional-format>
          <calcext:conditional-format calcext:target-range-address="'Lexique rencontres co-créatives'.E57:'Lexique rencontres co-créatives'.E59">
            <calcext:condition calcext:apply-style-name="ConditionalStyle_1" calcext:value="contains-text(&quot;wikipedia&quot;)" calcext:base-cell-address="'Lexique rencontres co-créatives'.E57"/>
          </calcext:conditional-format>
          <calcext:conditional-format calcext:target-range-address="'Lexique rencontres co-créatives'.E63:'Lexique rencontres co-créatives'.E63">
            <calcext:condition calcext:apply-style-name="ConditionalStyle_1" calcext:value="contains-text(&quot;wikipedia&quot;)" calcext:base-cell-address="'Lexique rencontres co-créatives'.E63"/>
          </calcext:conditional-format>
          <calcext:conditional-format calcext:target-range-address="'Lexique rencontres co-créatives'.E65:'Lexique rencontres co-créatives'.E66">
            <calcext:condition calcext:apply-style-name="ConditionalStyle_1" calcext:value="contains-text(&quot;wikipedia&quot;)" calcext:base-cell-address="'Lexique rencontres co-créatives'.E65"/>
          </calcext:conditional-format>
          <calcext:conditional-format calcext:target-range-address="'Lexique rencontres co-créatives'.E68:'Lexique rencontres co-créatives'.E68">
            <calcext:condition calcext:apply-style-name="ConditionalStyle_1" calcext:value="contains-text(&quot;wikipedia&quot;)" calcext:base-cell-address="'Lexique rencontres co-créatives'.E68"/>
          </calcext:conditional-format>
          <calcext:conditional-format calcext:target-range-address="'Lexique rencontres co-créatives'.E73:'Lexique rencontres co-créatives'.E74">
            <calcext:condition calcext:apply-style-name="ConditionalStyle_1" calcext:value="contains-text(&quot;wikipedia&quot;)" calcext:base-cell-address="'Lexique rencontres co-créatives'.E73"/>
          </calcext:conditional-format>
          <calcext:conditional-format calcext:target-range-address="'Lexique rencontres co-créatives'.E82:'Lexique rencontres co-créatives'.E84">
            <calcext:condition calcext:apply-style-name="ConditionalStyle_1" calcext:value="contains-text(&quot;wikipedia&quot;)" calcext:base-cell-address="'Lexique rencontres co-créatives'.E82"/>
          </calcext:conditional-format>
          <calcext:conditional-format calcext:target-range-address="'Lexique rencontres co-créatives'.E87:'Lexique rencontres co-créatives'.E87">
            <calcext:condition calcext:apply-style-name="ConditionalStyle_1" calcext:value="contains-text(&quot;wikipedia&quot;)" calcext:base-cell-address="'Lexique rencontres co-créatives'.E87"/>
          </calcext:conditional-format>
          <calcext:conditional-format calcext:target-range-address="'Lexique rencontres co-créatives'.E89:'Lexique rencontres co-créatives'.E89">
            <calcext:condition calcext:apply-style-name="ConditionalStyle_1" calcext:value="contains-text(&quot;wikipedia&quot;)" calcext:base-cell-address="'Lexique rencontres co-créatives'.E89"/>
          </calcext:conditional-format>
          <calcext:conditional-format calcext:target-range-address="'Lexique rencontres co-créatives'.E91:'Lexique rencontres co-créatives'.E91">
            <calcext:condition calcext:apply-style-name="ConditionalStyle_1" calcext:value="contains-text(&quot;wikipedia&quot;)" calcext:base-cell-address="'Lexique rencontres co-créatives'.E91"/>
          </calcext:conditional-format>
          <calcext:conditional-format calcext:target-range-address="'Lexique rencontres co-créatives'.E94:'Lexique rencontres co-créatives'.E94">
            <calcext:condition calcext:apply-style-name="ConditionalStyle_1" calcext:value="contains-text(&quot;wikipedia&quot;)" calcext:base-cell-address="'Lexique rencontres co-créatives'.E94"/>
          </calcext:conditional-format>
          <calcext:conditional-format calcext:target-range-address="'Lexique rencontres co-créatives'.E96:'Lexique rencontres co-créatives'.E98">
            <calcext:condition calcext:apply-style-name="ConditionalStyle_1" calcext:value="contains-text(&quot;wikipedia&quot;)" calcext:base-cell-address="'Lexique rencontres co-créatives'.E96"/>
          </calcext:conditional-format>
          <calcext:conditional-format calcext:target-range-address="'Lexique rencontres co-créatives'.E100:'Lexique rencontres co-créatives'.E100">
            <calcext:condition calcext:apply-style-name="ConditionalStyle_1" calcext:value="contains-text(&quot;wikipedia&quot;)" calcext:base-cell-address="'Lexique rencontres co-créatives'.E100"/>
          </calcext:conditional-format>
          <calcext:conditional-format calcext:target-range-address="'Lexique rencontres co-créatives'.E106:'Lexique rencontres co-créatives'.E106">
            <calcext:condition calcext:apply-style-name="ConditionalStyle_1" calcext:value="contains-text(&quot;wikipedia&quot;)" calcext:base-cell-address="'Lexique rencontres co-créatives'.E106"/>
          </calcext:conditional-format>
          <calcext:conditional-format calcext:target-range-address="'Lexique rencontres co-créatives'.E111:'Lexique rencontres co-créatives'.E111">
            <calcext:condition calcext:apply-style-name="ConditionalStyle_1" calcext:value="contains-text(&quot;wikipedia&quot;)" calcext:base-cell-address="'Lexique rencontres co-créatives'.E111"/>
          </calcext:conditional-format>
          <calcext:conditional-format calcext:target-range-address="'Lexique rencontres co-créatives'.E116:'Lexique rencontres co-créatives'.E116">
            <calcext:condition calcext:apply-style-name="ConditionalStyle_1" calcext:value="contains-text(&quot;wikipedia&quot;)" calcext:base-cell-address="'Lexique rencontres co-créatives'.E116"/>
          </calcext:conditional-format>
          <calcext:conditional-format calcext:target-range-address="'Lexique rencontres co-créatives'.E118:'Lexique rencontres co-créatives'.E119">
            <calcext:condition calcext:apply-style-name="ConditionalStyle_1" calcext:value="contains-text(&quot;wikipedia&quot;)" calcext:base-cell-address="'Lexique rencontres co-créatives'.E118"/>
          </calcext:conditional-format>
          <calcext:conditional-format calcext:target-range-address="'Lexique rencontres co-créatives'.E121:'Lexique rencontres co-créatives'.E122">
            <calcext:condition calcext:apply-style-name="ConditionalStyle_1" calcext:value="contains-text(&quot;wikipedia&quot;)" calcext:base-cell-address="'Lexique rencontres co-créatives'.E121"/>
          </calcext:conditional-format>
          <calcext:conditional-format calcext:target-range-address="'Lexique rencontres co-créatives'.E124:'Lexique rencontres co-créatives'.E124">
            <calcext:condition calcext:apply-style-name="ConditionalStyle_1" calcext:value="contains-text(&quot;wikipedia&quot;)" calcext:base-cell-address="'Lexique rencontres co-créatives'.E124"/>
          </calcext:conditional-format>
          <calcext:conditional-format calcext:target-range-address="'Lexique rencontres co-créatives'.E127:'Lexique rencontres co-créatives'.E128">
            <calcext:condition calcext:apply-style-name="ConditionalStyle_1" calcext:value="contains-text(&quot;wikipedia&quot;)" calcext:base-cell-address="'Lexique rencontres co-créatives'.E127"/>
          </calcext:conditional-format>
          <calcext:conditional-format calcext:target-range-address="'Lexique rencontres co-créatives'.E130:'Lexique rencontres co-créatives'.E131">
            <calcext:condition calcext:apply-style-name="ConditionalStyle_1" calcext:value="contains-text(&quot;wikipedia&quot;)" calcext:base-cell-address="'Lexique rencontres co-créatives'.E130"/>
          </calcext:conditional-format>
          <calcext:conditional-format calcext:target-range-address="'Lexique rencontres co-créatives'.E133:'Lexique rencontres co-créatives'.E134">
            <calcext:condition calcext:apply-style-name="ConditionalStyle_1" calcext:value="contains-text(&quot;wikipedia&quot;)" calcext:base-cell-address="'Lexique rencontres co-créatives'.E133"/>
          </calcext:conditional-format>
          <calcext:conditional-format calcext:target-range-address="'Lexique rencontres co-créatives'.E136:'Lexique rencontres co-créatives'.E137">
            <calcext:condition calcext:apply-style-name="ConditionalStyle_1" calcext:value="contains-text(&quot;wikipedia&quot;)" calcext:base-cell-address="'Lexique rencontres co-créatives'.E136"/>
          </calcext:conditional-format>
          <calcext:conditional-format calcext:target-range-address="'Lexique rencontres co-créatives'.E140:'Lexique rencontres co-créatives'.E143">
            <calcext:condition calcext:apply-style-name="ConditionalStyle_1" calcext:value="contains-text(&quot;wikipedia&quot;)" calcext:base-cell-address="'Lexique rencontres co-créatives'.E140"/>
          </calcext:conditional-format>
          <calcext:conditional-format calcext:target-range-address="'Lexique rencontres co-créatives'.E146:'Lexique rencontres co-créatives'.E146">
            <calcext:condition calcext:apply-style-name="ConditionalStyle_1" calcext:value="contains-text(&quot;wikipedia&quot;)" calcext:base-cell-address="'Lexique rencontres co-créatives'.E146"/>
          </calcext:conditional-format>
          <calcext:conditional-format calcext:target-range-address="'Lexique rencontres co-créatives'.E151:'Lexique rencontres co-créatives'.E151">
            <calcext:condition calcext:apply-style-name="ConditionalStyle_1" calcext:value="contains-text(&quot;wikipedia&quot;)" calcext:base-cell-address="'Lexique rencontres co-créatives'.E151"/>
          </calcext:conditional-format>
          <calcext:conditional-format calcext:target-range-address="'Lexique rencontres co-créatives'.E156:'Lexique rencontres co-créatives'.E157">
            <calcext:condition calcext:apply-style-name="ConditionalStyle_1" calcext:value="contains-text(&quot;wikipedia&quot;)" calcext:base-cell-address="'Lexique rencontres co-créatives'.E156"/>
          </calcext:conditional-format>
          <calcext:conditional-format calcext:target-range-address="'Lexique rencontres co-créatives'.E161:'Lexique rencontres co-créatives'.E166">
            <calcext:condition calcext:apply-style-name="ConditionalStyle_1" calcext:value="contains-text(&quot;wikipedia&quot;)" calcext:base-cell-address="'Lexique rencontres co-créatives'.E161"/>
          </calcext:conditional-format>
          <calcext:conditional-format calcext:target-range-address="'Lexique rencontres co-créatives'.E170:'Lexique rencontres co-créatives'.E172">
            <calcext:condition calcext:apply-style-name="ConditionalStyle_1" calcext:value="contains-text(&quot;wikipedia&quot;)" calcext:base-cell-address="'Lexique rencontres co-créatives'.E170"/>
          </calcext:conditional-format>
          <calcext:conditional-format calcext:target-range-address="'Lexique rencontres co-créatives'.E174:'Lexique rencontres co-créatives'.E174">
            <calcext:condition calcext:apply-style-name="ConditionalStyle_1" calcext:value="contains-text(&quot;wikipedia&quot;)" calcext:base-cell-address="'Lexique rencontres co-créatives'.E174"/>
          </calcext:conditional-format>
          <calcext:conditional-format calcext:target-range-address="'Lexique rencontres co-créatives'.E176:'Lexique rencontres co-créatives'.E177">
            <calcext:condition calcext:apply-style-name="ConditionalStyle_1" calcext:value="contains-text(&quot;wikipedia&quot;)" calcext:base-cell-address="'Lexique rencontres co-créatives'.E176"/>
          </calcext:conditional-format>
          <calcext:conditional-format calcext:target-range-address="'Lexique rencontres co-créatives'.E183:'Lexique rencontres co-créatives'.E183">
            <calcext:condition calcext:apply-style-name="ConditionalStyle_1" calcext:value="contains-text(&quot;wikipedia&quot;)" calcext:base-cell-address="'Lexique rencontres co-créatives'.E183"/>
          </calcext:conditional-format>
          <calcext:conditional-format calcext:target-range-address="'Lexique rencontres co-créatives'.E185:'Lexique rencontres co-créatives'.E185">
            <calcext:condition calcext:apply-style-name="ConditionalStyle_1" calcext:value="contains-text(&quot;wikipedia&quot;)" calcext:base-cell-address="'Lexique rencontres co-créatives'.E185"/>
          </calcext:conditional-format>
          <calcext:conditional-format calcext:target-range-address="'Lexique rencontres co-créatives'.E187:'Lexique rencontres co-créatives'.E187">
            <calcext:condition calcext:apply-style-name="ConditionalStyle_1" calcext:value="contains-text(&quot;wikipedia&quot;)" calcext:base-cell-address="'Lexique rencontres co-créatives'.E187"/>
          </calcext:conditional-format>
          <calcext:conditional-format calcext:target-range-address="'Lexique rencontres co-créatives'.E192:'Lexique rencontres co-créatives'.E194">
            <calcext:condition calcext:apply-style-name="ConditionalStyle_1" calcext:value="contains-text(&quot;wikipedia&quot;)" calcext:base-cell-address="'Lexique rencontres co-créatives'.E192"/>
          </calcext:conditional-format>
          <calcext:conditional-format calcext:target-range-address="'Lexique rencontres co-créatives'.E199:'Lexique rencontres co-créatives'.E203">
            <calcext:condition calcext:apply-style-name="ConditionalStyle_1" calcext:value="contains-text(&quot;wikipedia&quot;)" calcext:base-cell-address="'Lexique rencontres co-créatives'.E199"/>
          </calcext:conditional-format>
          <calcext:conditional-format calcext:target-range-address="'Lexique rencontres co-créatives'.H148:'Lexique rencontres co-créatives'.H148">
            <calcext:condition calcext:apply-style-name="ConditionalStyle_1" calcext:value="contains-text(&quot;wikipedia&quot;)" calcext:base-cell-address="'Lexique rencontres co-créatives'.H148"/>
          </calcext:conditional-format>
        </calcext:conditional-formats>
      </table:table>
      <table:table table:name="Similar ressources" table:style-name="ta3">
        <table:table-column table:style-name="co35" table:default-cell-style-name="Default"/>
        <table:table-column table:style-name="co36" table:default-cell-style-name="Default"/>
        <table:table-column table:style-name="co37" table:default-cell-style-name="Default"/>
        <table:table-column table:style-name="co2" table:number-columns-repeated="3" table:default-cell-style-name="Default"/>
        <table:table-column table:style-name="co38" table:default-cell-style-name="Default"/>
        <table:table-column table:style-name="co39" table:default-cell-style-name="Default"/>
        <table:table-column table:style-name="co2" table:number-columns-repeated="107" table:default-cell-style-name="Default"/>
        <table:table-column table:style-name="co23" table:number-columns-repeated="909" table:default-cell-style-name="Default"/>
        <table:table-row table:style-name="ro4">
          <table:table-cell table:style-name="ce16" office:value-type="string" calcext:value-type="string">
            <text:p>Name</text:p>
          </table:table-cell>
          <table:table-cell table:style-name="ce16" office:value-type="string" calcext:value-type="string">
            <text:p>Project Link</text:p>
          </table:table-cell>
          <table:table-cell table:style-name="ce16" office:value-type="string" calcext:value-type="string">
            <text:p>Two lines summary / Tagline</text:p>
          </table:table-cell>
          <table:table-cell table:style-name="ce16" office:value-type="string" calcext:value-type="string">
            <text:p>Licence ?</text:p>
          </table:table-cell>
          <table:table-cell table:style-name="ce16" office:value-type="string" calcext:value-type="string">
            <text:p>Number of entries</text:p>
          </table:table-cell>
          <table:table-cell table:style-name="ce16" office:value-type="string" calcext:value-type="string">
            <text:p>Graphic illustration</text:p>
          </table:table-cell>
          <table:table-cell table:style-name="ce16" office:value-type="string" calcext:value-type="string">
            <text:p>Categories/Goals</text:p>
          </table:table-cell>
          <table:table-cell table:style-name="ce16" office:value-type="string" calcext:value-type="string">
            <text:p>What is made possible (a paragraph that describes what you can expect to achieve when you use this pattern)</text:p>
          </table:table-cell>
          <table:table-cell table:style-name="ce16" office:value-type="string" calcext:value-type="string">
            <text:p>Time</text:p>
          </table:table-cell>
          <table:table-cell table:style-name="ce16" office:value-type="string" calcext:value-type="string">
            <text:p>Group size</text:p>
          </table:table-cell>
          <table:table-cell table:style-name="ce16" office:value-type="string" calcext:value-type="string">
            <text:p>Roles / Participation</text:p>
          </table:table-cell>
          <table:table-cell table:style-name="ce16" office:value-type="string" calcext:value-type="string">
            <text:p>Requirements</text:p>
          </table:table-cell>
          <table:table-cell table:style-name="ce16"/>
          <table:table-cell table:style-name="ce16" office:value-type="string" calcext:value-type="string">
            <text:p>Typical procedure step by step</text:p>
          </table:table-cell>
          <table:table-cell table:style-name="ce16"/>
          <table:table-cell table:style-name="ce16" office:value-type="string" calcext:value-type="string">
            <text:p>Riffs and variations</text:p>
          </table:table-cell>
          <table:table-cell table:style-name="ce16"/>
          <table:table-cell table:style-name="ce16" office:value-type="string" calcext:value-type="string">
            <text:p>Examples</text:p>
          </table:table-cell>
          <table:table-cell table:style-name="ce16" office:value-type="string" calcext:value-type="string">
            <text:p>Collateral materials (visuals, slides, videos, ...)</text:p>
          </table:table-cell>
          <table:table-cell table:style-name="ce16" office:value-type="string" calcext:value-type="string">
            <text:p>Domain of application of pattern</text:p>
          </table:table-cell>
          <table:table-cell table:style-name="ce16" office:value-type="string" calcext:value-type="string">
            <text:p>Links</text:p>
          </table:table-cell>
          <table:table-cell table:style-name="ce16" office:value-type="string" calcext:value-type="string">
            <text:p>History of creation of the pattern</text:p>
          </table:table-cell>
          <table:table-cell table:style-name="ce16"/>
          <table:table-cell table:style-name="ce16" office:value-type="string" calcext:value-type="string">
            <text:p>Domain of application of pattern language</text:p>
          </table:table-cell>
          <table:table-cell table:style-name="ce16" office:value-type="string" calcext:value-type="string">
            <text:p>Number of patterns</text:p>
          </table:table-cell>
          <table:table-cell table:style-name="ce16" office:value-type="string" calcext:value-type="string">
            <text:p>Note</text:p>
          </table:table-cell>
          <table:table-cell table:style-name="ce16"/>
          <table:table-cell table:style-name="ce16" office:value-type="string" calcext:value-type="string">
            <text:p>Project contact</text:p>
          </table:table-cell>
          <table:table-cell table:style-name="ce16"/>
          <table:table-cell table:style-name="ce16" office:value-type="string" calcext:value-type="string">
            <text:p>Participants/Attribution</text:p>
          </table:table-cell>
          <table:table-cell table:style-name="ce16" table:number-columns-repeated="9"/>
          <table:table-cell table:style-name="ce16" office:value-type="string" calcext:value-type="string">
            <text:p>Particularities /specificities</text:p>
          </table:table-cell>
          <table:table-cell table:style-name="ce16" table:number-columns-repeated="7"/>
          <table:table-cell table:style-name="ce16" office:value-type="string" calcext:value-type="string">
            <text:p>Patterns list</text:p>
          </table:table-cell>
          <table:table-cell table:style-name="ce16" table:number-columns-repeated="67"/>
          <table:table-cell table:number-columns-repeated="909"/>
        </table:table-row>
        <table:table-row table:style-name="ro4">
          <table:table-cell table:style-name="ce247" office:value-type="string" calcext:value-type="string">
            <text:p>Metacartes</text:p>
          </table:table-cell>
          <table:table-cell table:style-name="ce236" office:value-type="string" calcext:value-type="string">
            <text:p><text:a xlink:href="http://www.metacartes.cc" xlink:type="simple">http://www.metacartes.cc</text:a></text:p>
          </table:table-cell>
          <table:table-cell table:style-name="ce14" office:value-type="string" calcext:value-type="string">
            <text:p>A deck of cards with recipes of various co-creative formats connected to an online resource. This project is based on the co-creative events patterns mapping project.</text:p>
          </table:table-cell>
          <table:table-cell table:style-name="ce260" office:value-type="string" calcext:value-type="string">
            <text:p>CC-BY-SA</text:p>
          </table:table-cell>
          <table:table-cell table:number-columns-repeated="2"/>
          <table:table-cell table:style-name="ce14"/>
          <table:table-cell/>
          <table:table-cell table:style-name="ce14"/>
          <table:table-cell table:number-columns-repeated="4"/>
          <table:table-cell table:style-name="ce14"/>
          <table:table-cell/>
          <table:table-cell table:style-name="ce14"/>
          <table:table-cell/>
          <table:table-cell table:style-name="ce14" table:number-columns-repeated="2"/>
          <table:table-cell table:number-columns-repeated="8"/>
          <table:table-cell table:style-name="ce14"/>
          <table:table-cell table:number-columns-repeated="2"/>
          <table:table-cell table:style-name="ce14" table:number-columns-repeated="3"/>
          <table:table-cell table:number-columns-repeated="991"/>
        </table:table-row>
        <table:table-row table:style-name="ro4">
          <table:table-cell table:style-name="ce247" office:value-type="string" calcext:value-type="string">
            <text:p>Co-creative events patterns</text:p>
          </table:table-cell>
          <table:table-cell table:style-name="ce236" office:value-type="string" calcext:value-type="string">
            <text:p><text:a xlink:href="https://docs.google.com/spreadsheet/ccc?key=0AvjAaLhwfefxdF9Ka3hBekl3ajBiU2NFTndtV3hULVE#gid=5" xlink:type="simple">https://docs.google.com/spreadsheet/ccc?key=0AvjAaLhwfefxdF9Ka3hBekl3ajBiU2NFTndtV3hULVE#gid=5</text:a></text:p>
          </table:table-cell>
          <table:table-cell table:style-name="ce14" office:value-type="string" calcext:value-type="string">
            <text:p>open action-research project aiming to map various co-creative recipes and underlying patterns (contact@lilianricaud.com)</text:p>
          </table:table-cell>
          <table:table-cell table:style-name="ce260" office:value-type="string" calcext:value-type="string">
            <text:p>CC-BY-SA</text:p>
          </table:table-cell>
          <table:table-cell table:number-columns-repeated="2"/>
          <table:table-cell table:style-name="ce14" office:value-type="string" calcext:value-type="string">
            <text:p>Categories: act, produce, bond, art, lean, share, think</text:p>
          </table:table-cell>
          <table:table-cell/>
          <table:table-cell table:style-name="ce14" office:value-type="string" calcext:value-type="string">
            <text:p>Time</text:p>
          </table:table-cell>
          <table:table-cell table:number-columns-repeated="4"/>
          <table:table-cell table:style-name="ce14" office:value-type="string" calcext:value-type="string">
            <text:p>Typical procedure step by step</text:p>
          </table:table-cell>
          <table:table-cell/>
          <table:table-cell table:style-name="ce14" office:value-type="string" calcext:value-type="string">
            <text:p>Flavours</text:p>
          </table:table-cell>
          <table:table-cell/>
          <table:table-cell table:style-name="ce14" office:value-type="string" calcext:value-type="string">
            <text:p>Examples</text:p>
          </table:table-cell>
          <table:table-cell table:style-name="ce14" office:value-type="string" calcext:value-type="string">
            <text:p>Collateral materials (visuals, slides, videos, ...)</text:p>
          </table:table-cell>
          <table:table-cell table:number-columns-repeated="8"/>
          <table:table-cell table:style-name="ce14" office:value-type="string" calcext:value-type="string">
            <text:p>contact@@liliousricaud.com</text:p>
          </table:table-cell>
          <table:table-cell table:number-columns-repeated="2"/>
          <table:table-cell table:style-name="ce14" office:value-type="string" calcext:value-type="string">
            <text:p>@lilious Ricaud</text:p>
          </table:table-cell>
          <table:table-cell table:style-name="ce14" office:value-type="string" calcext:value-type="string">
            <text:p>Sebastien Paquet</text:p>
          </table:table-cell>
          <table:table-cell table:style-name="ce14" office:value-type="string" calcext:value-type="string">
            <text:p>Arturo Uscátegui Restrepo</text:p>
          </table:table-cell>
          <table:table-cell table:number-columns-repeated="991"/>
        </table:table-row>
        <table:table-row table:style-name="ro4">
          <table:table-cell table:style-name="ce247" office:value-type="string" calcext:value-type="string">
            <text:p>Compass</text:p>
          </table:table-cell>
          <table:table-cell table:style-name="ce236" office:value-type="string" calcext:value-type="string">
            <text:p><text:a xlink:href="https://compass.itcilo.org/" xlink:type="simple">https://compass.itcilo.org/</text:a></text:p>
          </table:table-cell>
          <table:table-cell table:style-name="ce257" office:value-type="string" calcext:value-type="string">
            <text:p>The Compass uses the metaphor of a navigational instrument to guide you through a repository of participatory learning, training and knowledge sharing methods.</text:p>
          </table:table-cell>
          <table:table-cell table:style-name="ce260" office:value-type="string" calcext:value-type="string">
            <text:p>CC-BY-SA</text:p>
          </table:table-cell>
          <table:table-cell table:style-name="ce14" office:value-type="float" office:value="60" calcext:value-type="float">
            <text:p>60</text:p>
          </table:table-cell>
          <table:table-cell/>
          <table:table-cell table:style-name="ce14"/>
          <table:table-cell/>
          <table:table-cell table:style-name="ce14"/>
          <table:table-cell table:number-columns-repeated="4"/>
          <table:table-cell table:style-name="ce14"/>
          <table:table-cell/>
          <table:table-cell table:style-name="ce14"/>
          <table:table-cell/>
          <table:table-cell table:style-name="ce14" table:number-columns-repeated="2"/>
          <table:table-cell table:number-columns-repeated="8"/>
          <table:table-cell table:style-name="ce14"/>
          <table:table-cell table:number-columns-repeated="2"/>
          <table:table-cell table:style-name="ce14" table:number-columns-repeated="3"/>
          <table:table-cell table:number-columns-repeated="991"/>
        </table:table-row>
        <table:table-row table:style-name="ro4">
          <table:table-cell table:style-name="ce247" office:value-type="string" calcext:value-type="string">
            <text:p>Group Works</text:p>
          </table:table-cell>
          <table:table-cell table:style-name="ce236" office:value-type="string" calcext:value-type="string">
            <text:p><text:a xlink:href="http://groupworksdeck.org/deck" xlink:type="simple">http://groupworksdeck.org/deck</text:a></text:p>
          </table:table-cell>
          <table:table-cell/>
          <table:table-cell table:style-name="ce260" office:value-type="string" calcext:value-type="string">
            <text:p>CC-BY-SA</text:p>
          </table:table-cell>
          <table:table-cell table:number-columns-repeated="2"/>
          <table:table-cell table:style-name="ce14" office:value-type="string" calcext:value-type="string">
            <text:p>Categories: intention, context, relationship, flow, creativity, perspective, modelling, <text:s/>inquiry and synthesis, faith</text:p>
          </table:table-cell>
          <table:table-cell table:number-columns-repeated="1017"/>
        </table:table-row>
        <table:table-row table:style-name="ro4">
          <table:table-cell table:style-name="ce247" office:value-type="string" calcext:value-type="string">
            <text:p>KS Tools</text:p>
          </table:table-cell>
          <table:table-cell table:style-name="ce236" office:value-type="string" calcext:value-type="string">
            <text:p><text:a xlink:href="http://www.kstoolkit.org/KS%20Methods" xlink:type="simple">http://www.kstoolkit.org/KS%20Methods</text:a></text:p>
          </table:table-cell>
          <table:table-cell table:style-name="ce14" office:value-type="string" calcext:value-type="string">
            <text:p>This toolkit has been developed by the ICT-KM Program, a former Program of the CGIAR, the Food and Agriculture Organization of the United Nations (FAO) and the United Nations Children's Fund (UNICEF). It is a living knowledge repository about knowledge sharing. We created it to be a resource both for KS workshops and as an ongoing place to learn about, improve upon and generally share our knowledge sharing practices. There are other KS toolkits out in the world - many of them listed in our acknowledgments. Most of them, however, are static - not updated. We wanted to provide a place where we can share our practices in an on-going manner. So we invite you to improve upon any of the entries, leave your name and contact information if you can be a resource on a tool or method, and share stories (both success and "uh-oh - failure" types) of these methods and tools in use. Let's help each other.</text:p>
          </table:table-cell>
          <table:table-cell table:style-name="ce260" office:value-type="string" calcext:value-type="string">
            <text:p>CC-BY-SA</text:p>
          </table:table-cell>
          <table:table-cell table:number-columns-repeated="2"/>
          <table:table-cell table:style-name="ce14"/>
          <table:table-cell table:number-columns-repeated="1017"/>
        </table:table-row>
        <table:table-row table:style-name="ro4">
          <table:table-cell table:style-name="ce247" office:value-type="string" calcext:value-type="string">
            <text:p>Liberating structures</text:p>
          </table:table-cell>
          <table:table-cell table:style-name="ce236" office:value-type="string" calcext:value-type="string">
            <text:p><text:a xlink:href="http://www.liberatingstructures.com/ls/" xlink:type="simple">http://www.liberatingstructures.com/ls/</text:a></text:p>
          </table:table-cell>
          <table:table-cell table:style-name="ce14" office:value-type="string" calcext:value-type="string">
            <text:p>Liberating Structures are easy-to-learn microstructures that enhance relational coordination and trust. They quickly foster lively participation in groups of any size, making it possible to truly include and unleash everyone.  This website offers an alternative way to approach and design how people work together. It provides a menu of thirty-three Liberating Structures to replace or complement conventional practices. Liberating Structures used routinely make it possible to build the kind of organization that everybody wants. They are designed to include and unleash everyone in shaping next steps.</text:p>
          </table:table-cell>
          <table:table-cell table:style-name="ce261" office:value-type="string" calcext:value-type="string">
            <text:p>CC BY-NC 3.0</text:p>
          </table:table-cell>
          <table:table-cell/>
          <table:table-cell table:style-name="ce14" office:value-type="string" calcext:value-type="string">
            <text:p>Icon</text:p>
          </table:table-cell>
          <table:table-cell table:style-name="ce14" office:value-type="string" calcext:value-type="string">
            <text:p>Why? Purposes List: </text:p>
          </table:table-cell>
          <table:table-cell table:style-name="ce14" office:value-type="string" calcext:value-type="string">
            <text:p>What is made possible (a paragraph that describes what you can expect to achieve when you use this pattern)</text:p>
          </table:table-cell>
          <table:table-cell table:style-name="ce14" office:value-type="string" calcext:value-type="string">
            <text:p>Sequence of Steps and Time Allocation</text:p>
          </table:table-cell>
          <table:table-cell/>
          <table:table-cell table:style-name="ce14" office:value-type="string" calcext:value-type="string">
            <text:p>How Participation Is Distributed</text:p>
          </table:table-cell>
          <table:table-cell table:style-name="ce14" office:value-type="string" calcext:value-type="string">
            <text:p>Structural Elements - Min Specs</text:p>
          </table:table-cell>
          <table:table-cell/>
          <table:table-cell table:style-name="ce14" office:value-type="string" calcext:value-type="string">
            <text:p>Within "Structural Elements" field</text:p>
          </table:table-cell>
          <table:table-cell table:style-name="ce14" office:value-type="string" calcext:value-type="string">
            <text:p>Tips and Traps: Advice and do’s and don’ts that increase your chances of getting more value when you use this particular pattern</text:p>
          </table:table-cell>
          <table:table-cell table:style-name="ce14" office:value-type="string" calcext:value-type="string">
            <text:p>Riffs and variations (Examples of alternatives or embellishments for you to try and to imagine others)</text:p>
          </table:table-cell>
          <table:table-cell/>
          <table:table-cell table:style-name="ce14" office:value-type="string" calcext:value-type="string">
            <text:p>Examples</text:p>
          </table:table-cell>
          <table:table-cell table:style-name="ce14" office:value-type="string" calcext:value-type="string">
            <text:p>Collateral materials (visuals, slides, videos, ...)</text:p>
          </table:table-cell>
          <table:table-cell table:number-columns-repeated="4"/>
          <table:table-cell table:style-name="ce14" office:value-type="string" calcext:value-type="string">
            <text:p>Patterns are more adapted or small-medium size groups and kit focus on simple tools (no computers based tools)</text:p>
          </table:table-cell>
          <table:table-cell table:style-name="ce14" office:value-type="float" office:value="33" calcext:value-type="float">
            <text:p>33</text:p>
          </table:table-cell>
          <table:table-cell table:number-columns-repeated="4"/>
          <table:table-cell table:style-name="ce14" office:value-type="string" calcext:value-type="string">
            <text:p>Social innovate group</text:p>
          </table:table-cell>
          <table:table-cell table:style-name="ce14" office:value-type="string" calcext:value-type="string">
            <text:p>Keith McCandless</text:p>
          </table:table-cell>
          <table:table-cell table:style-name="ce14" office:value-type="string" calcext:value-type="string">
            <text:p>Henri Lipmanowicz</text:p>
          </table:table-cell>
          <table:table-cell table:number-columns-repeated="8"/>
          <table:table-cell table:style-name="ce14" office:value-type="string" calcext:value-type="string">
            <text:p>design elements</text:p>
          </table:table-cell>
          <table:table-cell table:style-name="ce14" office:value-type="string" calcext:value-type="string">
            <text:p>a structuring invitation (listen to me);</text:p>
          </table:table-cell>
          <table:table-cell table:style-name="ce14" office:value-type="string" calcext:value-type="string">
            <text:p>how the space is arranged and what materials are needed (rows or U facing presenter, screen, projector and PPT slides);</text:p>
          </table:table-cell>
          <table:table-cell table:style-name="ce14" office:value-type="string" calcext:value-type="string">
            <text:p>how participation is distributed (nearly 100% of total time for presenter);</text:p>
          </table:table-cell>
          <table:table-cell table:style-name="ce14" office:value-type="string" calcext:value-type="string">
            <text:p>how groups are configured (one group, one presenter); and,</text:p>
          </table:table-cell>
          <table:table-cell table:style-name="ce14" office:value-type="string" calcext:value-type="string">
            <text:p>a sequence of steps and time allocation (presentation for most of time; possibly Q&amp;A for balance of time). </text:p>
          </table:table-cell>
          <table:table-cell table:number-columns-repeated="2"/>
          <table:table-cell table:style-name="ce14" office:value-type="string" calcext:value-type="string">
            <text:p>1-2-4-All</text:p>
            <text:p/>
            <text:p>Conversing in Rapid-Cycles: Self-Reflection, Pairs, Small Group, Whole Group</text:p>
          </table:table-cell>
          <table:table-cell table:style-name="ce14" office:value-type="string" calcext:value-type="string">
            <text:p>Impromptu Networking</text:p>
            <text:p/>
            <text:p>Focusing on People, Purpose &amp; the Power of Loose Connections</text:p>
          </table:table-cell>
          <table:table-cell table:style-name="ce14" office:value-type="string" calcext:value-type="string">
            <text:p>Nine Whys</text:p>
            <text:p/>
            <text:p>Becoming Clear About Purpose</text:p>
          </table:table-cell>
          <table:table-cell table:style-name="ce14" office:value-type="string" calcext:value-type="string">
            <text:p>Wicked Questions</text:p>
            <text:p/>
            <text:p>Framing a Paradoxical Challenge That Engages Everyone’s Imagination</text:p>
          </table:table-cell>
          <table:table-cell table:style-name="ce14" office:value-type="string" calcext:value-type="string">
            <text:p>Appreciative Interviews (AI)</text:p>
            <text:p/>
            <text:p>Discovering and Building On the Root Causes of Success</text:p>
          </table:table-cell>
          <table:table-cell table:style-name="ce14" office:value-type="string" calcext:value-type="string">
            <text:p>Making Space with TRIZ</text:p>
            <text:p/>
            <text:p>Designing a Perfectly Adverse System to Make Space for innovate</text:p>
          </table:table-cell>
          <table:table-cell table:style-name="ce14" office:value-type="string" calcext:value-type="string">
            <text:p>15% Solutions</text:p>
            <text:p/>
            <text:p>Noticing the Influence, Discretion and Power Individuals Have Right Now</text:p>
          </table:table-cell>
          <table:table-cell table:style-name="ce14" office:value-type="string" calcext:value-type="string">
            <text:p>Troika Consulting</text:p>
            <text:p/>
            <text:p>Guiding Your Next Steps with Colleagues</text:p>
          </table:table-cell>
          <table:table-cell table:style-name="ce14" office:value-type="string" calcext:value-type="string">
            <text:p>What, So What, Now What? W³</text:p>
            <text:p/>
            <text:p>Reflecting on Your Progress and Making Adjustments-As-You-Go</text:p>
          </table:table-cell>
          <table:table-cell table:style-name="ce14" office:value-type="string" calcext:value-type="string">
            <text:p>Discovery &amp; act Dialogue (DAD)</text:p>
            <text:p/>
            <text:p>Discovering Solutions To Challenges In Plain Sight</text:p>
          </table:table-cell>
          <table:table-cell table:style-name="ce14" office:value-type="string" calcext:value-type="string">
            <text:p>Shift &amp; Share</text:p>
            <text:p/>
            <text:p>Spreading Good Ideas from the Grass Roots Up &amp; the Fringe In</text:p>
          </table:table-cell>
          <table:table-cell table:style-name="ce14" office:value-type="string" calcext:value-type="string">
            <text:p>25/10 Crowd Sourcing</text:p>
            <text:p/>
            <text:p>Vetting Powerful Ideas and Igniting act</text:p>
          </table:table-cell>
          <table:table-cell table:style-name="ce14" office:value-type="string" calcext:value-type="string">
            <text:p>Wise Crowds</text:p>
            <text:p/>
            <text:p>Tapping the Wisdom of Crowds</text:p>
          </table:table-cell>
          <table:table-cell table:style-name="ce14" office:value-type="string" calcext:value-type="string">
            <text:p>Min Specs</text:p>
            <text:p/>
            <text:p>Unleashing innovate by Specifying Only “Must-dos” &amp; “Must-not-dos”</text:p>
          </table:table-cell>
          <table:table-cell table:style-name="ce14" office:value-type="string" calcext:value-type="string">
            <text:p>Improv Prototyping</text:p>
            <text:p/>
            <text:p>Developing Inventive Solutions to Chronic Challenges</text:p>
          </table:table-cell>
          <table:table-cell table:style-name="ce14" office:value-type="string" calcext:value-type="string">
            <text:p>Helping Heuristics</text:p>
            <text:p/>
            <text:p>Practicing Progressive Methods for Helping Others and Asking for Help</text:p>
          </table:table-cell>
          <table:table-cell table:style-name="ce14" office:value-type="string" calcext:value-type="string">
            <text:p>Conversation Café</text:p>
            <text:p/>
            <text:p>Forming Consensual Hunches about Challenges</text:p>
          </table:table-cell>
          <table:table-cell table:style-name="ce14" office:value-type="string" calcext:value-type="string">
            <text:p>Users Experience Fishbowl</text:p>
            <text:p/>
            <text:p>share Insights Gained from Experience with a Larger Community</text:p>
          </table:table-cell>
          <table:table-cell table:style-name="ce14" office:value-type="string" calcext:value-type="string">
            <text:p>Heard, Seen, Respected (HSR)</text:p>
            <text:p/>
            <text:p>Practicing Deeper Listening and Empathy in the Midst of Challenges</text:p>
          </table:table-cell>
          <table:table-cell table:style-name="ce14" office:value-type="string" calcext:value-type="string">
            <text:p>Drawing Together</text:p>
            <text:p/>
            <text:p>Drawing Out Insight That Precedes Logical Understanding</text:p>
          </table:table-cell>
          <table:table-cell table:style-name="ce14" office:value-type="string" calcext:value-type="string">
            <text:p>Design StoryBoards – Basic</text:p>
            <text:p/>
            <text:p>Deciding Design Elements for Meetings</text:p>
          </table:table-cell>
          <table:table-cell table:style-name="ce14" office:value-type="string" calcext:value-type="string">
            <text:p>Celebrity Interview</text:p>
            <text:p/>
            <text:p>Exploring Big Challenges with an Expert or Leader</text:p>
          </table:table-cell>
          <table:table-cell table:style-name="ce14" office:value-type="string" calcext:value-type="string">
            <text:p>Social Network Webbing</text:p>
            <text:p/>
            <text:p>Drawing Out Informal Connections and Creative Adaptability</text:p>
          </table:table-cell>
          <table:table-cell table:style-name="ce14" office:value-type="string" calcext:value-type="string">
            <text:p>“What I Need From You” (WINFY)</text:p>
            <text:p/>
            <text:p>Surfacing Needs and Working Across playctions &amp; Disciplines</text:p>
          </table:table-cell>
          <table:table-cell table:style-name="ce14" office:value-type="string" calcext:value-type="string">
            <text:p>Open Space Technology</text:p>
            <text:p/>
            <text:p>Liberating Inherent Creativity, act and Leadership In Large Groups</text:p>
          </table:table-cell>
          <table:table-cell table:style-name="ce14" office:value-type="string" calcext:value-type="string">
            <text:p>Generative Relationships  STAR</text:p>
            <text:p/>
            <text:p>Understanding Patterns in Relationships that Create Surprising Sources of Value</text:p>
          </table:table-cell>
          <table:table-cell table:style-name="ce14" office:value-type="string" calcext:value-type="string">
            <text:p>Agreement-&amp;-Certainty Matrix</text:p>
            <text:p/>
            <text:p>Matching Simple, Complicated, &amp; Complex Approaches to Your Challenges</text:p>
          </table:table-cell>
          <table:table-cell table:style-name="ce14" office:value-type="string" calcext:value-type="string">
            <text:p>Simple Ethnography</text:p>
            <text:p/>
            <text:p>Making Field Observations of User Experience</text:p>
          </table:table-cell>
          <table:table-cell table:style-name="ce14" office:value-type="string" calcext:value-type="string">
            <text:p>Integrated~Autonomy</text:p>
            <text:p/>
            <text:p>Moving from Either-Or to Both-And Creative Solutions</text:p>
          </table:table-cell>
          <table:table-cell table:style-name="ce14" office:value-type="string" calcext:value-type="string">
            <text:p>Critical Uncertainties</text:p>
            <text:p/>
            <text:p>Strategy-Making for Surprising Yet Plausible Futures</text:p>
          </table:table-cell>
          <table:table-cell table:style-name="ce14" office:value-type="string" calcext:value-type="string">
            <text:p>Ecocycle Planning</text:p>
            <text:p/>
            <text:p>Engaging Groups in Growing and Sifting Their Portfolio of Activities</text:p>
          </table:table-cell>
          <table:table-cell table:style-name="ce14" office:value-type="string" calcext:value-type="string">
            <text:p>Panarchy</text:p>
            <text:p/>
            <text:p>Spreading Your innovate or Good Idea At Many Levels Simultaneously</text:p>
          </table:table-cell>
          <table:table-cell table:style-name="ce14" office:value-type="string" calcext:value-type="string">
            <text:p>Purpose-To-Practice (P2P)</text:p>
            <text:p/>
            <text:p>Designing for Shared Ownership, Adaptability, and Resilience</text:p>
          </table:table-cell>
          <table:table-cell table:number-columns-repeated="943"/>
        </table:table-row>
        <table:table-row table:style-name="ro4">
          <table:table-cell table:style-name="ce247" office:value-type="string" calcext:value-type="string">
            <text:p>Project of How</text:p>
          </table:table-cell>
          <table:table-cell table:style-name="ce236" office:value-type="string" calcext:value-type="string">
            <text:p><text:a xlink:href="http://projectofhow.com/" xlink:type="simple">http://projectofhow.com/</text:a></text:p>
          </table:table-cell>
          <table:table-cell table:style-name="ce14" office:value-type="string" calcext:value-type="string">
            <text:p>Project of How is a place to store and share creative methods. 25 methods listed with details about purpose, time and elements needed, ... readers can submit improvements to the methods.</text:p>
          </table:table-cell>
          <table:table-cell table:style-name="ce262" office:value-type="string" calcext:value-type="string">
            <text:p>CC</text:p>
          </table:table-cell>
          <table:table-cell table:number-columns-repeated="1020"/>
        </table:table-row>
        <table:table-row table:style-name="ro4">
          <table:table-cell table:style-name="ce247" office:value-type="string" calcext:value-type="string">
            <text:p>Frog collective action toolkit</text:p>
          </table:table-cell>
          <table:table-cell table:style-name="ce236" office:value-type="string" calcext:value-type="string">
            <text:p><text:a xlink:href="http://www.frogdesign.com/work/frog-collective-action-toolkit.html" xlink:type="simple">http://www.frogdesign.com/work/frog-collective-action-toolkit.html</text:a></text:p>
          </table:table-cell>
          <table:table-cell table:style-name="ce14" office:value-type="string" calcext:value-type="string">
            <text:p>a set of activities and methods to enable groups of people anywhere to </text:p>
            <text:p>organize, collaborate, and create solutions for problems impacting their</text:p>
            <text:p> community.</text:p>
          </table:table-cell>
          <table:table-cell table:style-name="ce261" office:value-type="string" calcext:value-type="string">
            <text:p>CC BY-NC-SA</text:p>
          </table:table-cell>
          <table:table-cell/>
          <table:table-cell table:style-name="ce14" office:value-type="string" calcext:value-type="string">
            <text:p>Drawing</text:p>
          </table:table-cell>
          <table:table-cell table:style-name="ce14" office:value-type="string" calcext:value-type="string">
            <text:p>Categories/Goals</text:p>
          </table:table-cell>
          <table:table-cell/>
          <table:table-cell table:style-name="ce14" office:value-type="string" calcext:value-type="string">
            <text:p>Time</text:p>
          </table:table-cell>
          <table:table-cell/>
          <table:table-cell table:style-name="ce14" office:value-type="string" calcext:value-type="string">
            <text:p>Roles (participants, facilitator, ...)</text:p>
          </table:table-cell>
          <table:table-cell table:style-name="ce14" office:value-type="string" calcext:value-type="string">
            <text:p>Materials (required + optionnal)</text:p>
          </table:table-cell>
          <table:table-cell table:style-name="ce14" office:value-type="string" calcext:value-type="string">
            <text:p>Where to next ?</text:p>
          </table:table-cell>
          <table:table-cell table:style-name="ce14" office:value-type="string" calcext:value-type="string">
            <text:p>Typical procedure step by step</text:p>
          </table:table-cell>
          <table:table-cell table:style-name="ce14" office:value-type="string" calcext:value-type="string">
            <text:p>Things to keep in mind, Tips, suggestions to make it work better, pitfalls to avoid</text:p>
          </table:table-cell>
          <table:table-cell/>
          <table:table-cell table:style-name="ce14" office:value-type="string" calcext:value-type="string">
            <text:p>Where to next ?</text:p>
          </table:table-cell>
          <table:table-cell table:number-columns-repeated="6"/>
          <table:table-cell table:style-name="ce14" office:value-type="string" calcext:value-type="string">
            <text:p>Patterns are more adapted or small-medium size groups and kit focus on simple tools (no computers based tools)</text:p>
          </table:table-cell>
          <table:table-cell table:style-name="ce14" office:value-type="float" office:value="25" calcext:value-type="float">
            <text:p>25</text:p>
          </table:table-cell>
          <table:table-cell table:style-name="ce14" office:value-type="string" calcext:value-type="string">
            <text:p>Patterns are more adapted or small-medium size groups and kit focus on simple tools (no computers based tools)</text:p>
          </table:table-cell>
          <table:table-cell/>
          <table:table-cell table:style-name="ce14" office:value-type="string" calcext:value-type="string">
            <text:p>cat@frogdesign.com</text:p>
          </table:table-cell>
          <table:table-cell/>
          <table:table-cell table:style-name="ce14" office:value-type="string" calcext:value-type="string">
            <text:p>Frog (Design)</text:p>
          </table:table-cell>
          <table:table-cell table:style-name="ce14" office:value-type="string" calcext:value-type="string">
            <text:p>Robert Fabricant</text:p>
          </table:table-cell>
          <table:table-cell table:style-name="ce14" office:value-type="string" calcext:value-type="string">
            <text:p>Jacob Gardner</text:p>
          </table:table-cell>
          <table:table-cell table:style-name="ce14" office:value-type="string" calcext:value-type="string">
            <text:p>Denise Gershbein</text:p>
          </table:table-cell>
          <table:table-cell table:style-name="ce14" office:value-type="string" calcext:value-type="string">
            <text:p>Kyle Hoyt</text:p>
          </table:table-cell>
          <table:table-cell table:style-name="ce14" office:value-type="string" calcext:value-type="string">
            <text:p>Kate Quigley</text:p>
          </table:table-cell>
          <table:table-cell table:style-name="ce14" office:value-type="string" calcext:value-type="string">
            <text:p>Erin Sanders</text:p>
          </table:table-cell>
          <table:table-cell table:style-name="ce14" office:value-type="string" calcext:value-type="string">
            <text:p>David Sherwin</text:p>
          </table:table-cell>
          <table:table-cell table:style-name="ce14" office:value-type="string" calcext:value-type="string">
            <text:p>Rayna Wiles</text:p>
          </table:table-cell>
          <table:table-cell table:number-columns-repeated="2"/>
          <table:table-cell table:style-name="ce14" office:value-type="string" calcext:value-type="string">
            <text:p>Clarify your goal:</text:p>
          </table:table-cell>
          <table:table-cell table:style-name="ce14" office:value-type="string" calcext:value-type="string">
            <text:p>Imagine new ideas</text:p>
          </table:table-cell>
          <table:table-cell table:style-name="ce14" office:value-type="string" calcext:value-type="string">
            <text:p>Make something real</text:p>
          </table:table-cell>
          <table:table-cell table:style-name="ce14" office:value-type="string" calcext:value-type="string">
            <text:p>Plan for act</text:p>
          </table:table-cell>
          <table:table-cell table:style-name="ce14" office:value-type="string" calcext:value-type="string">
            <text:p>Build your team</text:p>
          </table:table-cell>
          <table:table-cell table:style-name="ce14" office:value-type="string" calcext:value-type="string">
            <text:p>Seek new understanding</text:p>
          </table:table-cell>
          <table:table-cell table:number-columns-repeated="2"/>
          <table:table-cell table:style-name="ce14" office:value-type="string" calcext:value-type="string">
            <text:p>ripple effect</text:p>
            <text:p>Decide what kind of impact you want your group to have—from improving the lives of individuals in your community to changing your country or the world.</text:p>
          </table:table-cell>
          <table:table-cell table:style-name="ce14" office:value-type="string" calcext:value-type="string">
            <text:p>define your problem</text:p>
            <text:p>Define the problem your group wants to tackle and establish key questions to answer along the way.</text:p>
          </table:table-cell>
          <table:table-cell table:style-name="ce14" office:value-type="string" calcext:value-type="string">
            <text:p>find true north</text:p>
            <text:p>As a group, come to agreement on the goals you want to achieve—and when you want to achieve them.</text:p>
          </table:table-cell>
          <table:table-cell table:style-name="ce14" office:value-type="string" calcext:value-type="string">
            <text:p>check your goal</text:p>
            <text:p>See if anything has changed about the goals you want your group to achieve.</text:p>
          </table:table-cell>
          <table:table-cell table:style-name="ce14" office:value-type="string" calcext:value-type="string">
            <text:p>skill share</text:p>
            <text:p>Encourage your group members to share their unique skills—and determine what skills they may need to reach their goals.</text:p>
          </table:table-cell>
          <table:table-cell table:style-name="ce14" office:value-type="string" calcext:value-type="string">
            <text:p>knowledge hunt</text:p>
            <text:p>Find out what your team already knows about challenges you’re interested in solving together— and what you’d like to learn.</text:p>
          </table:table-cell>
          <table:table-cell table:style-name="ce14" office:value-type="string" calcext:value-type="string">
            <text:p>who inspires us</text:p>
            <text:p>Identify people in your community and beyond that inspire your group and could help you solve your group’s challenges.</text:p>
          </table:table-cell>
          <table:table-cell table:style-name="ce14" office:value-type="string" calcext:value-type="string">
            <text:p>rings of connection</text:p>
            <text:p>Discover which people in your community can help your team with specific challenges</text:p>
          </table:table-cell>
          <table:table-cell table:style-name="ce14" office:value-type="string" calcext:value-type="string">
            <text:p>find issues, uncover needs</text:p>
            <text:p>Better understand the problems people face in your community and consider what your group can do collectively to help.</text:p>
          </table:table-cell>
          <table:table-cell table:style-name="ce14" office:value-type="string" calcext:value-type="string">
            <text:p>interviewing 101</text:p>
            <text:p>Plan an interview from start to finish, then go into your community and talk with people about issues that matter to them.</text:p>
          </table:table-cell>
          <table:table-cell table:style-name="ce14" office:value-type="string" calcext:value-type="string">
            <text:p>we saw, we heard</text:p>
            <text:p>Share what group members discovered from their interviews with community members, then identify important themes to consider across the interviews.</text:p>
          </table:table-cell>
          <table:table-cell table:style-name="ce14" office:value-type="string" calcext:value-type="string">
            <text:p>pattern quest</text:p>
            <text:p>Dive deeper into what group members discovered in their interviews, identifying the deeper reasons behind issues people struggle with in your community.</text:p>
          </table:table-cell>
          <table:table-cell table:style-name="ce14" office:value-type="string" calcext:value-type="string">
            <text:p>jam session</text:p>
            <text:p>Create as many ideas as possible with your group, exploring a range of different solutions and building on each other’s ideas in a supportive manner.</text:p>
          </table:table-cell>
          <table:table-cell table:style-name="ce14" office:value-type="string" calcext:value-type="string">
            <text:p>idea remix</text:p>
            <text:p>Take ideas your group already has, whether good or bad, and combine them in different ways to generate new ones.</text:p>
          </table:table-cell>
          <table:table-cell table:style-name="ce14" office:value-type="string" calcext:value-type="string">
            <text:p>grow an idea</text:p>
            <text:p>Build off the unique strengths of each other’s ideas to create even better ones.</text:p>
          </table:table-cell>
          <table:table-cell table:style-name="ce14" office:value-type="string" calcext:value-type="string">
            <text:p>cull the set</text:p>
            <text:p>Look across all the ideas your group has created and decide which ideas should be made real—and for the right reasons.</text:p>
          </table:table-cell>
          <table:table-cell table:style-name="ce14" office:value-type="string" calcext:value-type="string">
            <text:p>storyboarding 101</text:p>
            <text:p>Create a visual story, much like a comic strip, that explains how an idea would impact people in your community over time.</text:p>
          </table:table-cell>
          <table:table-cell table:style-name="ce14" office:value-type="string" calcext:value-type="string">
            <text:p>lights, camera, act!</text:p>
            <text:p>Use characters, scenes, and conversations to tell a meaningful tale about your idea to an audience.</text:p>
          </table:table-cell>
          <table:table-cell table:style-name="ce14" office:value-type="string" calcext:value-type="string">
            <text:p>write a blurb</text:p>
            <text:p>Craft a simple story that explains to other people why your group’s idea is relevant, then practice share it with others.</text:p>
          </table:table-cell>
          <table:table-cell table:style-name="ce14" office:value-type="string" calcext:value-type="string">
            <text:p>it’s like, it’s not like</text:p>
            <text:p>Share your ideas with other people in a way that relates new concepts to real-world examples.</text:p>
          </table:table-cell>
          <table:table-cell table:style-name="ce14" office:value-type="string" calcext:value-type="string">
            <text:p>prototype it</text:p>
            <text:p>Physically make a real-world version of your idea with whatever materials you have around you. Then test it with people in your community.</text:p>
          </table:table-cell>
          <table:table-cell table:style-name="ce14" office:value-type="string" calcext:value-type="string">
            <text:p>setting an agenda</text:p>
            <text:p>Identify the most pressing challenges your team needs to tackle, then agree on the steps you should take to address them.</text:p>
          </table:table-cell>
          <table:table-cell table:style-name="ce14" office:value-type="string" calcext:value-type="string">
            <text:p>divide and conquer</text:p>
            <text:p>Split your group into smaller teams that can plan and execute specific act items.</text:p>
          </table:table-cell>
          <table:table-cell table:style-name="ce14" office:value-type="string" calcext:value-type="string">
            <text:p>set the timeline</text:p>
            <text:p>Create a schedule for your team to keep track of what needs to get done—and what you’ve accomplished.</text:p>
          </table:table-cell>
          <table:table-cell table:style-name="ce14" office:value-type="string" calcext:value-type="string">
            <text:p>keeping the momentum</text:p>
            <text:p>Motivate everyone on your team to keep moving forward at a productive rate—and communicating about who’s doing what.</text:p>
          </table:table-cell>
          <table:table-cell table:number-columns-repeated="951"/>
        </table:table-row>
        <table:table-row table:style-name="ro4">
          <table:table-cell table:style-name="ce248" office:value-type="string" calcext:value-type="string">
            <text:p>Open collaboration encyclopedia</text:p>
          </table:table-cell>
          <table:table-cell table:style-name="ce253" office:value-type="string" calcext:value-type="string">
            <text:p><text:a xlink:href="http://pioneerimprints.com/Pioneer/Open_Collaboration_Freemium.html" xlink:type="simple">http://pioneerimprints.com/Pioneer/Open_Collaboration_Freemium.html</text:a></text:p>
          </table:table-cell>
          <table:table-cell table:style-name="ce258" office:value-type="string" calcext:value-type="string">
            <text:p>domain expired. print version ?</text:p>
          </table:table-cell>
          <table:table-cell table:style-name="ce263" office:value-type="string" calcext:value-type="string">
            <text:p>Creative Commons : Attribution 2.5</text:p>
          </table:table-cell>
          <table:table-cell table:style-name="ce258" table:number-columns-repeated="4"/>
          <table:table-cell table:style-name="ce258" office:value-type="string" calcext:value-type="string">
            <text:p>?</text:p>
          </table:table-cell>
          <table:table-cell table:style-name="ce258"/>
          <table:table-cell table:number-columns-repeated="5" table:style-name="ce258" office:value-type="string" calcext:value-type="string">
            <text:p>?</text:p>
          </table:table-cell>
          <table:table-cell table:style-name="ce258" table:number-columns-repeated="9"/>
          <table:table-cell table:style-name="ce258" office:value-type="float" office:value="8" calcext:value-type="float">
            <text:p>8</text:p>
          </table:table-cell>
          <table:table-cell table:style-name="ce258" table:number-columns-repeated="2"/>
          <table:table-cell table:style-name="ce258" office:value-type="string" calcext:value-type="string">
            <text:p>editor@pioneerimprints.com</text:p>
          </table:table-cell>
          <table:table-cell table:style-name="ce258"/>
          <table:table-cell table:style-name="ce258" office:value-type="string" calcext:value-type="string">
            <text:p>Pioneer imprints</text:p>
          </table:table-cell>
          <table:table-cell table:style-name="ce258" office:value-type="string" calcext:value-type="string">
            <text:p>Alpha Lo</text:p>
          </table:table-cell>
          <table:table-cell table:style-name="ce258" office:value-type="string" calcext:value-type="string">
            <text:p>Alden Bevington</text:p>
          </table:table-cell>
          <table:table-cell table:style-name="ce258" table:number-columns-repeated="16"/>
          <table:table-cell table:style-name="ce258" office:value-type="string" calcext:value-type="string">
            <text:p>jam session</text:p>
          </table:table-cell>
          <table:table-cell table:style-name="ce258" office:value-type="string" calcext:value-type="string">
            <text:p>heart circles</text:p>
          </table:table-cell>
          <table:table-cell table:style-name="ce258" office:value-type="string" calcext:value-type="string">
            <text:p>giving circles</text:p>
          </table:table-cell>
          <table:table-cell table:style-name="ce258" office:value-type="string" calcext:value-type="string">
            <text:p>drum circles</text:p>
          </table:table-cell>
          <table:table-cell table:style-name="ce258" office:value-type="string" calcext:value-type="string">
            <text:p>dunbar number</text:p>
          </table:table-cell>
          <table:table-cell table:style-name="ce258" office:value-type="string" calcext:value-type="string">
            <text:p>barcamp</text:p>
          </table:table-cell>
          <table:table-cell table:style-name="ce258" office:value-type="string" calcext:value-type="string">
            <text:p>world café</text:p>
          </table:table-cell>
          <table:table-cell table:style-name="ce258" office:value-type="string" calcext:value-type="string">
            <text:p>CAST calling all societal truths</text:p>
          </table:table-cell>
          <table:table-cell table:style-name="ce258" table:number-columns-repeated="59"/>
          <table:table-cell table:number-columns-repeated="909"/>
        </table:table-row>
        <table:table-row table:style-name="ro4">
          <table:table-cell table:style-name="ce247" office:value-type="string" calcext:value-type="string">
            <text:p>AnimFR</text:p>
          </table:table-cell>
          <table:table-cell table:style-name="ce236" office:value-type="string" calcext:value-type="string">
            <text:p><text:a xlink:href="http://imaginationforpeople.org/wiki/workgroup/animfr/animfrtechniques" xlink:type="simple">http://imaginationforpeople.org/wiki/workgroup/animfr/animfrtechniques</text:a></text:p>
          </table:table-cell>
          <table:table-cell table:style-name="ce14" office:value-type="string" calcext:value-type="string">
            <text:p>Offer various facilitation techniques under a free licence. (in french)</text:p>
          </table:table-cell>
          <table:table-cell table:style-name="ce260" office:value-type="string" calcext:value-type="string">
            <text:p>CC-BY-SA</text:p>
          </table:table-cell>
          <table:table-cell table:number-columns-repeated="1020"/>
        </table:table-row>
        <table:table-row table:style-name="ro4">
          <table:table-cell table:style-name="ce249" office:value-type="string" calcext:value-type="string">
            <text:p>Un nouvel art de militer</text:p>
          </table:table-cell>
          <table:table-cell table:style-name="ce236" office:value-type="string" calcext:value-type="string">
            <text:p><text:a xlink:href="https://fr.wikipedia.org/wiki/Un_nouvel_art_de_militer" xlink:type="simple">https://fr.wikipedia.org/wiki/Un_nouvel_art_de_militer</text:a></text:p>
          </table:table-cell>
          <table:table-cell table:style-name="ce14" office:value-type="string" calcext:value-type="string">
            <text:p>A list of activist acts (guerrilla gardening, happenings,...) combining play art and direct act</text:p>
          </table:table-cell>
          <table:table-cell table:style-name="ce14" office:value-type="string" calcext:value-type="string">
            <text:p>copyright</text:p>
          </table:table-cell>
          <table:table-cell table:number-columns-repeated="1020"/>
        </table:table-row>
        <table:table-row table:style-name="ro4">
          <table:table-cell table:style-name="ce249" office:value-type="string" calcext:value-type="string">
            <text:p>Gamestorming</text:p>
          </table:table-cell>
          <table:table-cell table:style-name="ce236" office:value-type="string" calcext:value-type="string">
            <text:p><text:a xlink:href="http://www.gogamestorm.com/" xlink:type="simple">http://www.gogamestorm.com/</text:a></text:p>
          </table:table-cell>
          <table:table-cell table:style-name="ce14" office:value-type="string" calcext:value-type="string">
            <text:p>A playbook for innovators, rule-breakers and changemakers</text:p>
          </table:table-cell>
          <table:table-cell table:style-name="ce14" office:value-type="string" calcext:value-type="string">
            <text:p>copyright</text:p>
          </table:table-cell>
          <table:table-cell table:number-columns-repeated="1020"/>
        </table:table-row>
        <table:table-row table:style-name="ro4">
          <table:table-cell table:style-name="ce249" office:value-type="string" calcext:value-type="string">
            <text:p>Icebreakers at the Open Directory Project</text:p>
          </table:table-cell>
          <table:table-cell table:style-name="ce236" office:value-type="string" calcext:value-type="string">
            <text:p><text:a xlink:href="http://www.dmoz.org/Games/Party_Games/Icebreaker_Games/" xlink:type="simple">http://www.dmoz.org/Games/Party_Games/Icebreaker_Games/</text:a></text:p>
          </table:table-cell>
          <table:table-cell table:style-name="ce14" office:value-type="string" calcext:value-type="string">
            <text:p>list of websites proposing icebreakers methodology</text:p>
          </table:table-cell>
          <table:table-cell table:style-name="ce14" office:value-type="string" calcext:value-type="string">
            <text:p>various</text:p>
          </table:table-cell>
          <table:table-cell table:number-columns-repeated="1020"/>
        </table:table-row>
        <table:table-row table:style-name="ro4">
          <table:table-cell table:style-name="ce249" office:value-type="string" calcext:value-type="string">
            <text:p>Teampedia</text:p>
          </table:table-cell>
          <table:table-cell table:style-name="ce236" office:value-type="string" calcext:value-type="string">
            <text:p><text:a xlink:href="http://www.teampedia.net/wiki/index.php?title=Main_Page" xlink:type="simple">http://www.teampedia.net/wiki/index.php?title=Main_Page</text:a></text:p>
          </table:table-cell>
          <table:table-cell table:style-name="ce14" office:value-type="string" calcext:value-type="string">
            <text:p>Teampedia is a collaborative encyclopedia of free team building activities, free icebreakers, teamwork resources, and tools for teams. </text:p>
            <text:p>This site is designed for: team leaders, trainers, teachers, managers, camp directors, counselors, youth groups... anyone interested in enhancing collaboration and creativity</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Movilab format d'animation innovants</text:p>
          </table:table-cell>
          <table:table-cell table:style-name="ce236" office:value-type="string" calcext:value-type="string">
            <text:p><text:a xlink:href="http://movilab.org/index.php?title=Cat%C3%A9gorie:Formats_d%27animation" xlink:type="simple">http://movilab.org/index.php?title=Cat%C3%A9gorie:Formats_d%27animation</text:a></text:p>
          </table:table-cell>
          <table:table-cell table:style-name="ce14" office:value-type="string" calcext:value-type="string">
            <text:p>a french ressource listing animation formats (mostly "camps" so far)</text:p>
          </table:table-cell>
          <table:table-cell table:style-name="ce260" office:value-type="string" calcext:value-type="string">
            <text:p>CC-BY</text:p>
          </table:table-cell>
          <table:table-cell table:number-columns-repeated="1020"/>
        </table:table-row>
        <table:table-row table:style-name="ro4">
          <table:table-cell table:style-name="ce249" office:value-type="string" calcext:value-type="string">
            <text:p>Core Protocols for Shared vision</text:p>
          </table:table-cell>
          <table:table-cell table:style-name="ce236" office:value-type="string" calcext:value-type="string">
            <text:p><text:a xlink:href="http://liveingreatness.com/core-protocols/" xlink:type="simple">http://liveingreatness.com/core-protocols/</text:a></text:p>
          </table:table-cell>
          <table:table-cell table:style-name="ce14" office:value-type="string" calcext:value-type="string">
            <text:p>The Core Protocols are practices that enable people to aggregate their virtues – and hence starting that aggregation is starting down the path toward greatness. Being great also means dropping behaviors that don’t lead to greatness. Those changes are not easy, but they can be rewarding.</text:p>
          </table:table-cell>
          <table:table-cell table:style-name="ce260" office:value-type="string" calcext:value-type="string">
            <text:p>GNU General Public License</text:p>
          </table:table-cell>
          <table:table-cell table:number-columns-repeated="1020"/>
        </table:table-row>
        <table:table-row table:style-name="ro4">
          <table:table-cell table:style-name="ce249" office:value-type="string" calcext:value-type="string">
            <text:p>Les outils du "Faire Ensemble"</text:p>
          </table:table-cell>
          <table:table-cell table:style-name="ce236" office:value-type="string" calcext:value-type="string">
            <text:p><text:a xlink:href="http://www.passerelleco.info/article.php?id_article=1794" xlink:type="simple">http://www.passerelleco.info/article.php?id_article=1794</text:a></text:p>
          </table:table-cell>
          <table:table-cell table:style-name="ce14" office:value-type="string" calcext:value-type="string">
            <text:p>Le livre "Faire Ensemble, Outils Participatifs pour les Collectifs" présente des outils participatifs et concrets pour les collectifs, les associations et notamment les porteurs d’habitat groupé. Ces outils clarifient la vision développée par le groupe et en approfondissent la cohérence. Ils sont utiles pour les facilitateurs professionnels ou occasionnels.</text:p>
          </table:table-cell>
          <table:table-cell table:number-columns-repeated="1021"/>
        </table:table-row>
        <table:table-row table:style-name="ro4">
          <table:table-cell table:style-name="ce249" office:value-type="string" calcext:value-type="string">
            <text:p>International Association of Facilitators Method database</text:p>
          </table:table-cell>
          <table:table-cell table:style-name="ce236" office:value-type="string" calcext:value-type="string">
            <office:annotation draw:style-name="gr3" draw:text-style-name="P2" svg:width="654.07pt" svg:height="33.73pt" svg:x="458.08pt" svg:y="249.76pt" draw:caption-point-x="-11.54pt" draw:caption-point-y="-19.98pt">
              <dc:date>2019-07-31T00:00:00</dc:date>
              <text:p text:style-name="P1">The website is down…</text:p>
              <text:p text:style-name="P1"><text:tab/>-Antoine Blanchard</text:p>
            </office:annotation>
            <text:p><text:a xlink:href="http://www.iaf-methods.org/" xlink:type="simple">http://www.iaf-methods.org/</text:a></text:p>
          </table:table-cell>
          <table:table-cell table:style-name="ce14" office:value-type="string" calcext:value-type="string">
            <text:p>This site is intended for professional facilitators and is dedicated to online and face-to-face methods for creating, leading and following up group meetings. the site has a big database of facilitation methods although some of them are not well documented</text:p>
          </table:table-cell>
          <table:table-cell table:style-name="ce14" office:value-type="string" calcext:value-type="string">
            <text:p>?</text:p>
          </table:table-cell>
          <table:table-cell table:style-name="ce14" office:value-type="float" office:value="561" calcext:value-type="float">
            <text:p>561</text:p>
          </table:table-cell>
          <table:table-cell table:number-columns-repeated="1019"/>
        </table:table-row>
        <table:table-row table:style-name="ro4">
          <table:table-cell table:style-name="ce249" office:value-type="string" calcext:value-type="string">
            <text:p>Creativity and innovate Techniques - an A to Z</text:p>
          </table:table-cell>
          <table:table-cell table:style-name="ce236" office:value-type="string" calcext:value-type="string">
            <text:p><text:a xlink:href="http://www.mycoted.com/Category:Creativity_Techniques" xlink:type="simple">http://www.mycoted.com/Category:Creativity_Techniques</text:a></text:p>
          </table:table-cell>
          <table:table-cell table:style-name="ce14" office:value-type="string" calcext:value-type="string">
            <text:p>This A to Z of Creativity and innovate Techniques, provides an introduction to a range of tools and techniques for both idea generation (Creativity) and converting those ideas into reality (innovate).</text:p>
          </table:table-cell>
          <table:table-cell table:style-name="ce14" office:value-type="string" calcext:value-type="string">
            <text:p>?</text:p>
          </table:table-cell>
          <table:table-cell table:style-name="ce14" office:value-type="float" office:value="192" calcext:value-type="float">
            <text:p>192</text:p>
          </table:table-cell>
          <table:table-cell table:number-columns-repeated="1019"/>
        </table:table-row>
        <table:table-row table:style-name="ro4">
          <table:table-cell table:style-name="ce249" office:value-type="string" calcext:value-type="string">
            <text:p>Spontaneous interventions</text:p>
          </table:table-cell>
          <table:table-cell table:style-name="ce236" office:value-type="string" calcext:value-type="string">
            <text:p><text:a xlink:href="http://www.spontaneousinterventions.org/interventions" xlink:type="simple">http://www.spontaneousinterventions.org/interventions</text:a></text:p>
          </table:table-cell>
          <table:table-cell table:style-name="ce14" office:value-type="string" calcext:value-type="string">
            <text:p>Creative technics to change the urban and social environment. this collection of tactical urbanism is written in a pattern form (context, problem and anwser) but seems to be under copyright</text:p>
          </table:table-cell>
          <table:table-cell table:style-name="ce264" office:value-type="string" calcext:value-type="string">
            <text:p>copyright</text:p>
          </table:table-cell>
          <table:table-cell table:number-columns-repeated="1020"/>
        </table:table-row>
        <table:table-row table:style-name="ro4">
          <table:table-cell table:style-name="ce249" office:value-type="string" calcext:value-type="string">
            <text:p>Design with Intent toolkit</text:p>
          </table:table-cell>
          <table:table-cell table:style-name="ce14" office:value-type="string" calcext:value-type="string">
            <text:p>http://requisitevariety.co.uk/design-with-intent-toolkit/﻿</text:p>
          </table:table-cell>
          <table:table-cell table:style-name="ce14" office:value-type="string" calcext:value-type="string">
            <text:p>collection of design patterns for influencing user behaviour through design: </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SILK Method Deck</text:p>
          </table:table-cell>
          <table:table-cell table:style-name="ce236" office:value-type="string" calcext:value-type="string">
            <text:p><text:a xlink:href="http://socialinnovate.typepad.com/silk/silk-method-deck.html" xlink:type="simple">http://socialinnovate.typepad.com/silk/silk-method-deck.html</text:a></text:p>
          </table:table-cell>
          <table:table-cell table:style-name="ce14" office:value-type="string" calcext:value-type="string">
            <text:p>The SILK method deck is a handy collection of methods, principles and prompt cards, which can be used by project teams, designers, project managers, social science researchers, community and economic development experts alike.</text:p>
          </table:table-cell>
          <table:table-cell table:style-name="ce261" office:value-type="string" calcext:value-type="string">
            <text:p>CC-BY-NC-ND</text:p>
          </table:table-cell>
          <table:table-cell table:number-columns-repeated="1020"/>
        </table:table-row>
        <table:table-row table:style-name="ro4">
          <table:table-cell table:style-name="ce250" office:value-type="string" calcext:value-type="string">
            <text:p>Mapping Social Design Practice: Beyond the Toolkit</text:p>
          </table:table-cell>
          <table:table-cell table:style-name="ce254" office:value-type="string" calcext:value-type="string">
            <text:p><text:a xlink:href="http://mappingsocialdesign.org/2013/11/19/mapping-social-design-practice-beyond-the-toolkit/" xlink:type="simple">http://mappingsocialdesign.org/2013/11/19/mapping-social-design-practice-beyond-the-toolkit/</text:a></text:p>
          </table:table-cell>
          <table:table-cell table:style-name="ce259" office:value-type="string" calcext:value-type="string">
            <text:p>A collection of various design/co-creation toolkits</text:p>
          </table:table-cell>
          <table:table-cell table:style-name="ce14" office:value-type="string" calcext:value-type="string">
            <text:p>various</text:p>
          </table:table-cell>
          <table:table-cell table:number-columns-repeated="1020"/>
        </table:table-row>
        <table:table-row table:style-name="ro4">
          <table:table-cell table:style-name="ce249" office:value-type="string" calcext:value-type="string">
            <text:p>Collaboration Soup: A Six-Step Recipe For Co-Creative Meetings and Other Conversations </text:p>
          </table:table-cell>
          <table:table-cell table:style-name="ce236" office:value-type="string" calcext:value-type="string">
            <text:p><text:a xlink:href="http://www.amazon.com/Collaboration-Soup-Six-Step-Co-Creative-Conversations/dp/1449907679" xlink:type="simple">http://www.amazon.com/Collaboration-Soup-Six-Step-Co-Creative-Conversations/dp/1449907679</text:a></text:p>
          </table:table-cell>
          <table:table-cell table:style-name="ce14" office:value-type="string" calcext:value-type="string">
            <text:p>Collaboration Soup is a guide for transforming boring and frustrating meetings into productive and enjoyable ones. This play and easy to read book is based on the classic fable Stone Soup, where hungry people working cooperatively and collectively make a great meal for everyone to share.</text:p>
          </table:table-cell>
          <table:table-cell table:style-name="ce14" office:value-type="string" calcext:value-type="string">
            <text:p>copyright</text:p>
          </table:table-cell>
          <table:table-cell table:number-columns-repeated="1020"/>
        </table:table-row>
        <table:table-row table:style-name="ro4">
          <table:table-cell table:style-name="ce249" office:value-type="string" calcext:value-type="string">
            <text:p>HopeLab Check-in Deck</text:p>
          </table:table-cell>
          <table:table-cell table:style-name="ce236" office:value-type="string" calcext:value-type="string">
            <text:p><text:a xlink:href="http://www.hopelab.org/wp-content/uploads/2013/06/HopeLab_CheckInDeck.pdf" xlink:type="simple">http://www.hopelab.org/wp-content/uploads/2013/06/HopeLab_CheckInDeck.pdf</text:a></text:p>
          </table:table-cell>
          <table:table-cell table:style-name="ce14" office:value-type="string" calcext:value-type="string">
            <text:p>A collection of our most memorable check-in activities at HopeLab, used to kick off and close staff meetings and retreats. The exercises are simple tools we use to help create quality connections between our staff.</text:p>
          </table:table-cell>
          <table:table-cell table:style-name="ce14" office:value-type="string" calcext:value-type="string">
            <text:p>?</text:p>
          </table:table-cell>
          <table:table-cell table:number-columns-repeated="1020"/>
        </table:table-row>
        <table:table-row table:style-name="ro4">
          <table:table-cell table:style-name="ce249" office:value-type="string" calcext:value-type="string">
            <text:p>Change Handbook</text:p>
          </table:table-cell>
          <table:table-cell table:style-name="ce236" office:value-type="string" calcext:value-type="string">
            <text:p><text:a xlink:href="https://sites.google.com/site/thechangehandbook/samples" xlink:type="simple">https://sites.google.com/site/thechangehandbook/samples</text:a></text:p>
          </table:table-cell>
          <table:table-cell table:style-name="ce14" office:value-type="string" calcext:value-type="string">
            <text:p>This book is about effective change. It </text:p>
            <text:p>describes methods for changing “whole systems,”that is, change based on </text:p>
            <text:p>two powerful foundation assumptions: high involvement and a systemic </text:p>
            <text:p>approach to improvement. High involvement means engaging the people in </text:p>
            <text:p>changing their own system.It is systemic because there is a conscious </text:p>
            <text:p>choice to include the people,playctions,and ideas that can affect or be </text:p>
            <text:p>affected by the work.Whole system change methods help you initiate </text:p>
            <text:p>high-leverage, sustainable improvements in organizations or communities.</text:p>
            <text:p> “High-leverage” is emphasized because in any improvement effort,we want</text:p>
            <text:p> the highest possible value for the effort invested. </text:p>
          </table:table-cell>
          <table:table-cell table:style-name="ce14" office:value-type="string" calcext:value-type="string">
            <text:p>?</text:p>
          </table:table-cell>
          <table:table-cell table:number-columns-repeated="1020"/>
        </table:table-row>
        <table:table-row table:style-name="ro4">
          <table:table-cell table:style-name="ce249" office:value-type="string" calcext:value-type="string">
            <text:p>LUMA Institute innovate processes</text:p>
          </table:table-cell>
          <table:table-cell table:style-name="ce236" office:value-type="string" calcext:value-type="string">
            <office:annotation draw:style-name="gr3" draw:text-style-name="P2" svg:width="654.07pt" svg:height="33.73pt" svg:x="458.08pt" svg:y="364.51pt" draw:caption-point-x="-11.54pt" draw:caption-point-y="-19.98pt">
              <dc:date>2019-07-31T00:00:00</dc:date>
              <text:p text:style-name="P1">Rather https://hbr.org/2014/01/a-taxonomy-of-innovation</text:p>
              <text:p text:style-name="P1"><text:tab/>-Antoine Blanchard</text:p>
            </office:annotation>
            <text:p><text:a xlink:href="http://hbr.org/2014/01/a-taxonomy-of-innovate/" xlink:type="simple">http://hbr.org/2014/01/a-taxonomy-of-innovate/</text:a></text:p>
          </table:table-cell>
          <table:table-cell table:style-name="ce14" office:value-type="string" calcext:value-type="string">
            <text:p>Luma Institute has created a framework to help you choose the best tool </text:p>
            <text:p>for each step of the innovate process, based on the people you’re </text:p>
            <text:p>designing for and the complexity of the systems in which you operate. </text:p>
            <text:p>Luma distilled the portfolio down to 36 of the most effective tools for </text:p>
            <text:p>innovate—the majority of them in common use—organized in three </text:p>
            <text:p>categories: looking, understanding, and making.</text:p>
            <text:p> Each category contains three subcategories, and each subcategory </text:p>
            <text:p>contains four innovate tools. This hierarchical model makes it much </text:p>
            <text:p>easier to identify the tools you need and then put them to use.</text:p>
          </table:table-cell>
          <table:table-cell table:number-columns-repeated="1021"/>
        </table:table-row>
        <table:table-row table:style-name="ro4">
          <table:table-cell table:style-name="ce249" office:value-type="string" calcext:value-type="string">
            <text:p>Bootcamp Bootleg Design Methods</text:p>
          </table:table-cell>
          <table:table-cell table:style-name="ce236" office:value-type="string" calcext:value-type="string">
            <text:p><text:a xlink:href="http://dschool.stanford.edu/wp-content/uploads/2011/03/BootcampBootleg2010v2SLIM.pdf" xlink:type="simple">http://dschool.stanford.edu/wp-content/uploads/2011/03/BootcampBootleg2010v2SLIM.pdf</text:a></text:p>
          </table:table-cell>
          <table:table-cell table:style-name="ce14" office:value-type="string" calcext:value-type="string">
            <text:p>This compilation is intended as an active toolkit to support your design thinking practice. <text:s/>The guide is not just to read – go out in the world and try these tools yourself. <text:s/>In the following pages, we outline each mode of a human-centered design process, and then describe dozens of specific methods to do design work. <text:s/>These process modes and methods provide a tangible toolkit which support the seven mindsets — shown on the following page – that are vital attitudes for a design thinker to hold.</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Fearless Change: Patterns for Introducing New Ideas</text:p>
          </table:table-cell>
          <table:table-cell table:style-name="ce236" office:value-type="string" calcext:value-type="string">
            <text:p><text:a xlink:href="http://www.amazon.com/Fearless-Change-Patterns-Introducing-Ideas/dp/0201741571" xlink:type="simple">http://www.amazon.com/Fearless-Change-Patterns-Introducing-Ideas/dp/0201741571</text:a></text:p>
          </table:table-cell>
          <table:table-cell table:style-name="ce14" office:value-type="string" calcext:value-type="string">
            <text:p>Fear Less: Introducing New Ideas into Organizations48 patterns for driving and sustaining change in your organizationChange. It's brutally tough to initiate, even harder to sustain. It takes too long. People resist it. But without it, organizations die. Fortunately, you can succeed at making change. In Fear Less, Linda Rising and Mary Lynn Manns reveal 48 patterns of behavior associated with successful change in knowledge-driven organizations, and show exactly how to use them in your organization. </text:p>
          </table:table-cell>
          <table:table-cell table:style-name="ce14" office:value-type="string" calcext:value-type="string">
            <text:p>copyright</text:p>
          </table:table-cell>
          <table:table-cell table:number-columns-repeated="1020"/>
        </table:table-row>
        <table:table-row table:style-name="ro4">
          <table:table-cell table:style-name="ce249" office:value-type="string" calcext:value-type="string">
            <text:p>Beautiful Trouble</text:p>
          </table:table-cell>
          <table:table-cell table:style-name="ce236" office:value-type="string" calcext:value-type="string">
            <text:p><text:a xlink:href="http://beautifultrouble.org/" xlink:type="simple">http://beautifultrouble.org/</text:a></text:p>
          </table:table-cell>
          <table:table-cell table:style-name="ce14" office:value-type="string" calcext:value-type="string">
            <text:p>Specific forms of creative action, such as a flash mob or an occupation, insights that can inform creative action design.</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Actipedia</text:p>
          </table:table-cell>
          <table:table-cell table:style-name="ce236" office:value-type="string" calcext:value-type="string">
            <text:p><text:a xlink:href="http://actipedia.org/" xlink:type="simple">http://actipedia.org/</text:a></text:p>
          </table:table-cell>
          <table:table-cell table:style-name="ce14" office:value-type="string" calcext:value-type="string">
            <text:p>Actipedia is an open-access, user-generated database of creative activism. It’s a place to share, read about, and comment upon experiences and examples of how activists and artists are using creative tactics and strategies to challenge power and offer visions of a better society.</text:p>
          </table:table-cell>
          <table:table-cell table:style-name="ce14" office:value-type="string" calcext:value-type="string">
            <text:p>?</text:p>
          </table:table-cell>
          <table:table-cell table:number-columns-repeated="1020"/>
        </table:table-row>
        <table:table-row table:style-name="ro4">
          <table:table-cell table:style-name="ce249" office:value-type="string" calcext:value-type="string">
            <text:p>The Culture Game Book</text:p>
          </table:table-cell>
          <table:table-cell table:style-name="ce236" office:value-type="string" calcext:value-type="string">
            <text:p><text:a xlink:href="http://newtechusa.net/about/the-culture-game-book/" xlink:type="simple">http://newtechusa.net/about/the-culture-game-book/</text:a></text:p>
          </table:table-cell>
          <table:table-cell table:style-name="ce14" office:value-type="string" calcext:value-type="string">
            <text:p>The Culture Game is the book for managers who are seeking more agility and much more engagement</text:p>
            <text:p> for their team, their department and the wider enterprise. The book is a</text:p>
            <text:p> road map that provides sixteen learning practices and a proven strategy</text:p>
            <text:p> for socializing them throughout your organization.</text:p>
            <text:p>The Culture Game is your tutorial and reference guide for taking learning and productivity in your organization to the next level. Inside this book you will find all the tools you need to get results right now.</text:p>
          </table:table-cell>
          <table:table-cell table:number-columns-repeated="1021"/>
        </table:table-row>
        <table:table-row table:style-name="ro4">
          <table:table-cell table:style-name="ce249" office:value-type="string" calcext:value-type="string">
            <text:p>The Barefoot Guides</text:p>
          </table:table-cell>
          <table:table-cell table:style-name="ce236" office:value-type="string" calcext:value-type="string">
            <text:p><text:a xlink:href="http://www.barefootguide.org/bfg-downloads.html" xlink:type="simple">http://www.barefootguide.org/bfg-downloads.html</text:a></text:p>
          </table:table-cell>
          <table:table-cell table:style-name="ce14" office:value-type="string" calcext:value-type="string">
            <text:p>all freely available online, bring stories, analyses, approaches and resources of interesting practice from around the globe, each under a key theme. The Barefoot Guide Connection is a global community of practice producing the guides and other fresh resources to stimulate fresh approaches to social change. </text:p>
            <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Innovation games</text:p>
          </table:table-cell>
          <table:table-cell table:style-name="ce236" office:value-type="string" calcext:value-type="string">
            <text:p><text:a xlink:href="http://www.innovationgames.com/resources/the-games/" xlink:type="simple">http://www.innovationgames.com/resources/the-games/</text:a></text:p>
          </table:table-cell>
          <table:table-cell table:style-name="ce14" office:value-type="string" calcext:value-type="string">
            <text:p>At Conteneo, we help organizations large and small put their ideas into </text:p>
            <text:p>action by playing games. Playing games to do work? You bet. Our online </text:p>
            <text:p>game platforms (Innovation Games® Online and Knowsy), along with our </text:p>
            <text:p>services enable companies to solve problems across the enterprise–in </text:p>
            <text:p>sales, corporate strategy, product development and marketing–by using </text:p>
            <text:p>the creative spark of collaborative play to tap into true innovation. </text:p>
            <text:p>From discovering new ideas to prioritizing killer new features, Conteneo</text:p>
            <text:p> helps put your ideas into action and bring breakthrough products and </text:p>
            <text:p>services to market—faster and more efficiently.</text:p>
          </table:table-cell>
          <table:table-cell table:style-name="ce265" office:value-type="string" calcext:value-type="string">
            <text:p>copyright</text:p>
          </table:table-cell>
          <table:table-cell table:number-columns-repeated="16"/>
          <table:table-cell table:style-name="ce236" office:value-type="string" calcext:value-type="string">
            <text:p><text:a xlink:href="http://www.innovationgames.com/resources/the-games/" xlink:type="simple">http://www.innovationgames.com/resources/the-games/</text:a></text:p>
          </table:table-cell>
          <table:table-cell table:number-columns-repeated="1003"/>
        </table:table-row>
        <table:table-row table:style-name="ro4" table:number-rows-repeated="3">
          <table:table-cell table:style-name="ce249"/>
          <table:table-cell table:number-columns-repeated="1023"/>
        </table:table-row>
        <table:table-row table:style-name="ro4">
          <table:table-cell table:style-name="ce251" office:value-type="string" calcext:value-type="string">
            <text:p>Other patterns repository</text:p>
          </table:table-cell>
          <table:table-cell table:style-name="ce255" table:number-columns-repeated="114"/>
          <table:table-cell table:number-columns-repeated="909"/>
        </table:table-row>
        <table:table-row table:style-name="ro4">
          <table:table-cell table:style-name="ce247" office:value-type="string" calcext:value-type="string">
            <text:p>Christopher Alexander Pattern Language</text:p>
          </table:table-cell>
          <table:table-cell/>
          <table:table-cell table:style-name="ce14" office:value-type="string" calcext:value-type="string">
            <text:p>The language description, the vocabulary, is a collection of named, described solutions to problems in a field of interest. These are called "design patterns." So, for example, the language for architecture would describe items like: settlements, buildings, rooms, windows, latches, etc. Each solution includes "syntax," a description that shows where the solution fits in a larger, more comprehensive or more abstract design. This automatically links the solution into a web of other needed solutions. For example, rooms have ways to get light, and ways to get people in and out.</text:p>
          </table:table-cell>
          <table:table-cell table:number-columns-repeated="2"/>
          <table:table-cell table:style-name="ce14" office:value-type="string" calcext:value-type="string">
            <text:p>The solution includes "grammar" that describes how the solution solves a problem or gets a benefit. So, if the benefit is not needed, the solution is not used. Perhaps that part of the design can be left empty to save money or other resources. So, if people do not need to wait to enter a room, instead of a waiting room, perhaps you can use a simple doorway.</text:p>
          </table:table-cell>
          <table:table-cell table:style-name="ce14" office:value-type="string" calcext:value-type="string">
            <text:p>In the language description, the grammar and syntax cross index (often with a literal alphabetic index of pattern names) to other named solutions, so the designer can quickly think from one solution to related, needed solutions, and document them in a logical way. In Alexander's book, the patterns are in decreasing order by size, with a separate alphabetic index.</text:p>
          </table:table-cell>
          <table:table-cell table:style-name="ce14" office:value-type="string" calcext:value-type="string">
            <text:p>The web of relationships in the index of the language allows for many different paths through the design process. This simplifies the designer's life, because the design process can start from any part of the problem that the designer understands, and work toward the unknown parts. At the same time, if the pattern language has worked well for many projects, there is reason to believe that even though the designer may not completely understand the design problems at first, the process will complete, and the resulting design will be usable. For example, skiers coming inside will need to shed snow and store equipment. The messy snow and boot cleaners should stay outside. The equipment needs care, so the racks should be inside. etc.</text:p>
          </table:table-cell>
          <table:table-cell table:style-name="ce14" office:value-type="string" calcext:value-type="string">
            <text:p>It really is a language: There is even an analogy to spelling or phonology, in the documentation standards for the designs and patterns. Without these, the people building the design won't be able to read the design.</text:p>
          </table:table-cell>
          <table:table-cell/>
          <table:table-cell table:style-name="ce14" office:value-type="string" calcext:value-type="string">
            <text:p>Usually the author of a pattern language or collection chooses a generic structure for all the patterns it contains, breaking each into generic sections like context, problem statement, solution etc.</text:p>
          </table:table-cell>
          <table:table-cell/>
          <table:table-cell table:style-name="ce14" office:value-type="string" calcext:value-type="string">
            <text:p>C. Alexander's patterns, for instance, each consist of a short name, a rating (up to two '*' symbols), a sensitizing picture, the context description, the problem statement, a longer part of text with examples and explanations, a solution statement, a sketch and further references. This structure and layout is sometimes referred to as the "Alexandrian form".</text:p>
          </table:table-cell>
          <table:table-cell/>
          <table:table-cell table:style-name="ce14" office:value-type="string" calcext:value-type="string">
            <text:p>Alexander uses a special text layout to mark the different sections of his patterns. For instance, the problem statement and the solution statement are printed in bold font, the latter is always preceded by the "Therefore:" keyword. Some authors instead use explicit labels, which creates some degree of redundancy.</text:p>
          </table:table-cell>
          <table:table-cell table:number-columns-repeated="4"/>
          <table:table-cell table:style-name="ce14" office:value-type="string" calcext:value-type="string">
            <text:p>Architecture</text:p>
          </table:table-cell>
          <table:table-cell table:number-columns-repeated="4"/>
          <table:table-cell table:style-name="ce14" office:value-type="float" office:value="253" calcext:value-type="float">
            <text:p>253</text:p>
          </table:table-cell>
          <table:table-cell table:number-columns-repeated="999"/>
        </table:table-row>
        <table:table-row table:style-name="ro4">
          <table:table-cell table:style-name="ce247" office:value-type="string" calcext:value-type="string">
            <text:p>Ward Cunningham Pattern repository</text:p>
          </table:table-cell>
          <table:table-cell table:number-columns-repeated="18"/>
          <table:table-cell table:style-name="ce14" office:value-type="string" calcext:value-type="string">
            <text:p>Software design</text:p>
          </table:table-cell>
          <table:table-cell table:number-columns-repeated="1004"/>
        </table:table-row>
        <table:table-row table:style-name="ro4">
          <table:table-cell table:style-name="ce247" office:value-type="string" calcext:value-type="string">
            <text:p>Hillside Pattern catalog</text:p>
          </table:table-cell>
          <table:table-cell table:style-name="ce236" office:value-type="string" calcext:value-type="string">
            <text:p><text:a xlink:href="http://hillside.net/patterns/patterns-catalog" xlink:type="simple">http://hillside.net/patterns/patterns-catalog </text:a></text:p>
          </table:table-cell>
          <table:table-cell table:number-columns-repeated="1022"/>
        </table:table-row>
        <table:table-row table:style-name="ro4">
          <table:table-cell table:style-name="ce249" office:value-type="string" calcext:value-type="string">
            <text:p>A Development Process Generative Pattern Language</text:p>
          </table:table-cell>
          <table:table-cell table:style-name="ce236" office:value-type="string" calcext:value-type="string">
            <text:p><text:a xlink:href="https://web.archive.org/web/20100226184501/http://users.rcn.com/jcoplien/Patterns/Process/org_structure.html" xlink:type="simple">https://web.archive.org/web/20100226184501/http://users.rcn.com/jcoplien/Patterns/Process/org_structure.html</text:a></text:p>
          </table:table-cell>
          <table:table-cell table:number-columns-repeated="1022"/>
        </table:table-row>
        <table:table-row table:style-name="ro4">
          <table:table-cell table:style-name="ce249"/>
          <table:table-cell table:number-columns-repeated="1023"/>
        </table:table-row>
        <table:table-row table:style-name="ro4">
          <table:table-cell table:style-name="ce249" office:value-type="string" calcext:value-type="string">
            <text:p>Liberating Voices: A Pattern Language for communicate Revolution</text:p>
          </table:table-cell>
          <table:table-cell table:style-name="ce236" office:value-type="string" calcext:value-type="string">
            <text:p><text:a xlink:href="http://www.amazon.com/Liberating-Voices-Language-communicate-Revolution/dp/B007K51QJM" xlink:type="simple">http://www.amazon.com/Liberating-Voices-Language-communicate-Revolution/dp/B007K51QJM</text:a></text:p>
          </table:table-cell>
          <table:table-cell table:style-name="ce14" office:value-type="string" calcext:value-type="string">
            <text:p>In Liberating Voices, Douglas Schuler urges us to unleash our collective</text:p>
            <text:p> creativity--social as well as technological--and develop the </text:p>
            <text:p>communicate systems that are truly needed. Inspired by the vision and </text:p>
            <text:p>framework outlined in Christopher Alexander's classic 1977 book, A </text:p>
            <text:p>Pattern Language, Schuler presents a pattern language containing 136 </text:p>
            <text:p>patterns designed to meet these challenges. Using this approach, Schuler</text:p>
            <text:p> proposes a new model of social change that integrates theory and </text:p>
            <text:p>practice by showing how information and communicate (whether </text:p>
            <text:p>face-to-face, broadcast, or Internet-based) can be used to address </text:p>
            <text:p>urgent social and environmental problems collaboratively. Each of the </text:p>
            <text:p>patterns that form the pattern language (which was developed </text:p>
            <text:p>collaboratively with nearly 100 contributors) is presented consistently;</text:p>
            <text:p> each describes a problem and its context, a discussion, and a solution.</text:p>
            <text:p> The pattern language begins with the most general patterns ("Theory") </text:p>
            <text:p>and proceeds to the most specific ("Tactics"). Each pattern is a </text:p>
            <text:p>template for research as well as act and is linked to other patterns,</text:p>
            <text:p> thus forming a single coherent whole. Readers will find Liberating </text:p>
            <text:p>Voices an intriguing and informative catalog of contemporary </text:p>
            <text:p>intellectual, social, and technological innovates, a practical manual </text:p>
            <text:p>for citizen activism, and a compelling manifesto for creating a more </text:p>
            <text:p>intelligent, sustainable, and equitable world.</text:p>
          </table:table-cell>
          <table:table-cell table:number-columns-repeated="1021"/>
        </table:table-row>
        <table:table-row table:style-name="ro4">
          <table:table-cell table:style-name="ce252" office:value-type="string" calcext:value-type="string">
            <text:p>MG Taylor Models</text:p>
          </table:table-cell>
          <table:table-cell table:style-name="ce236" office:value-type="string" calcext:value-type="string">
            <text:p><text:a xlink:href="http://www.mgtaylor.com/mgtaylor/glasbead/expmodel.htm" xlink:type="simple">http://www.mgtaylor.com/mgtaylor/glasbead/expmodel.htm</text:a></text:p>
          </table:table-cell>
          <table:table-cell table:style-name="ce14" office:value-type="string" calcext:value-type="string">
            <text:p>Generalized vantage points and process cues for understanding and improving collaborative production in business and community.</text:p>
          </table:table-cell>
          <table:table-cell table:style-name="ce14" office:value-type="string" calcext:value-type="string">
            <text:p>creative license: http://www.mgtaylor.com/mgtaylor/glasbead/using_the_models.htm</text:p>
          </table:table-cell>
          <table:table-cell/>
          <table:table-cell table:style-name="ce14" office:value-type="string" calcext:value-type="string">
            <text:p>Yes</text:p>
          </table:table-cell>
          <table:table-cell table:style-name="ce14" office:value-type="string" calcext:value-type="string">
            <text:p>Human Enterprise</text:p>
          </table:table-cell>
          <table:table-cell table:number-columns-repeated="1017"/>
        </table:table-row>
        <table:table-row table:style-name="ro4">
          <table:table-cell table:style-name="ce249" office:value-type="string" calcext:value-type="string">
            <text:p>Pattern Dynamics</text:p>
          </table:table-cell>
          <table:table-cell table:style-name="ce236" office:value-type="string" calcext:value-type="string">
            <text:p><text:a xlink:href="http://www.patterndynamics.com.au/" xlink:type="simple">http://www.patterndynamics.com.au/</text:a></text:p>
          </table:table-cell>
          <table:table-cell table:number-columns-repeated="1022"/>
        </table:table-row>
        <table:table-row table:style-name="ro4">
          <table:table-cell table:style-name="ce249"/>
          <table:table-cell/>
          <table:table-cell table:style-name="ce14" office:value-type="string" calcext:value-type="string">
            <text:p>WORDS ARE THE BUILDING BLOCKS FOR NEW IDEAS. THEY HAVE THE POWER TO ACTIVATE CHANGE AND TRANSFORM SOCIETIES.</text:p>
          </table:table-cell>
          <table:table-cell table:number-columns-repeated="1021"/>
        </table:table-row>
        <table:table-row table:style-name="ro4">
          <table:table-cell table:style-name="ce251" office:value-type="string" calcext:value-type="string">
            <text:p>Other lexicons</text:p>
          </table:table-cell>
          <table:table-cell table:style-name="ce256" office:value-type="string" calcext:value-type="string">
            <text:p><text:a xlink:href="https://en.wikipedia.org/wiki/Lexicon" xlink:type="simple">https://en.wikipedia.org/wiki/Lexicon</text:a></text:p>
          </table:table-cell>
          <table:table-cell table:style-name="ce255" table:number-columns-repeated="113"/>
          <table:table-cell table:number-columns-repeated="909"/>
        </table:table-row>
        <table:table-row table:style-name="ro4">
          <table:table-cell table:style-name="ce249" office:value-type="string" calcext:value-type="string">
            <text:p>Lexicon of sustainability</text:p>
          </table:table-cell>
          <table:table-cell table:style-name="ce236" office:value-type="string" calcext:value-type="string">
            <text:p><text:a xlink:href="http://www.lexiconofsustainability.com/" xlink:type="simple">http://www.lexiconofsustainability.com/</text:a></text:p>
          </table:table-cell>
          <table:table-cell table:style-name="ce14" office:value-type="string" calcext:value-type="string">
            <text:p>Words are the building blocks for new ideas. They have the power to activate, change and transform societies. For the past three years we have conversed with the foremost practitioners of sustainability in food and farming. They have shared their insights and experiences… and contributed their words to our rapidly growing Lexicon of Sustainability. To spread their knowledge our photography project has grown to include short films, study guides, traveling shows, a book and lastly a website where people can add their own terms to this ever-evolving lexicon.</text:p>
          </table:table-cell>
          <table:table-cell table:number-columns-repeated="1021"/>
        </table:table-row>
        <table:table-row table:style-name="ro4">
          <table:table-cell table:style-name="ce249" office:value-type="string" calcext:value-type="string">
            <text:p>ABC of commons economics</text:p>
          </table:table-cell>
          <table:table-cell table:style-name="ce236" office:value-type="string" calcext:value-type="string">
            <text:p><text:a xlink:href="http://p2pfoundation.net/ABC_of_Commons_Economics" xlink:type="simple">http://p2pfoundation.net/ABC_of_Commons_Economics</text:a></text:p>
          </table:table-cell>
          <table:table-cell table:style-name="ce14" office:value-type="string" calcext:value-type="string">
            <text:p>with the aim of sustaining a new týpe of commons-oriented “economics” </text:p>
            <text:p>(“ecommonics?), we started with a dictionary of common economics terms</text:p>
          </table:table-cell>
          <table:table-cell table:style-name="ce261" office:value-type="string" calcext:value-type="string">
            <text:p>CC-BY-SA</text:p>
          </table:table-cell>
          <table:table-cell table:number-columns-repeated="1020"/>
        </table:table-row>
        <table:table-row table:style-name="ro4">
          <table:table-cell table:style-name="ce249" office:value-type="string" calcext:value-type="string">
            <text:p>Vocabulary of Commons</text:p>
          </table:table-cell>
          <table:table-cell table:style-name="ce236" office:value-type="string" calcext:value-type="string">
            <text:p><text:a xlink:href="http://fr.slideshare.net/OpenSpace/vocabulary-of-commons" xlink:type="simple"> http://fr.slideshare.net/OpenSpace/vocabulary-of-commons </text:a></text:p>
          </table:table-cell>
          <table:table-cell table:style-name="ce14" office:value-type="string" calcext:value-type="string">
            <text:p>An appropriate vocabulary and language of the commons are essential</text:p>
            <text:p>for the the health of the surviving commons. At present the</text:p>
            <text:p>dominant paradigm is so pervasive, that the language of property</text:p>
            <text:p>is used to describe and regulate the commons. In many cases, there is</text:p>
            <text:p>no vocabulary to describe and therefore the language of property is</text:p>
            <text:p>imported and deployed. Even those with legitimate constitutional backing</text:p>
            <text:p>term restoration of commons as encroachment or, in the case of MST</text:p>
            <text:p>Brazil, as ‘invasions’. These should instead be seen and named as land</text:p>
            <text:p>restoration and liberation. It is only then that the legitimacy of restoring</text:p>
            <text:p>the commons for commoners is affirmed with the empowering knowledge</text:p>
            <text:p>of legitimacy. This is the required ‘vocabulary of commoning’, needed</text:p>
            <text:p>for the active process of returning the resources to the commons and</text:p>
            <text:p>the commons to the community of commoners.</text:p>
          </table:table-cell>
          <table:table-cell table:style-name="ce261" office:value-type="string" calcext:value-type="string">
            <text:p>CC-BY-NC-SA</text:p>
          </table:table-cell>
          <table:table-cell table:number-columns-repeated="1020"/>
        </table:table-row>
        <table:table-row table:style-name="ro4">
          <table:table-cell table:style-name="ce249" office:value-type="string" calcext:value-type="string">
            <text:p>Human Pattern language - Projects</text:p>
          </table:table-cell>
          <table:table-cell table:style-name="ce236" office:value-type="string" calcext:value-type="string">
            <text:p><text:a xlink:href="http://hillside.net/plop/2008/papers/PLoP2008_46_Naruse_et_al.pdf" xlink:type="simple">http://hillside.net/plop/2008/papers/PLoP2008_46_Naruse_et_al.pdf</text:a></text:p>
          </table:table-cell>
          <table:table-cell table:style-name="ce14" office:value-type="string" calcext:value-type="string">
            <text:p>Project Patterns, which is proposed in this paper, suggests 47 methods to understand andsolve problems2. <text:s/>The catalog of project patterns consists of the patterns, pattern map,and pattern network. <text:s/>These patterns are produced from author’s experience and manykinds of books about project management, Philosophy, and autobiographies. Through thefeedback from University students and office workers, we have improved the patterns littleby little. These patterns are made to the people who are not familier with teamwork. Thepatterns help them to make a creative team and accomplish the project. </text:p>
          </table:table-cell>
          <table:table-cell table:number-columns-repeated="1021"/>
        </table:table-row>
        <table:table-row table:style-name="ro4">
          <table:table-cell table:style-name="ce249" office:value-type="string" calcext:value-type="string">
            <text:p>Human Pattern language - Research</text:p>
          </table:table-cell>
          <table:table-cell table:style-name="ce236" office:value-type="string" calcext:value-type="string">
            <text:p><text:a xlink:href="http://hillside.net/plop/2008/papers/PLoP2008_47_Kobayashi_et_al.pdf" xlink:type="simple">http://hillside.net/plop/2008/papers/PLoP2008_47_Kobayashi_et_al.pdf</text:a></text:p>
          </table:table-cell>
          <table:table-cell table:style-name="ce14" office:value-type="string" calcext:value-type="string">
            <text:p>At the catalog which is attached in this paper, the know-how of the research activity is described in to a pattern language, based on the concept by Christopher Alexander. The pattern language is composed by elements called “patterns'', and each pattern has written the situation, the problem, and the solution to it. </text:p>
          </table:table-cell>
          <table:table-cell table:number-columns-repeated="1021"/>
        </table:table-row>
        <table:table-row table:style-name="ro4" table:number-rows-repeated="20">
          <table:table-cell table:style-name="ce249"/>
          <table:table-cell table:number-columns-repeated="1023"/>
        </table:table-row>
        <table:table-row table:style-name="ro4">
          <table:table-cell table:style-name="ce249"/>
          <table:table-cell table:style-name="ce14" office:value-type="string" calcext:value-type="string">
            <text:p>Aesthetics of Space</text:p>
          </table:table-cell>
          <table:table-cell table:number-columns-repeated="1022"/>
        </table:table-row>
        <table:table-row table:style-name="ro4">
          <table:table-cell table:style-name="ce249"/>
          <table:table-cell table:style-name="ce14" office:value-type="string" calcext:value-type="string">
            <text:p>All Grist for the Mill</text:p>
          </table:table-cell>
          <table:table-cell table:number-columns-repeated="1022"/>
        </table:table-row>
        <table:table-row table:style-name="ro4">
          <table:table-cell table:style-name="ce249"/>
          <table:table-cell table:style-name="ce14" office:value-type="string" calcext:value-type="string">
            <text:p>Appreciation</text:p>
          </table:table-cell>
          <table:table-cell table:number-columns-repeated="1022"/>
        </table:table-row>
        <table:table-row table:style-name="ro4">
          <table:table-cell table:style-name="ce249"/>
          <table:table-cell table:style-name="ce14" office:value-type="string" calcext:value-type="string">
            <text:p>Appropriate Boundaries</text:p>
          </table:table-cell>
          <table:table-cell table:number-columns-repeated="1022"/>
        </table:table-row>
        <table:table-row table:style-name="ro4">
          <table:table-cell table:style-name="ce249"/>
          <table:table-cell table:style-name="ce14" office:value-type="string" calcext:value-type="string">
            <text:p>Balance Process and Content</text:p>
          </table:table-cell>
          <table:table-cell table:number-columns-repeated="1022"/>
        </table:table-row>
        <table:table-row table:style-name="ro4">
          <table:table-cell table:style-name="ce249"/>
          <table:table-cell table:style-name="ce14" office:value-type="string" calcext:value-type="string">
            <text:p>Balance Structure and Flexibility</text:p>
          </table:table-cell>
          <table:table-cell table:number-columns-repeated="1022"/>
        </table:table-row>
        <table:table-row table:style-name="ro4">
          <table:table-cell table:style-name="ce249"/>
          <table:table-cell table:style-name="ce14" office:value-type="string" calcext:value-type="string">
            <text:p>Breaking Bread Together</text:p>
          </table:table-cell>
          <table:table-cell table:number-columns-repeated="1022"/>
        </table:table-row>
        <table:table-row table:style-name="ro4">
          <table:table-cell table:style-name="ce249"/>
          <table:table-cell table:style-name="ce14" office:value-type="string" calcext:value-type="string">
            <text:p>Celebrate</text:p>
          </table:table-cell>
          <table:table-cell table:number-columns-repeated="1022"/>
        </table:table-row>
        <table:table-row table:style-name="ro4">
          <table:table-cell table:style-name="ce249"/>
          <table:table-cell table:style-name="ce14" office:value-type="string" calcext:value-type="string">
            <text:p>Challenge</text:p>
          </table:table-cell>
          <table:table-cell table:number-columns-repeated="1022"/>
        </table:table-row>
        <table:table-row table:style-name="ro4">
          <table:table-cell table:style-name="ce249"/>
          <table:table-cell table:style-name="ce14" office:value-type="string" calcext:value-type="string">
            <text:p>Circle</text:p>
          </table:table-cell>
          <table:table-cell table:number-columns-repeated="1022"/>
        </table:table-row>
        <table:table-row table:style-name="ro4">
          <table:table-cell table:style-name="ce249"/>
          <table:table-cell table:style-name="ce14" office:value-type="string" calcext:value-type="string">
            <text:p>Closing</text:p>
          </table:table-cell>
          <table:table-cell table:number-columns-repeated="1022"/>
        </table:table-row>
        <table:table-row table:style-name="ro4">
          <table:table-cell table:style-name="ce249"/>
          <table:table-cell table:style-name="ce14" office:value-type="string" calcext:value-type="string">
            <text:p>Commitment</text:p>
          </table:table-cell>
          <table:table-cell table:number-columns-repeated="1022"/>
        </table:table-row>
        <table:table-row table:style-name="ro4">
          <table:table-cell table:style-name="ce249"/>
          <table:table-cell table:style-name="ce14" office:value-type="string" calcext:value-type="string">
            <text:p>Common Ground</text:p>
          </table:table-cell>
          <table:table-cell table:number-columns-repeated="1022"/>
        </table:table-row>
        <table:table-row table:style-name="ro4">
          <table:table-cell table:style-name="ce249"/>
          <table:table-cell table:style-name="ce14" office:value-type="string" calcext:value-type="string">
            <text:p>Courageous Modelling</text:p>
          </table:table-cell>
          <table:table-cell table:number-columns-repeated="1022"/>
        </table:table-row>
        <table:table-row table:style-name="ro4">
          <table:table-cell table:style-name="ce249"/>
          <table:table-cell table:style-name="ce14" office:value-type="string" calcext:value-type="string">
            <text:p>Deliberate</text:p>
          </table:table-cell>
          <table:table-cell table:number-columns-repeated="1022"/>
        </table:table-row>
        <table:table-row table:style-name="ro4">
          <table:table-cell table:style-name="ce249"/>
          <table:table-cell table:style-name="ce14" office:value-type="string" calcext:value-type="string">
            <text:p>Discharging</text:p>
          </table:table-cell>
          <table:table-cell table:number-columns-repeated="1022"/>
        </table:table-row>
        <table:table-row table:style-name="ro4">
          <table:table-cell table:style-name="ce249"/>
          <table:table-cell table:style-name="ce14" office:value-type="string" calcext:value-type="string">
            <text:p>Distilling</text:p>
          </table:table-cell>
          <table:table-cell table:number-columns-repeated="1022"/>
        </table:table-row>
        <table:table-row table:style-name="ro4">
          <table:table-cell table:style-name="ce249"/>
          <table:table-cell table:style-name="ce14" office:value-type="string" calcext:value-type="string">
            <text:p>Dive In</text:p>
          </table:table-cell>
          <table:table-cell table:number-columns-repeated="1022"/>
        </table:table-row>
        <table:table-row table:style-name="ro4">
          <table:table-cell table:style-name="ce249"/>
          <table:table-cell table:style-name="ce14" office:value-type="string" calcext:value-type="string">
            <text:p>Divergence and Convergence Rhythm</text:p>
          </table:table-cell>
          <table:table-cell table:number-columns-repeated="1022"/>
        </table:table-row>
        <table:table-row table:style-name="ro4">
          <table:table-cell table:style-name="ce249"/>
          <table:table-cell table:style-name="ce14" office:value-type="string" calcext:value-type="string">
            <text:p>Dwell with Emotions</text:p>
          </table:table-cell>
          <table:table-cell table:number-columns-repeated="1022"/>
        </table:table-row>
        <table:table-row table:style-name="ro4">
          <table:table-cell table:style-name="ce249"/>
          <table:table-cell table:style-name="ce14" office:value-type="string" calcext:value-type="string">
            <text:p>Embrace Dissonance and Difference</text:p>
          </table:table-cell>
          <table:table-cell table:number-columns-repeated="1022"/>
        </table:table-row>
        <table:table-row table:style-name="ro4">
          <table:table-cell table:style-name="ce249"/>
          <table:table-cell table:style-name="ce14" office:value-type="string" calcext:value-type="string">
            <text:p>Emergence</text:p>
          </table:table-cell>
          <table:table-cell table:number-columns-repeated="1022"/>
        </table:table-row>
        <table:table-row table:style-name="ro4">
          <table:table-cell table:style-name="ce249"/>
          <table:table-cell table:style-name="ce14" office:value-type="string" calcext:value-type="string">
            <text:p>Experts on Tap</text:p>
          </table:table-cell>
          <table:table-cell table:number-columns-repeated="1022"/>
        </table:table-row>
        <table:table-row table:style-name="ro4">
          <table:table-cell table:style-name="ce249"/>
          <table:table-cell table:style-name="ce14" office:value-type="string" calcext:value-type="string">
            <text:p>Expressive Arts</text:p>
          </table:table-cell>
          <table:table-cell table:number-columns-repeated="1022"/>
        </table:table-row>
        <table:table-row table:style-name="ro4">
          <table:table-cell table:style-name="ce249"/>
          <table:table-cell table:style-name="ce14" office:value-type="string" calcext:value-type="string">
            <text:p>Feedback</text:p>
          </table:table-cell>
          <table:table-cell table:number-columns-repeated="1022"/>
        </table:table-row>
        <table:table-row table:style-name="ro4">
          <table:table-cell table:style-name="ce249"/>
          <table:table-cell table:style-name="ce14" office:value-type="string" calcext:value-type="string">
            <text:p>Follow the Energy</text:p>
          </table:table-cell>
          <table:table-cell table:number-columns-repeated="1022"/>
        </table:table-row>
        <table:table-row table:style-name="ro4">
          <table:table-cell table:style-name="ce249"/>
          <table:table-cell table:style-name="ce14" office:value-type="string" calcext:value-type="string">
            <text:p>Fractal</text:p>
          </table:table-cell>
          <table:table-cell table:number-columns-repeated="1022"/>
        </table:table-row>
        <table:table-row table:style-name="ro4">
          <table:table-cell table:style-name="ce249"/>
          <table:table-cell table:style-name="ce14" office:value-type="string" calcext:value-type="string">
            <text:p>Gaia</text:p>
          </table:table-cell>
          <table:table-cell table:number-columns-repeated="1022"/>
        </table:table-row>
        <table:table-row table:style-name="ro4">
          <table:table-cell table:style-name="ce249"/>
          <table:table-cell table:style-name="ce14" office:value-type="string" calcext:value-type="string">
            <text:p>Generate Possibilities</text:p>
          </table:table-cell>
          <table:table-cell table:number-columns-repeated="1022"/>
        </table:table-row>
        <table:table-row table:style-name="ro4">
          <table:table-cell table:style-name="ce249"/>
          <table:table-cell table:style-name="ce14" office:value-type="string" calcext:value-type="string">
            <text:p>Go Deeper</text:p>
          </table:table-cell>
          <table:table-cell table:number-columns-repeated="1022"/>
        </table:table-row>
        <table:table-row table:style-name="ro4">
          <table:table-cell table:style-name="ce249"/>
          <table:table-cell table:style-name="ce14" office:value-type="string" calcext:value-type="string">
            <text:p>Go Meta</text:p>
          </table:table-cell>
          <table:table-cell table:number-columns-repeated="1022"/>
        </table:table-row>
        <table:table-row table:style-name="ro4">
          <table:table-cell table:style-name="ce249"/>
          <table:table-cell table:style-name="ce14" office:value-type="string" calcext:value-type="string">
            <text:p>Good Faith Assumptions</text:p>
          </table:table-cell>
          <table:table-cell table:number-columns-repeated="1022"/>
        </table:table-row>
        <table:table-row table:style-name="ro4">
          <table:table-cell table:style-name="ce249"/>
          <table:table-cell table:style-name="ce14" office:value-type="string" calcext:value-type="string">
            <text:p>Group Culture</text:p>
          </table:table-cell>
          <table:table-cell table:number-columns-repeated="1022"/>
        </table:table-row>
        <table:table-row table:style-name="ro4">
          <table:table-cell table:style-name="ce249"/>
          <table:table-cell table:style-name="ce14" office:value-type="string" calcext:value-type="string">
            <text:p>Guerrilla Facilitation</text:p>
          </table:table-cell>
          <table:table-cell table:number-columns-repeated="1022"/>
        </table:table-row>
        <table:table-row table:style-name="ro4">
          <table:table-cell table:style-name="ce249"/>
          <table:table-cell table:style-name="ce14" office:value-type="string" calcext:value-type="string">
            <text:p>Harvesting</text:p>
          </table:table-cell>
          <table:table-cell table:number-columns-repeated="1022"/>
        </table:table-row>
        <table:table-row table:style-name="ro4">
          <table:table-cell table:style-name="ce249"/>
          <table:table-cell table:style-name="ce14" office:value-type="string" calcext:value-type="string">
            <text:p>History and Context</text:p>
          </table:table-cell>
          <table:table-cell table:number-columns-repeated="1022"/>
        </table:table-row>
        <table:table-row table:style-name="ro4">
          <table:table-cell table:style-name="ce249"/>
          <table:table-cell table:style-name="ce14" office:value-type="string" calcext:value-type="string">
            <text:p>Holding Space</text:p>
          </table:table-cell>
          <table:table-cell table:number-columns-repeated="1022"/>
        </table:table-row>
        <table:table-row table:style-name="ro4">
          <table:table-cell table:style-name="ce249"/>
          <table:table-cell table:style-name="ce14" office:value-type="string" calcext:value-type="string">
            <text:p>Honour Each Person</text:p>
          </table:table-cell>
          <table:table-cell table:number-columns-repeated="1022"/>
        </table:table-row>
        <table:table-row table:style-name="ro4">
          <table:table-cell table:style-name="ce249"/>
          <table:table-cell table:style-name="ce14" office:value-type="string" calcext:value-type="string">
            <text:p>Hosting</text:p>
          </table:table-cell>
          <table:table-cell table:number-columns-repeated="1022"/>
        </table:table-row>
        <table:table-row table:style-name="ro4">
          <table:table-cell table:style-name="ce249"/>
          <table:table-cell table:style-name="ce14" office:value-type="string" calcext:value-type="string">
            <text:p>Improvise</text:p>
          </table:table-cell>
          <table:table-cell table:number-columns-repeated="1022"/>
        </table:table-row>
        <table:table-row table:style-name="ro4">
          <table:table-cell table:style-name="ce249"/>
          <table:table-cell table:style-name="ce14" office:value-type="string" calcext:value-type="string">
            <text:p>Inform the Group Mind</text:p>
          </table:table-cell>
          <table:table-cell table:number-columns-repeated="1022"/>
        </table:table-row>
        <table:table-row table:style-name="ro4">
          <table:table-cell table:style-name="ce249"/>
          <table:table-cell table:style-name="ce14" office:value-type="string" calcext:value-type="string">
            <text:p>Inquiry</text:p>
          </table:table-cell>
          <table:table-cell table:number-columns-repeated="1022"/>
        </table:table-row>
        <table:table-row table:style-name="ro4">
          <table:table-cell table:style-name="ce249"/>
          <table:table-cell table:style-name="ce14" office:value-type="string" calcext:value-type="string">
            <text:p>Invitation</text:p>
          </table:table-cell>
          <table:table-cell table:number-columns-repeated="1022"/>
        </table:table-row>
        <table:table-row table:style-name="ro4">
          <table:table-cell table:style-name="ce249"/>
          <table:table-cell table:style-name="ce14" office:value-type="string" calcext:value-type="string">
            <text:p>Iteration</text:p>
          </table:table-cell>
          <table:table-cell table:number-columns-repeated="1022"/>
        </table:table-row>
        <table:table-row table:style-name="ro4">
          <table:table-cell table:style-name="ce249"/>
          <table:table-cell table:style-name="ce14" office:value-type="string" calcext:value-type="string">
            <text:p>Letting Go</text:p>
          </table:table-cell>
          <table:table-cell table:number-columns-repeated="1022"/>
        </table:table-row>
        <table:table-row table:style-name="ro4">
          <table:table-cell table:style-name="ce249"/>
          <table:table-cell table:style-name="ce14" office:value-type="string" calcext:value-type="string">
            <text:p>Listening</text:p>
          </table:table-cell>
          <table:table-cell table:number-columns-repeated="1022"/>
        </table:table-row>
        <table:table-row table:style-name="ro4">
          <table:table-cell table:style-name="ce249"/>
          <table:table-cell table:style-name="ce14" office:value-type="string" calcext:value-type="string">
            <text:p>Magic</text:p>
          </table:table-cell>
          <table:table-cell table:number-columns-repeated="1022"/>
        </table:table-row>
        <table:table-row table:style-name="ro4">
          <table:table-cell table:style-name="ce249"/>
          <table:table-cell table:style-name="ce14" office:value-type="string" calcext:value-type="string">
            <text:p>Mapping and Measurement</text:p>
          </table:table-cell>
          <table:table-cell table:number-columns-repeated="1022"/>
        </table:table-row>
        <table:table-row table:style-name="ro4">
          <table:table-cell table:style-name="ce249"/>
          <table:table-cell table:style-name="ce14" office:value-type="string" calcext:value-type="string">
            <text:p>Mirroring</text:p>
          </table:table-cell>
          <table:table-cell table:number-columns-repeated="1022"/>
        </table:table-row>
        <table:table-row table:style-name="ro4">
          <table:table-cell table:style-name="ce249"/>
          <table:table-cell table:style-name="ce14" office:value-type="string" calcext:value-type="string">
            <text:p>Mode Choice</text:p>
          </table:table-cell>
          <table:table-cell table:number-columns-repeated="1022"/>
        </table:table-row>
        <table:table-row table:style-name="ro4">
          <table:table-cell table:style-name="ce249"/>
          <table:table-cell table:style-name="ce14" office:value-type="string" calcext:value-type="string">
            <text:p>Moving toward Alignment</text:p>
          </table:table-cell>
          <table:table-cell table:number-columns-repeated="1022"/>
        </table:table-row>
        <table:table-row table:style-name="ro4">
          <table:table-cell table:style-name="ce249"/>
          <table:table-cell table:style-name="ce14" office:value-type="string" calcext:value-type="string">
            <text:p>Naming</text:p>
          </table:table-cell>
          <table:table-cell table:number-columns-repeated="1022"/>
        </table:table-row>
        <table:table-row table:style-name="ro4">
          <table:table-cell table:style-name="ce249"/>
          <table:table-cell table:style-name="ce14" office:value-type="string" calcext:value-type="string">
            <text:p>Nooks in Space and Time</text:p>
          </table:table-cell>
          <table:table-cell table:number-columns-repeated="1022"/>
        </table:table-row>
        <table:table-row table:style-name="ro4">
          <table:table-cell table:style-name="ce249"/>
          <table:table-cell table:style-name="ce14" office:value-type="string" calcext:value-type="string">
            <text:p>Not about You</text:p>
          </table:table-cell>
          <table:table-cell table:number-columns-repeated="1022"/>
        </table:table-row>
        <table:table-row table:style-name="ro4">
          <table:table-cell table:style-name="ce249"/>
          <table:table-cell table:style-name="ce14" office:value-type="string" calcext:value-type="string">
            <text:p>Opening and Welcome</text:p>
          </table:table-cell>
          <table:table-cell table:number-columns-repeated="1022"/>
        </table:table-row>
        <table:table-row table:style-name="ro4">
          <table:table-cell table:style-name="ce249"/>
          <table:table-cell table:style-name="ce14" office:value-type="string" calcext:value-type="string">
            <text:p>Playfulness</text:p>
          </table:table-cell>
          <table:table-cell table:number-columns-repeated="1022"/>
        </table:table-row>
        <table:table-row table:style-name="ro4">
          <table:table-cell table:style-name="ce249"/>
          <table:table-cell table:style-name="ce14" office:value-type="string" calcext:value-type="string">
            <text:p>Power of Constraints</text:p>
          </table:table-cell>
          <table:table-cell table:number-columns-repeated="1022"/>
        </table:table-row>
        <table:table-row table:style-name="ro4">
          <table:table-cell table:style-name="ce249"/>
          <table:table-cell table:style-name="ce14" office:value-type="string" calcext:value-type="string">
            <text:p>Power of Place</text:p>
          </table:table-cell>
          <table:table-cell table:number-columns-repeated="1022"/>
        </table:table-row>
        <table:table-row table:style-name="ro4">
          <table:table-cell table:style-name="ce249"/>
          <table:table-cell table:style-name="ce14" office:value-type="string" calcext:value-type="string">
            <text:p>Power Shift</text:p>
          </table:table-cell>
          <table:table-cell table:number-columns-repeated="1022"/>
        </table:table-row>
        <table:table-row table:style-name="ro4">
          <table:table-cell table:style-name="ce249"/>
          <table:table-cell table:style-name="ce14" office:value-type="string" calcext:value-type="string">
            <text:p>Preparedness</text:p>
          </table:table-cell>
          <table:table-cell table:number-columns-repeated="1022"/>
        </table:table-row>
        <table:table-row table:style-name="ro4">
          <table:table-cell table:style-name="ce249"/>
          <table:table-cell table:style-name="ce14" office:value-type="string" calcext:value-type="string">
            <text:p>Presence</text:p>
          </table:table-cell>
          <table:table-cell table:number-columns-repeated="1022"/>
        </table:table-row>
        <table:table-row table:style-name="ro4">
          <table:table-cell table:style-name="ce249"/>
          <table:table-cell table:style-name="ce14" office:value-type="string" calcext:value-type="string">
            <text:p>Priority Focus</text:p>
          </table:table-cell>
          <table:table-cell table:number-columns-repeated="1022"/>
        </table:table-row>
        <table:table-row table:style-name="ro4">
          <table:table-cell table:style-name="ce249"/>
          <table:table-cell table:style-name="ce14" office:value-type="string" calcext:value-type="string">
            <text:p>Purpose</text:p>
          </table:table-cell>
          <table:table-cell table:number-columns-repeated="1022"/>
        </table:table-row>
        <table:table-row table:style-name="ro4">
          <table:table-cell table:style-name="ce249"/>
          <table:table-cell table:style-name="ce14" office:value-type="string" calcext:value-type="string">
            <text:p>Reflection-act Cycle</text:p>
          </table:table-cell>
          <table:table-cell table:number-columns-repeated="1022"/>
        </table:table-row>
        <table:table-row table:style-name="ro4">
          <table:table-cell table:style-name="ce249"/>
          <table:table-cell table:style-name="ce14" office:value-type="string" calcext:value-type="string">
            <text:p>Rest</text:p>
          </table:table-cell>
          <table:table-cell table:number-columns-repeated="1022"/>
        </table:table-row>
        <table:table-row table:style-name="ro4">
          <table:table-cell table:style-name="ce249"/>
          <table:table-cell table:style-name="ce14" office:value-type="string" calcext:value-type="string">
            <text:p>Right Size Bite</text:p>
          </table:table-cell>
          <table:table-cell table:number-columns-repeated="1022"/>
        </table:table-row>
        <table:table-row table:style-name="ro4">
          <table:table-cell table:style-name="ce249"/>
          <table:table-cell table:style-name="ce14" office:value-type="string" calcext:value-type="string">
            <text:p>Ritual</text:p>
          </table:table-cell>
          <table:table-cell table:number-columns-repeated="1022"/>
        </table:table-row>
        <table:table-row table:style-name="ro4">
          <table:table-cell table:style-name="ce249"/>
          <table:table-cell table:style-name="ce14" office:value-type="string" calcext:value-type="string">
            <text:p>Seasoned Timing</text:p>
          </table:table-cell>
          <table:table-cell table:number-columns-repeated="1022"/>
        </table:table-row>
        <table:table-row table:style-name="ro4">
          <table:table-cell table:style-name="ce249"/>
          <table:table-cell table:style-name="ce14" office:value-type="string" calcext:value-type="string">
            <text:p>Seeing the Forest, Seeing the Trees</text:p>
          </table:table-cell>
          <table:table-cell table:number-columns-repeated="1022"/>
        </table:table-row>
        <table:table-row table:style-name="ro4">
          <table:table-cell table:style-name="ce249"/>
          <table:table-cell table:style-name="ce14" office:value-type="string" calcext:value-type="string">
            <text:p>Self-Awareness</text:p>
          </table:table-cell>
          <table:table-cell table:number-columns-repeated="1022"/>
        </table:table-row>
        <table:table-row table:style-name="ro4">
          <table:table-cell table:style-name="ce249"/>
          <table:table-cell table:style-name="ce14" office:value-type="string" calcext:value-type="string">
            <text:p>Setting Intention</text:p>
          </table:table-cell>
          <table:table-cell table:number-columns-repeated="1022"/>
        </table:table-row>
        <table:table-row table:style-name="ro4">
          <table:table-cell table:style-name="ce249"/>
          <table:table-cell table:style-name="ce14" office:value-type="string" calcext:value-type="string">
            <text:p>Shared Airtime</text:p>
          </table:table-cell>
          <table:table-cell table:number-columns-repeated="1022"/>
        </table:table-row>
        <table:table-row table:style-name="ro4">
          <table:table-cell table:style-name="ce249"/>
          <table:table-cell table:style-name="ce14" office:value-type="string" calcext:value-type="string">
            <text:p>Shared Leadership and Roles</text:p>
          </table:table-cell>
          <table:table-cell table:number-columns-repeated="1022"/>
        </table:table-row>
        <table:table-row table:style-name="ro4">
          <table:table-cell table:style-name="ce249"/>
          <table:table-cell table:style-name="ce14" office:value-type="string" calcext:value-type="string">
            <text:p>Silence</text:p>
          </table:table-cell>
          <table:table-cell table:number-columns-repeated="1022"/>
        </table:table-row>
        <table:table-row table:style-name="ro4">
          <table:table-cell table:style-name="ce249"/>
          <table:table-cell table:style-name="ce14" office:value-type="string" calcext:value-type="string">
            <text:p>Simplify</text:p>
          </table:table-cell>
          <table:table-cell table:number-columns-repeated="1022"/>
        </table:table-row>
        <table:table-row table:style-name="ro4">
          <table:table-cell table:style-name="ce249"/>
          <table:table-cell table:style-name="ce14" office:value-type="string" calcext:value-type="string">
            <text:p>Spirit</text:p>
          </table:table-cell>
          <table:table-cell table:number-columns-repeated="1022"/>
        </table:table-row>
        <table:table-row table:style-name="ro4">
          <table:table-cell table:style-name="ce249"/>
          <table:table-cell table:style-name="ce14" office:value-type="string" calcext:value-type="string">
            <text:p>Story</text:p>
          </table:table-cell>
          <table:table-cell table:number-columns-repeated="1022"/>
        </table:table-row>
        <table:table-row table:style-name="ro4">
          <table:table-cell table:style-name="ce249"/>
          <table:table-cell table:style-name="ce14" office:value-type="string" calcext:value-type="string">
            <text:p>Subgroup and Whole Group</text:p>
          </table:table-cell>
          <table:table-cell table:number-columns-repeated="1022"/>
        </table:table-row>
        <table:table-row table:style-name="ro4">
          <table:table-cell table:style-name="ce249"/>
          <table:table-cell table:style-name="ce14" office:value-type="string" calcext:value-type="string">
            <text:p>Taking Responsibility</text:p>
          </table:table-cell>
          <table:table-cell table:number-columns-repeated="1022"/>
        </table:table-row>
        <table:table-row table:style-name="ro4">
          <table:table-cell table:style-name="ce249"/>
          <table:table-cell table:style-name="ce14" office:value-type="string" calcext:value-type="string">
            <text:p>Tend Relationships</text:p>
          </table:table-cell>
          <table:table-cell table:number-columns-repeated="1022"/>
        </table:table-row>
        <table:table-row table:style-name="ro4">
          <table:table-cell table:style-name="ce249"/>
          <table:table-cell table:style-name="ce14" office:value-type="string" calcext:value-type="string">
            <text:p>Time Shift</text:p>
          </table:table-cell>
          <table:table-cell table:number-columns-repeated="1022"/>
        </table:table-row>
        <table:table-row table:style-name="ro4">
          <table:table-cell table:style-name="ce249"/>
          <table:table-cell table:style-name="ce14" office:value-type="string" calcext:value-type="string">
            <text:p>Trajectory</text:p>
          </table:table-cell>
          <table:table-cell table:number-columns-repeated="1022"/>
        </table:table-row>
        <table:table-row table:style-name="ro4">
          <table:table-cell table:style-name="ce249"/>
          <table:table-cell table:style-name="ce14" office:value-type="string" calcext:value-type="string">
            <text:p>translate</text:p>
          </table:table-cell>
          <table:table-cell table:number-columns-repeated="1022"/>
        </table:table-row>
        <table:table-row table:style-name="ro4">
          <table:table-cell table:style-name="ce249"/>
          <table:table-cell table:style-name="ce14" office:value-type="string" calcext:value-type="string">
            <text:p>Transparency</text:p>
          </table:table-cell>
          <table:table-cell table:number-columns-repeated="1022"/>
        </table:table-row>
        <table:table-row table:style-name="ro4">
          <table:table-cell table:style-name="ce249"/>
          <table:table-cell table:style-name="ce14" office:value-type="string" calcext:value-type="string">
            <text:p>Trust the Wisdom of the Group</text:p>
          </table:table-cell>
          <table:table-cell table:number-columns-repeated="1022"/>
        </table:table-row>
        <table:table-row table:style-name="ro4">
          <table:table-cell table:style-name="ce249"/>
          <table:table-cell table:style-name="ce14" office:value-type="string" calcext:value-type="string">
            <text:p>Unity and Diversity</text:p>
          </table:table-cell>
          <table:table-cell table:number-columns-repeated="1022"/>
        </table:table-row>
        <table:table-row table:style-name="ro4">
          <table:table-cell table:style-name="ce249"/>
          <table:table-cell table:style-name="ce14" office:value-type="string" calcext:value-type="string">
            <text:p>Value the Margins</text:p>
          </table:table-cell>
          <table:table-cell table:number-columns-repeated="1022"/>
        </table:table-row>
        <table:table-row table:style-name="ro4">
          <table:table-cell table:style-name="ce249"/>
          <table:table-cell table:style-name="ce14" office:value-type="string" calcext:value-type="string">
            <text:p>Viewpoint Shift</text:p>
          </table:table-cell>
          <table:table-cell table:number-columns-repeated="1022"/>
        </table:table-row>
        <table:table-row table:style-name="ro4">
          <table:table-cell table:style-name="ce249"/>
          <table:table-cell table:style-name="ce14" office:value-type="string" calcext:value-type="string">
            <text:p>Whole System in the Room</text:p>
          </table:table-cell>
          <table:table-cell table:number-columns-repeated="1022"/>
        </table:table-row>
        <table:table-row table:style-name="ro4">
          <table:table-cell table:style-name="ce249"/>
          <table:table-cell table:style-name="ce14" office:value-type="string" calcext:value-type="string">
            <text:p>Witness with Compassion</text:p>
          </table:table-cell>
          <table:table-cell table:number-columns-repeated="1022"/>
        </table:table-row>
        <table:table-row table:style-name="ro4">
          <table:table-cell table:style-name="ce249"/>
          <table:table-cell table:style-name="ce14" office:value-type="string" calcext:value-type="string">
            <text:p>Yes, and</text:p>
          </table:table-cell>
          <table:table-cell table:number-columns-repeated="1022"/>
        </table:table-row>
        <table:table-row table:style-name="ro4" table:number-rows-repeated="18">
          <table:table-cell table:style-name="ce249"/>
          <table:table-cell table:number-columns-repeated="1023"/>
        </table:table-row>
        <table:table-row table:style-name="ro9" table:number-rows-repeated="1048392">
          <table:table-cell table:number-columns-repeated="1024"/>
        </table:table-row>
        <table:table-row table:style-name="ro9">
          <table:table-cell table:number-columns-repeated="1024"/>
        </table:table-row>
      </table:table>
      <table:table table:name="Pattern language - beta" table:style-name="ta4">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5" table:default-cell-style-name="Default"/>
        <table:table-column table:style-name="co2" table:number-columns-repeated="5" table:default-cell-style-name="Default"/>
        <table:table-column table:style-name="co47" table:default-cell-style-name="Default"/>
        <table:table-column table:style-name="co2" table:number-columns-repeated="9" table:default-cell-style-name="Default"/>
        <table:table-column table:style-name="co23" table:number-columns-repeated="1001" table:default-cell-style-name="Default"/>
        <table:table-row table:style-name="ro4">
          <table:table-cell table:style-name="ce266" office:value-type="string" calcext:value-type="string">
            <text:p>Work in Progress</text:p>
          </table:table-cell>
          <table:table-cell table:style-name="ce268" office:value-type="string" calcext:value-type="string" table:number-columns-spanned="5" table:number-rows-spanned="1">
            <text:p>This is an attempt to identify not just clever solutions expressed in a neat pattern format but rather deep/generative/living patterns, that will help produce living systems. One of the criteria being to which extend the patterns let our inner forces loose. "The specific patterns out of which a town is made may be alive or dead. to the extent they are alive, they let our inner force loose and set us free; but when they are dead, they keep us locked in inner conflict." C.Alexander</text:p>
          </table:table-cell>
          <table:covered-table-cell table:number-columns-repeated="4"/>
          <table:table-cell table:number-columns-repeated="1018"/>
        </table:table-row>
        <table:table-row table:style-name="ro4">
          <table:table-cell table:style-name="ce176" office:value-type="string" calcext:value-type="string">
            <text:p>Candidate Pattern name</text:p>
          </table:table-cell>
          <table:table-cell table:style-name="ce269" office:value-type="string" calcext:value-type="string">
            <text:p>Alexander's scale</text:p>
          </table:table-cell>
          <table:table-cell table:style-name="ce276" office:value-type="string" calcext:value-type="string">
            <text:p>Problem</text:p>
          </table:table-cell>
          <table:table-cell table:style-name="ce276" office:value-type="string" calcext:value-type="string">
            <text:p>Conflicting Forces</text:p>
          </table:table-cell>
          <table:table-cell table:style-name="ce276" office:value-type="string" calcext:value-type="string">
            <text:p>Solution</text:p>
          </table:table-cell>
          <table:table-cell table:style-name="ce276" office:value-type="string" calcext:value-type="string">
            <text:p>Pattern source</text:p>
          </table:table-cell>
          <table:table-cell table:style-name="ce276" office:value-type="string" calcext:value-type="string">
            <text:p>Pattern #</text:p>
          </table:table-cell>
          <table:table-cell table:style-name="ce276" office:value-type="string" calcext:value-type="string">
            <text:p>URL</text:p>
          </table:table-cell>
          <table:table-cell table:style-name="ce276" office:value-type="string" calcext:value-type="string">
            <text:p>URL2</text:p>
          </table:table-cell>
          <table:table-cell table:style-name="ce276" office:value-type="string" calcext:value-type="string">
            <text:p>URL3</text:p>
          </table:table-cell>
          <table:table-cell table:style-name="ce276" office:value-type="string" calcext:value-type="string">
            <text:p>URL4</text:p>
          </table:table-cell>
          <table:table-cell table:style-name="ce276" office:value-type="string" calcext:value-type="string">
            <text:p>Meta pattern</text:p>
          </table:table-cell>
          <table:table-cell table:style-name="ce276" office:value-type="string" calcext:value-type="string">
            <text:p>Subpatterns</text:p>
          </table:table-cell>
          <table:table-cell table:style-name="ce276" office:value-type="string" calcext:value-type="string">
            <text:p>Similar patterns in other languages</text:p>
          </table:table-cell>
          <table:table-cell table:style-name="ce276" table:number-columns-repeated="9"/>
          <table:table-cell table:number-columns-repeated="1001"/>
        </table:table-row>
        <table:table-row table:style-name="ro4">
          <table:table-cell table:style-name="ce267" office:value-type="string" calcext:value-type="string">
            <text:p>Flexible office space</text:p>
          </table:table-cell>
          <table:table-cell table:style-name="ce270"/>
          <table:table-cell table:style-name="ce19" office:value-type="string" calcext:value-type="string">
            <text:p>Is it possible to create a kind of space which is specifically tuned to the needs of people working, and yet capable of an infinite number of various arrangements and combinations within it?</text:p>
          </table:table-cell>
          <table:table-cell table:style-name="ce19"/>
          <table:table-cell table:style-name="ce19" office:value-type="string" calcext:value-type="string">
            <text:p>Lay out the office space as wings of open space, with free standing columns around their edges, so they define half private and common spaces opening into one another. Set down enough columns so that people can fill them in over the years, in many different ways - but always in a semi-permanent fashion.</text:p>
            <text:p>If you happen to know the working group before you build the space, then make it more like a house, more closely tailored to their needs. In either case, create a variety of space throughout the office - comparable in variety to the different sizes and kinds of space in a large old house.</text:p>
          </table:table-cell>
          <table:table-cell table:style-name="ce19" office:value-type="string" calcext:value-type="string">
            <text:p>Christopher Alexander's pattern language</text:p>
          </table:table-cell>
          <table:table-cell table:style-name="ce19" office:value-type="float" office:value="146" calcext:value-type="float">
            <text:p>146</text:p>
          </table:table-cell>
          <table:table-cell table:style-name="ce28" table:number-columns-repeated="16"/>
          <table:table-cell table:number-columns-repeated="1001"/>
        </table:table-row>
        <table:table-row table:style-name="ro4">
          <table:table-cell table:style-name="ce267" office:value-type="string" calcext:value-type="string">
            <text:p>Communal eating</text:p>
          </table:table-cell>
          <table:table-cell table:style-name="ce270" office:value-type="string" calcext:value-type="string">
            <text:p>*</text:p>
          </table:table-cell>
          <table:table-cell table:style-name="ce19" office:value-type="string" calcext:value-type="string">
            <text:p>Without communal eating, no human group can hold together.</text:p>
          </table:table-cell>
          <table:table-cell table:style-name="ce19"/>
          <table:table-cell table:style-name="ce19" office:value-type="string" calcext:value-type="string">
            <text:p>Give every institution and social group a place where people can eat together. Make the common meal a regular event. In particular, start a common lunch in every work place, so that a genuine meal around a common table (not out of boxes, machines, or bags) becomes an important, comfortable, and daily event with room for invited guests. In our own work group at the Center, we found this worked most beautifully when we took it in turns to cook the lunch. The lunch became an event: a gathering: something that each of us put our love and energy into, on our day to cook.</text:p>
          </table:table-cell>
          <table:table-cell table:style-name="ce19" office:value-type="string" calcext:value-type="string">
            <text:p>Christopher Alexander pattern language</text:p>
          </table:table-cell>
          <table:table-cell table:style-name="ce19" office:value-type="float" office:value="147" calcext:value-type="float">
            <text:p>147</text:p>
          </table:table-cell>
          <table:table-cell table:style-name="ce28" table:number-columns-repeated="16"/>
          <table:table-cell table:number-columns-repeated="1001"/>
        </table:table-row>
        <table:table-row table:style-name="ro4">
          <table:table-cell table:style-name="ce267" office:value-type="string" calcext:value-type="string">
            <text:p>Small work groups</text:p>
          </table:table-cell>
          <table:table-cell table:style-name="ce270" office:value-type="string" calcext:value-type="string">
            <text:p>**</text:p>
          </table:table-cell>
          <table:table-cell table:style-name="ce19" office:value-type="string" calcext:value-type="string">
            <text:p>When more than half a dozen people work in the same place, it is essential that they not be forced to work in one huge undifferentiated space, but that instead, they can divide their workspace up, and so form smaller groups.</text:p>
          </table:table-cell>
          <table:table-cell table:style-name="ce19"/>
          <table:table-cell table:style-name="ce19" office:value-type="string" calcext:value-type="string">
            <text:p>Break institutions into small, spatially identifiable work groups, with less than half a dozen people in each. Arrange these work groups so that each person is in at least partial view of the other members of his own group; and arrange several groups in such a way that they share a common entrance, food, office equipment, drinking fountains, bathrooms.</text:p>
          </table:table-cell>
          <table:table-cell table:style-name="ce19" office:value-type="string" calcext:value-type="string">
            <text:p>Christopher Alexander pattern language</text:p>
          </table:table-cell>
          <table:table-cell table:style-name="ce19" office:value-type="float" office:value="148" calcext:value-type="float">
            <text:p>148</text:p>
          </table:table-cell>
          <table:table-cell table:style-name="ce28" table:number-columns-repeated="16"/>
          <table:table-cell table:number-columns-repeated="1001"/>
        </table:table-row>
        <table:table-row table:style-name="ro4">
          <table:table-cell table:style-name="ce267" office:value-type="string" calcext:value-type="string">
            <text:p>Reception welcomes you</text:p>
          </table:table-cell>
          <table:table-cell table:style-name="ce270"/>
          <table:table-cell table:style-name="ce19" office:value-type="string" calcext:value-type="string">
            <text:p>Have you ever walked into a public building and been processed by the receptionist as if you were a package?</text:p>
          </table:table-cell>
          <table:table-cell table:style-name="ce19"/>
          <table:table-cell table:style-name="ce19" office:value-type="string" calcext:value-type="string">
            <text:p>Arrange a series of welcoming things immediately in- side the entrance—soft chairs, a fireplace, food, coffee. Place the reception desk so that it is not between the receptionist and the welcoming area, but to one side at an angle—so that she, or he, can get up and walk toward the people who come in, greet them, and then invite them to sit down</text:p>
          </table:table-cell>
          <table:table-cell table:style-name="ce19" office:value-type="string" calcext:value-type="string">
            <text:p>Christopher Alexander pattern language</text:p>
          </table:table-cell>
          <table:table-cell table:style-name="ce19" office:value-type="float" office:value="149" calcext:value-type="float">
            <text:p>149</text:p>
          </table:table-cell>
          <table:table-cell table:style-name="ce28" table:number-columns-repeated="16"/>
          <table:table-cell table:number-columns-repeated="1001"/>
        </table:table-row>
        <table:table-row table:style-name="ro4">
          <table:table-cell table:style-name="ce267" office:value-type="string" calcext:value-type="string">
            <text:p>Small meeting rooms</text:p>
          </table:table-cell>
          <table:table-cell table:style-name="ce271" office:value-type="string" calcext:value-type="string">
            <text:p>*</text:p>
          </table:table-cell>
          <table:table-cell table:style-name="ce28" office:value-type="string" calcext:value-type="string">
            <text:p>The larger meetings are, the less people get out of them. But institutions often put their money and attention into large meeting rooms and lecture halls.</text:p>
          </table:table-cell>
          <table:table-cell table:style-name="ce28"/>
          <table:table-cell table:style-name="ce28" office:value-type="string" calcext:value-type="string">
            <text:p>Make at least 70 per cent of all meeting rooms really small - for It people or less. Locate them in the most public parts of the building, evenly scattered among the workplaces.</text:p>
          </table:table-cell>
          <table:table-cell table:style-name="ce19" office:value-type="string" calcext:value-type="string">
            <text:p>Christopher Alexander pattern language</text:p>
          </table:table-cell>
          <table:table-cell table:style-name="ce28" office:value-type="float" office:value="151" calcext:value-type="float">
            <text:p>151</text:p>
          </table:table-cell>
          <table:table-cell table:style-name="ce28" table:number-columns-repeated="16"/>
          <table:table-cell table:number-columns-repeated="1001"/>
        </table:table-row>
        <table:table-row table:style-name="ro4">
          <table:table-cell table:style-name="ce267" office:value-type="string" calcext:value-type="string">
            <text:p>Sitting Circle</text:p>
          </table:table-cell>
          <table:table-cell table:style-name="ce271" office:value-type="string" calcext:value-type="string">
            <text:p>*</text:p>
          </table:table-cell>
          <table:table-cell table:style-name="ce28" office:value-type="string" calcext:value-type="string">
            <text:p>A group of chairs, a sofa and a chair, a pile of cushions - these are the most obvious things in everybody's life - and yet to make them work, so people become animated and alive in them, is a very subtle business. Most seating arrangements are sterile, people avoid them, nothing ever happens there. Others seem somehow to gather life around them, to concentrate and liberate energy. What is the difference between the two?</text:p>
          </table:table-cell>
          <table:table-cell table:style-name="ce28"/>
          <table:table-cell table:style-name="ce28" office:value-type="string" calcext:value-type="string">
            <text:p>Place each sitting space in a position which is protected, not cut by paths or movement, roughly circular, made so that the room itself helps to suggest the circle - not too strongly - with paths and activities around it, so that people naturally gravitate toward the chairs when they get into the mood to sit. Place the chairs and cushions loosely in the circle, and have a few too many.</text:p>
          </table:table-cell>
          <table:table-cell table:style-name="ce19" office:value-type="string" calcext:value-type="string">
            <text:p>Christopher Alexander pattern language</text:p>
          </table:table-cell>
          <table:table-cell table:style-name="ce28" office:value-type="float" office:value="185" calcext:value-type="float">
            <text:p>185</text:p>
          </table:table-cell>
          <table:table-cell table:style-name="ce28" table:number-columns-repeated="16"/>
          <table:table-cell table:number-columns-repeated="1001"/>
        </table:table-row>
        <table:table-row table:style-name="ro4">
          <table:table-cell table:style-name="ce267" office:value-type="string" calcext:value-type="string">
            <text:p>Commons areas at the heart</text:p>
          </table:table-cell>
          <table:table-cell table:style-name="ce271" office:value-type="string" calcext:value-type="string">
            <text:p>**</text:p>
          </table:table-cell>
          <table:table-cell table:style-name="ce28" office:value-type="string" calcext:value-type="string">
            <text:p>No social group - whether a family, a work group, or a school group - can survive without constant informal contact among its members.</text:p>
          </table:table-cell>
          <table:table-cell table:style-name="ce28"/>
          <table:table-cell table:style-name="ce28" office:value-type="string" calcext:value-type="string">
            <text:p>Create a single common area for every social group. Locate it at the center of gravity of all the spaces the group occupies, and in such a way that the paths which go in and out of the building lie tangent to it.</text:p>
          </table:table-cell>
          <table:table-cell table:style-name="ce19" office:value-type="string" calcext:value-type="string">
            <text:p>Christopher Alexander pattern language</text:p>
          </table:table-cell>
          <table:table-cell table:style-name="ce28" office:value-type="float" office:value="129" calcext:value-type="float">
            <text:p>129</text:p>
          </table:table-cell>
          <table:table-cell table:style-name="ce28" table:number-columns-repeated="16"/>
          <table:table-cell table:number-columns-repeated="1001"/>
        </table:table-row>
        <table:table-row table:style-name="ro4">
          <table:table-cell table:style-name="ce267" office:value-type="string" calcext:value-type="string">
            <text:p>Intimacy Gradient</text:p>
          </table:table-cell>
          <table:table-cell table:style-name="ce271" office:value-type="string" calcext:value-type="string">
            <text:p>**</text:p>
          </table:table-cell>
          <table:table-cell table:style-name="ce28" office:value-type="string" calcext:value-type="string">
            <text:p>Unless the spaces in a building are arranged in a sequence which corresponds to their degrees of privateness, the visits made by strangers, friends, guests, clients, family, will always be a little awkward.</text:p>
          </table:table-cell>
          <table:table-cell table:style-name="ce28"/>
          <table:table-cell table:style-name="ce28" office:value-type="string" calcext:value-type="string">
            <text:p>Lay out the spaces of a building so that they create a sequence which begins with the entrance and the most public parts of the building, then leads into the slightly more private areas, and finally to the most private domains.</text:p>
          </table:table-cell>
          <table:table-cell table:style-name="ce19" office:value-type="string" calcext:value-type="string">
            <text:p>Christopher Alexander pattern language</text:p>
          </table:table-cell>
          <table:table-cell table:style-name="ce28" office:value-type="float" office:value="127" calcext:value-type="float">
            <text:p>127</text:p>
          </table:table-cell>
          <table:table-cell table:style-name="ce28" table:number-columns-repeated="16"/>
          <table:table-cell table:number-columns-repeated="1001"/>
        </table:table-row>
        <table:table-row table:style-name="ro4">
          <table:table-cell table:style-name="ce267" office:value-type="string" calcext:value-type="string">
            <text:p>Sequence of sitting spaces</text:p>
          </table:table-cell>
          <table:table-cell table:style-name="ce271" office:value-type="string" calcext:value-type="string">
            <text:p>*</text:p>
          </table:table-cell>
          <table:table-cell table:style-name="ce28" office:value-type="string" calcext:value-type="string">
            <text:p>Every corner of a building is a potential sitting space. But each sitting space has different needs for comfort and enclosure according to its position in the intimacy gradient</text:p>
          </table:table-cell>
          <table:table-cell table:style-name="ce28"/>
          <table:table-cell table:style-name="ce28" office:value-type="string" calcext:value-type="string">
            <text:p>Put in a sequence of graded sitting spaces throughout the building, varying according to their degree of enclosure. Enclose the most formal ones entirely, in rooms by themselves; put the least formal ones in corners of other rooms, without any kind of screen around them; and place the intermediate one with a partial enclosure round them to keep them connected to some larger space, but also partly separate.</text:p>
          </table:table-cell>
          <table:table-cell table:style-name="ce19" office:value-type="string" calcext:value-type="string">
            <text:p>Christopher Alexander pattern language</text:p>
          </table:table-cell>
          <table:table-cell table:style-name="ce28" office:value-type="float" office:value="142" calcext:value-type="float">
            <text:p>142</text:p>
          </table:table-cell>
          <table:table-cell table:style-name="ce28" table:number-columns-repeated="16"/>
          <table:table-cell table:number-columns-repeated="1001"/>
        </table:table-row>
        <table:table-row table:style-name="ro4" table:number-rows-repeated="2">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Breaking Bread Together</text:p>
          </table:table-cell>
          <table:table-cell table:style-name="ce271"/>
          <table:table-cell table:style-name="ce28" table:number-columns-repeated="2"/>
          <table:table-cell table:style-name="ce28" office:value-type="string" calcext:value-type="string">
            <text:p>Gathering over a meal is one of the most ancient forms of community process, as people share food appreciate each other at a profound level. Nourished bodies and relationships pave the way for better collaboration and higher quality work.</text:p>
          </table:table-cell>
          <table:table-cell table:style-name="ce28" office:value-type="string" calcext:value-type="string">
            <text:p>Group works pattern language</text:p>
          </table:table-cell>
          <table:table-cell table:style-name="ce28"/>
          <table:table-cell table:style-name="ce159" office:value-type="string" calcext:value-type="string">
            <text:p><text:a xlink:href="http://groupworksdeck.org/patterns/Breaking_Bread_Together" xlink:type="simple">http://groupworksdeck.org/patterns/Breaking_Bread_Together</text:a></text:p>
          </table:table-cell>
          <table:table-cell table:style-name="ce28" table:number-columns-repeated="15"/>
          <table:table-cell table:number-columns-repeated="1001"/>
        </table:table-row>
        <table:table-row table:style-name="ro4">
          <table:table-cell table:style-name="ce267" office:value-type="string" calcext:value-type="string">
            <text:p>Appreciation</text:p>
          </table:table-cell>
          <table:table-cell table:style-name="ce271"/>
          <table:table-cell table:style-name="ce28" table:number-columns-repeated="2"/>
          <table:table-cell table:style-name="ce28" office:value-type="string" calcext:value-type="string">
            <text:p>Enthusiasm and thankfulness are infectious, deepening trust and connection. Positive energy provides the most generative base for whatever comes next. Look for the good in what's happening and who people are, then work from there.</text:p>
          </table:table-cell>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Aesthetics of Spa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All Grist for the Mill</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Appropriate Boundarie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Balance Process and Conten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Balance Structure and Flexibilit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elebrat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halleng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ircl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los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ommitmen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ommon Ground</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Courageous Modell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eliberat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ischarg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istill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ive I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ivergence and Convergence Rhythm</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Dwell with Emotion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Embrace Dissonance and Differen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Emergen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Experts on Tap</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Expressive Art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Feedback</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Follow the Energ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Fractal</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aia</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enerate Possibilitie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o Deeper</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o Meta</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ood Faith Assumption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roup Cultur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Guerrilla Facilitati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Harvest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History and Contex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Holding Spa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Honour Each Pers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Host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Improvis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Inform the Group Mind</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Inquir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Invitati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Iterati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Letting Go</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Listen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Magic</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Mapping and Measuremen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Mirror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Mode Choi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Moving toward Alignmen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Nam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Nooks in Space and Tim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Not about You</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Opening and Welcom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layfulnes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ower of Constraints</text:p>
          </table:table-cell>
          <table:table-cell table:style-name="ce271"/>
          <table:table-cell table:style-name="ce28" table:number-columns-repeated="2"/>
          <table:table-cell table:style-name="ce28" office:value-type="string" calcext:value-type="string">
            <text:p>Embrace limitations and boundaries as a source of inspiration. Appreciating the obstacles helps you see more fully how to overcome or adapt to them. Accepting constraints, they can morph into useful forms that open up new possibilities, spurring creativity.</text:p>
          </table:table-cell>
          <table:table-cell table:style-name="ce28" office:value-type="string" calcext:value-type="string">
            <text:p>Group works pattern language</text:p>
          </table:table-cell>
          <table:table-cell table:style-name="ce28"/>
          <table:table-cell table:style-name="ce159" office:value-type="string" calcext:value-type="string">
            <text:p><text:a xlink:href="http://groupworksdeck.org/patterns/Power_of_Constraints" xlink:type="simple">http://groupworksdeck.org/patterns/Power_of_Constraints</text:a></text:p>
          </table:table-cell>
          <table:table-cell table:style-name="ce28" table:number-columns-repeated="5"/>
          <table:table-cell table:style-name="ce28" office:value-type="string" calcext:value-type="string">
            <text:p>The problem is the solution, Everything works both ways</text:p>
          </table:table-cell>
          <table:table-cell table:style-name="ce28" table:number-columns-repeated="9"/>
          <table:table-cell table:number-columns-repeated="1001"/>
        </table:table-row>
        <table:table-row table:style-name="ro4">
          <table:table-cell table:style-name="ce267" office:value-type="string" calcext:value-type="string">
            <text:p>Power of Pla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ower Shif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reparednes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resen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riority Focu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Purpos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Reflection-act Cycl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Res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Right Size Bit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Ritual</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easoned Timing</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eeing the Forest, Seeing the Tree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elf-Awarenes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etting Intenti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hared Airtim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hared Leadership and Role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ilenc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implif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piri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tor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Subgroup and Whole Group</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aking Responsibilit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end Relationship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ime Shif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rajector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ranslate</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ransparenc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Trust the Wisdom of the Group</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Unity and Diversity</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Value the Margins</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Viewpoint Shift</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Whole System in the Room</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Witness with Compassion</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office:value-type="string" calcext:value-type="string">
            <text:p>Yes, and</text:p>
          </table:table-cell>
          <table:table-cell table:style-name="ce271"/>
          <table:table-cell table:style-name="ce28" table:number-columns-repeated="3"/>
          <table:table-cell table:style-name="ce28" office:value-type="string" calcext:value-type="string">
            <text:p>Group works pattern language</text:p>
          </table:table-cell>
          <table:table-cell table:style-name="ce28" table:number-columns-repeated="17"/>
          <table:table-cell table:number-columns-repeated="1001"/>
        </table:table-row>
        <table:table-row table:style-name="ro4">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Wrapper</text:p>
          </table:table-cell>
          <table:table-cell table:style-name="ce271"/>
          <table:table-cell table:style-name="ce28" office:value-type="string" calcext:value-type="string">
            <text:p>Joining the project that is already going can feel like trying to get aboard a rapidly moving vehicle. If you’ve joined and then taken time off, you may feel like things have moved on so far that it’s impossible to catch up. In a very active project, it can be effectively impossible to stay up to date with all of the details.</text:p>
          </table:table-cell>
          <table:table-cell table:style-name="ce28"/>
          <table:table-cell table:style-name="ce28" office:value-type="string" calcext:value-type="string">
            <text:p>Charlie Danoff suggested that someone take on the “wrapper role” – do a weekly pre/post wrap, so that new (and existing) users would know the status the project is at any given point in time. The project’s landing page also serves as another sort of “wrapper”, telling people what they can expect to find.</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wrapper/" xlink:type="simple">http://peeragogy.org/practice/wrapper/</text:a></text:p>
          </table:table-cell>
          <table:table-cell table:style-name="ce28" table:number-columns-repeated="15"/>
          <table:table-cell table:number-columns-repeated="1001"/>
        </table:table-row>
        <table:table-row table:style-name="ro4">
          <table:table-cell table:style-name="ce267" office:value-type="string" calcext:value-type="string">
            <text:p>Discerning a pattern</text:p>
            <text:p>                                                </text:p>
          </table:table-cell>
          <table:table-cell table:style-name="ce271"/>
          <table:table-cell table:style-name="ce28" office:value-type="string" calcext:value-type="string">
            <text:p>We might notice an underlying pattern if something repeats, and if we’re paying attention. However, unless we make a record of the patterns we notice, others cannot will not learn from our experience, and with time, we’ll forget what we learned.</text:p>
          </table:table-cell>
          <table:table-cell table:style-name="ce28"/>
          <table:table-cell table:style-name="ce28" office:value-type="string" calcext:value-type="string">
            <text:p>Writing down patterns achieves at least two things: it helps us pay attention and notice patterns in the first place, and it provides a concrete summary of collective experience that is relatively easy for others to engage with and extend. Once a pattern is detected, give it a title and write down how the pattern works.</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discerning-a-pattern/" xlink:type="simple">http://peeragogy.org/practice/discerning-a-pattern/</text:a></text:p>
          </table:table-cell>
          <table:table-cell table:style-name="ce28" table:number-columns-repeated="15"/>
          <table:table-cell table:number-columns-repeated="1001"/>
        </table:table-row>
        <table:table-row table:style-name="ro4">
          <table:table-cell table:style-name="ce267" office:value-type="string" calcext:value-type="string">
            <text:p>Polling for Ideas </text:p>
          </table:table-cell>
          <table:table-cell table:style-name="ce271"/>
          <table:table-cell table:style-name="ce28" office:value-type="string" calcext:value-type="string">
            <text:p>We recognize that we don’t always know the answers in advance — particularly if we’re trying to come up with an answer that satisfies other people.</text:p>
          </table:table-cell>
          <table:table-cell table:style-name="ce28"/>
          <table:table-cell table:style-name="ce28" office:value-type="string" calcext:value-type="string">
            <text:p>Others might have an important or useful idea. Even if all you can supply is the question and a context for discussion, they may be willing to contribute these answers.</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atterns/polling-for-ideas/" xlink:type="simple">http://peeragogy.org/patterns/polling-for-ideas/</text:a></text:p>
          </table:table-cell>
          <table:table-cell table:style-name="ce28" table:number-columns-repeated="15"/>
          <table:table-cell table:number-columns-repeated="1001"/>
        </table:table-row>
        <table:table-row table:style-name="ro4">
          <table:table-cell table:style-name="ce267" office:value-type="string" calcext:value-type="string">
            <text:p>Creating a guide <text:s text:c="41"/></text:p>
          </table:table-cell>
          <table:table-cell table:style-name="ce271"/>
          <table:table-cell table:style-name="ce28" office:value-type="string" calcext:value-type="string">
            <text:p>When the idea or system is only “newly discovered”, the associated meanings may not be well understood, and indeed they may not have been created. Even if a topic is only “personally new”, it can be hard to find ones way around.</text:p>
          </table:table-cell>
          <table:table-cell table:style-name="ce28"/>
          <table:table-cell table:style-name="ce28" office:value-type="string" calcext:value-type="string">
            <text:p>In such a case, the process of creating the guide can go hand-in-hand with figuring out how the system works. Thus, techniques of knowledge cartography and meaning making are useful for would-be guide creators.</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creating-a-guide/" xlink:type="simple">http://peeragogy.org/practice/creating-a-guide/</text:a></text:p>
          </table:table-cell>
          <table:table-cell table:style-name="ce28" table:number-columns-repeated="15"/>
          <table:table-cell table:number-columns-repeated="1001"/>
        </table:table-row>
        <table:table-row table:style-name="ro4">
          <table:table-cell table:style-name="ce267" office:value-type="string" calcext:value-type="string">
            <text:p>Newcomer <text:s text:c="41"/></text:p>
          </table:table-cell>
          <table:table-cell table:style-name="ce271"/>
          <table:table-cell table:style-name="ce28" office:value-type="string" calcext:value-type="string">
            <text:p>Some of the problems are well summed up with a quote: <text:s text:c="5"/>Régis Barondeau: I joined this handbook project late, making me a “newcomer”. When I started to catch up, I rapidly faced doubts: Where do I start? How can I help? How will I make it, having to read more than 700 posts to catch up? What tools are we using ? How do I use them? Etc. Although this project is amazingly interesting, catching the train while it already reached high speed can be an extreme sport. By taking care of newcomers, we might avoid losing valuable contributors because they don’t know how and where to start, and keep our own project on track.</text:p>
          </table:table-cell>
          <table:table-cell table:style-name="ce28"/>
          <table:table-cell table:style-name="ce28" office:value-type="string" calcext:value-type="string">
            <text:p>It is good to try to become aware of what a newcomer needs, and what their motivations are. Another quote can illustrate: <text:s text:c="5"/>Charlotte Pierce: Joe was working a lot on the book, and I thought “this is interesting hard work, and he shouldn’t have to do this alone.” As a Peeragogy newcomer, I was kindly welcomed and mentored by Joe, Howard, Fabrizio, and others. I asked naive questions and was met with patient answers, guiding questions, and resource links. Concurrently, I bootstrapped myself into a position to contribute to the workflow by editing the live manuscript for consistency, style, and continuity.</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newcomer/" xlink:type="simple">http://peeragogy.org/practice/newcomer/</text:a></text:p>
          </table:table-cell>
          <table:table-cell table:style-name="ce28" table:number-columns-repeated="15"/>
          <table:table-cell table:number-columns-repeated="1001"/>
        </table:table-row>
        <table:table-row table:style-name="ro4">
          <table:table-cell table:style-name="ce267" office:value-type="string" calcext:value-type="string">
            <text:p>Roadmap</text:p>
          </table:table-cell>
          <table:table-cell table:style-name="ce271"/>
          <table:table-cell table:style-name="ce28" office:value-type="string" calcext:value-type="string">
            <text:p>Without a roadmap, there will not be a shared sense of the project’s goals or working methods. It will be much harder for people to volunteer to help out, or to assess the project’s progress.</text:p>
          </table:table-cell>
          <table:table-cell table:style-name="ce28"/>
          <table:table-cell table:style-name="ce28" office:value-type="string" calcext:value-type="string">
            <text:p>Keeping a list of current and upcoming activities, as well as goals and working methods can help newcomers and old-timers alike see where they can jump in. As we cross things off the list, this gives a sense of the accomplishments to date, and any major challenges that lie ahead.</text:p>
            <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roadmap/" xlink:type="simple">http://peeragogy.org/practice/roadmap/</text:a></text:p>
          </table:table-cell>
          <table:table-cell table:style-name="ce28" table:number-columns-repeated="15"/>
          <table:table-cell table:number-columns-repeated="1001"/>
        </table:table-row>
        <table:table-row table:style-name="ro4">
          <table:table-cell table:style-name="ce267" office:value-type="string" calcext:value-type="string">
            <text:p>Roles</text:p>
          </table:table-cell>
          <table:table-cell table:style-name="ce271"/>
          <table:table-cell table:style-name="ce28" office:value-type="string" calcext:value-type="string">
            <text:p>Even the autodidact may assume different roles at different points in time – sometimes building a library, sometimes constructing a model, sometimes checking a proof. The decomposition of “learning” into different phases or polarities could be an endless theoretical task. The simpler problem is to be aware of the roles that you and your teammates have in the projects you’re working on.</text:p>
          </table:table-cell>
          <table:table-cell table:style-name="ce28"/>
          <table:table-cell table:style-name="ce28" office:value-type="string" calcext:value-type="string">
            <text:p>We’ve described some exercises on “metacognition” that you can apply when thinking about the roles that you’re taking on and those that you’d like to take on in your project.</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roles/" xlink:type="simple">http://peeragogy.org/practice/roles/</text:a></text:p>
          </table:table-cell>
          <table:table-cell table:style-name="ce28" table:number-columns-repeated="15"/>
          <table:table-cell table:number-columns-repeated="1001"/>
        </table:table-row>
        <table:table-row table:style-name="ro4">
          <table:table-cell table:style-name="ce267" office:value-type="string" calcext:value-type="string">
            <text:p>Focus on a specific project</text:p>
          </table:table-cell>
          <table:table-cell table:style-name="ce271"/>
          <table:table-cell table:style-name="ce28" office:value-type="string" calcext:value-type="string">
            <text:p>It’s easy to think about issues that matter: there are many of them. The problem is figuring out what you’re going to do about it.</text:p>
            <text:p/>
          </table:table-cell>
          <table:table-cell table:style-name="ce28"/>
          <table:table-cell table:style-name="ce28" office:value-type="string" calcext:value-type="string">
            <text:p>Specificity is relatively important in order for things to happen. Values — and even metrics — tend to be less concretely meaningful than acts. At the same time, while actions speak louder than words, it’s important to act in a coherent way if you want to be understood by others.</text:p>
            <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focusing-on-a-specific-project/" xlink:type="simple">http://peeragogy.org/focusing-on-a-specific-project/</text:a></text:p>
          </table:table-cell>
          <table:table-cell table:style-name="ce28" table:number-columns-repeated="15"/>
          <table:table-cell table:number-columns-repeated="1001"/>
        </table:table-row>
        <table:table-row table:style-name="ro4">
          <table:table-cell table:style-name="ce267" office:value-type="string" calcext:value-type="string">
            <text:p>Carrying Capacity <text:s text:c="41"/></text:p>
          </table:table-cell>
          <table:table-cell table:style-name="ce271"/>
          <table:table-cell table:style-name="ce19" office:value-type="string" calcext:value-type="string">
            <text:p>At times, a facilitator or participant in the peer-learning enterprise may feel he or she is over-contributing — or, perhaps more likely, that others are under-contributing — or that someone else is railroading an idea or dominating the discussion.</text:p>
          </table:table-cell>
          <table:table-cell table:style-name="ce28"/>
          <table:table-cell table:style-name="ce28" office:value-type="string" calcext:value-type="string">
            <text:p>If this happens, take a step back and observe the dynamics of involvement. Ask questions and let others answer. Especially if you start to feel the symptoms of burnout, it’s important that you find the level of engagement that allows you to participate at a level that is feasible for maintaining progress toward the project’s goal. Lead by example — but make sure it’s someplace you, and others, actually want to go! This could be a good time to revisit the group’s roadmap and see if you can figure out and clarify to others what concrete goal you’re working towards. Remember that you can also change the “landscape” by making it easier for other people to get involved — for example, by explaining what you’re trying to do in a clear manner. Be on the look out for opportunities to step back, watch, and listen. Try to be mindful of phases when active or quiet involvement would be more helpful to the individual and the group. It’s also helpful to let anyone who has taken on a facilitation role know if you’re stepping back temporarily. Then, when the time is right, step back in and get to work!</text:p>
            <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carrying-capacity/" xlink:type="simple">http://peeragogy.org/practice/carrying-capacity/</text:a></text:p>
          </table:table-cell>
          <table:table-cell table:style-name="ce28" table:number-columns-repeated="15"/>
          <table:table-cell table:number-columns-repeated="1001"/>
        </table:table-row>
        <table:table-row table:style-name="ro4">
          <table:table-cell table:style-name="ce267" office:value-type="string" calcext:value-type="string">
            <text:p>Heartbeat</text:p>
          </table:table-cell>
          <table:table-cell table:style-name="ce271"/>
          <table:table-cell table:style-name="ce28" office:value-type="string" calcext:value-type="string">
            <text:p>Without someone or something acting as the heartbeat for the group, energy may dissipate.</text:p>
          </table:table-cell>
          <table:table-cell table:style-name="ce28"/>
          <table:table-cell table:style-name="ce28" office:value-type="string" calcext:value-type="string">
            <text:p>People seem to gravitate to regularly scheduled activities. Sometimes people need a little extra prompt to join in.</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heartbeat/" xlink:type="simple">http://peeragogy.org/practice/heartbeat/</text:a></text:p>
          </table:table-cell>
          <table:table-cell table:style-name="ce28" table:number-columns-repeated="15"/>
          <table:table-cell table:number-columns-repeated="1001"/>
        </table:table-row>
        <table:table-row table:style-name="ro4">
          <table:table-cell table:style-name="ce267" office:value-type="string" calcext:value-type="string">
            <text:p>Moderation</text:p>
          </table:table-cell>
          <table:table-cell table:style-name="ce271"/>
          <table:table-cell table:style-name="ce28" office:value-type="string" calcext:value-type="string">
            <text:p>Participation in online forums tends to follow a “power law,” with vastly unequal engagement.</text:p>
          </table:table-cell>
          <table:table-cell table:style-name="ce28"/>
          <table:table-cell table:style-name="ce28" office:value-type="string" calcext:value-type="string">
            <text:p>If you want to counteract this tendency, one possibility would simply be for the most active participants to step back, and moderate how much they speak. This is related the the Carrying Capacity pattern and the Misunderstanding Power anti-pattern: check those out before you proceed.</text:p>
            <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moderation/" xlink:type="simple">http://peeragogy.org/practice/moderation/</text:a></text:p>
          </table:table-cell>
          <table:table-cell table:style-name="ce28" table:number-columns-repeated="15"/>
          <table:table-cell table:number-columns-repeated="1001"/>
        </table:table-row>
        <table:table-row table:style-name="ro4">
          <table:table-cell table:style-name="ce267" office:value-type="string" calcext:value-type="string">
            <text:p>Use or Make</text:p>
          </table:table-cell>
          <table:table-cell table:style-name="ce271"/>
          <table:table-cell table:style-name="ce28" office:value-type="string" calcext:value-type="string">
            <text:p>Usually we end up working at both levels — for example, writing something new using an existing wiki, or creating a piece of software that builds on someone else’s API. Sometimes we have to dig deeper, and recreate a system in a more bottom-up fashion. The main issue at stake is to try to become clear about where you do and do not need to start from scratch (and also, be aware of the fact that we almost never really start from scratch).</text:p>
          </table:table-cell>
          <table:table-cell table:style-name="ce28"/>
          <table:table-cell table:style-name="ce28" office:value-type="string" calcext:value-type="string">
            <text:p>A lot of “learning” is really “remix” — that is, reuse and recycling of other people’s ideas and techniques. Understanding and negotiating the tension between reuse and creativity is the key to the art of remix!</text:p>
          </table:table-cell>
          <table:table-cell table:style-name="ce28" office:value-type="string" calcext:value-type="string">
            <text:p>Peeragogy patterns</text:p>
          </table:table-cell>
          <table:table-cell table:style-name="ce28"/>
          <table:table-cell table:style-name="ce159" office:value-type="string" calcext:value-type="string">
            <text:p><text:a xlink:href="http://peeragogy.org/practice/praxis-vs-poeisis/" xlink:type="simple">http://peeragogy.org/practice/praxis-vs-poeisis/</text:a></text:p>
          </table:table-cell>
          <table:table-cell table:style-name="ce28" table:number-columns-repeated="15"/>
          <table:table-cell table:number-columns-repeated="1001"/>
        </table:table-row>
        <table:table-row table:style-name="ro4">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Relative location</text:p>
          </table:table-cell>
          <table:table-cell table:style-name="ce271" office:value-type="string" calcext:value-type="string">
            <text:p>**</text:p>
          </table:table-cell>
          <table:table-cell table:style-name="ce28" table:number-columns-repeated="2"/>
          <table:table-cell table:style-name="ce28" office:value-type="string" calcext:value-type="string">
            <text:p>every element is placed in relationship to another so that they assist each other</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1-relative-location/" xlink:type="simple">http://deepgreenpermaculture.com/permaculture/permaculture-design-principles/1-relative-location/</text:a></text:p>
          </table:table-cell>
          <table:table-cell table:style-name="ce28" table:number-columns-repeated="15"/>
          <table:table-cell table:number-columns-repeated="1001"/>
        </table:table-row>
        <table:table-row table:style-name="ro4">
          <table:table-cell table:style-name="ce267" office:value-type="string" calcext:value-type="string">
            <text:p>Multifonctionality - Each Element Performs Many Functions</text:p>
          </table:table-cell>
          <table:table-cell table:style-name="ce271" office:value-type="string" calcext:value-type="string">
            <text:p>**</text:p>
          </table:table-cell>
          <table:table-cell table:style-name="ce28" table:number-columns-repeated="2"/>
          <table:table-cell table:style-name="ce28" office:value-type="string" calcext:value-type="string">
            <text:p>each element performs many function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2-each-element-performs-many-functions/" xlink:type="simple">http://deepgreenpermaculture.com/permaculture/permaculture-design-principles/2-each-element-performs-many-functions/</text:a></text:p>
          </table:table-cell>
          <table:table-cell table:style-name="ce28" table:number-columns-repeated="15"/>
          <table:table-cell table:number-columns-repeated="1001"/>
        </table:table-row>
        <table:table-row table:style-name="ro4">
          <table:table-cell table:style-name="ce267" office:value-type="string" calcext:value-type="string">
            <text:p>Redundancy - Each Important Function is Supported by Many Elements</text:p>
          </table:table-cell>
          <table:table-cell table:style-name="ce271" office:value-type="string" calcext:value-type="string">
            <text:p>**</text:p>
          </table:table-cell>
          <table:table-cell table:style-name="ce28" table:number-columns-repeated="2"/>
          <table:table-cell table:style-name="ce28" office:value-type="string" calcext:value-type="string">
            <text:p>each important <text:s/>function is supported by many element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3-each-important-function-is-supported-by-many-elements/" xlink:type="simple">http://deepgreenpermaculture.com/permaculture/permaculture-design-principles/3-each-important-function-is-supported-by-many-elements/</text:a></text:p>
          </table:table-cell>
          <table:table-cell table:style-name="ce28" table:number-columns-repeated="15"/>
          <table:table-cell table:number-columns-repeated="1001"/>
        </table:table-row>
        <table:table-row table:style-name="ro4">
          <table:table-cell table:style-name="ce267" office:value-type="string" calcext:value-type="string">
            <text:p>Zones and Sectors – Efficient energy planning</text:p>
          </table:table-cell>
          <table:table-cell table:style-name="ce271" office:value-type="string" calcext:value-type="string">
            <text:p>**</text:p>
          </table:table-cell>
          <table:table-cell table:style-name="ce28" table:number-columns-repeated="2"/>
          <table:table-cell table:style-name="ce28" office:value-type="string" calcext:value-type="string">
            <text:p>zone planning, sector planning, use of slope and naturally occuring energies, movements, behavior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4-zones-and-sectors-efficient-energy-planning/" xlink:type="simple">http://deepgreenpermaculture.com/permaculture/permaculture-design-principles/4-zones-and-sectors-efficient-energy-planning/</text:a></text:p>
          </table:table-cell>
          <table:table-cell table:style-name="ce28" table:number-columns-repeated="5"/>
          <table:table-cell table:style-name="ce28" office:value-type="string" calcext:value-type="string">
            <text:p>Catch and store energy</text:p>
          </table:table-cell>
          <table:table-cell table:style-name="ce28" table:number-columns-repeated="9"/>
          <table:table-cell table:number-columns-repeated="1001"/>
        </table:table-row>
        <table:table-row table:style-name="ro4">
          <table:table-cell table:style-name="ce267" office:value-type="string" calcext:value-type="string">
            <text:p>Use biological ressources</text:p>
          </table:table-cell>
          <table:table-cell table:style-name="ce271" office:value-type="string" calcext:value-type="string">
            <text:p>**</text:p>
          </table:table-cell>
          <table:table-cell table:style-name="ce28" office:value-type="string" calcext:value-type="string">
            <text:p>machine breaks, require energy &amp; materials to build and maintain,</text:p>
          </table:table-cell>
          <table:table-cell table:style-name="ce28"/>
          <table:table-cell table:style-name="ce28" office:value-type="string" calcext:value-type="string">
            <text:p>emphasis on the use of biological ressources over fossil fuel ressources or machine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5-using-biological-resources/" xlink:type="simple">http://deepgreenpermaculture.com/permaculture/permaculture-design-principles/5-using-biological-resources/</text:a></text:p>
          </table:table-cell>
          <table:table-cell table:style-name="ce28" table:number-columns-repeated="5"/>
          <table:table-cell table:style-name="ce28" office:value-type="string" calcext:value-type="string">
            <text:p>Use &amp; value renewable resources &amp; services</text:p>
          </table:table-cell>
          <table:table-cell table:style-name="ce28" table:number-columns-repeated="9"/>
          <table:table-cell table:number-columns-repeated="1001"/>
        </table:table-row>
        <table:table-row table:style-name="ro4">
          <table:table-cell table:style-name="ce267" office:value-type="string" calcext:value-type="string">
            <text:p>Energy Cycling</text:p>
          </table:table-cell>
          <table:table-cell table:style-name="ce271" office:value-type="string" calcext:value-type="string">
            <text:p>**</text:p>
          </table:table-cell>
          <table:table-cell table:style-name="ce28" table:number-columns-repeated="2"/>
          <table:table-cell table:style-name="ce28" office:value-type="string" calcext:value-type="string">
            <text:p>energy recycling on site (both fuel and human)</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6-energy-cycling/" xlink:type="simple">http://deepgreenpermaculture.com/permaculture/permaculture-design-principles/6-energy-cycling/</text:a></text:p>
          </table:table-cell>
          <table:table-cell table:style-name="ce28" table:number-columns-repeated="4"/>
          <table:table-cell table:style-name="ce28" office:value-type="string" calcext:value-type="string">
            <text:p>Build catchments</text:p>
          </table:table-cell>
          <table:table-cell table:style-name="ce28" office:value-type="string" calcext:value-type="string">
            <text:p>Catch and store energy</text:p>
          </table:table-cell>
          <table:table-cell table:style-name="ce28" table:number-columns-repeated="9"/>
          <table:table-cell table:number-columns-repeated="1001"/>
        </table:table-row>
        <table:table-row table:style-name="ro4">
          <table:table-cell table:style-name="ce267" office:value-type="string" calcext:value-type="string">
            <text:p>Small scale intensive Systems</text:p>
          </table:table-cell>
          <table:table-cell table:style-name="ce271" office:value-type="string" calcext:value-type="string">
            <text:p>*</text:p>
          </table:table-cell>
          <table:table-cell table:style-name="ce28" table:number-columns-repeated="2"/>
          <table:table-cell table:style-name="ce28" office:value-type="string" calcext:value-type="string">
            <text:p>space stacking + time stacking</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7-small-scale-intensive-systems/" xlink:type="simple">http://deepgreenpermaculture.com/permaculture/permaculture-design-principles/7-small-scale-intensive-systems/</text:a></text:p>
          </table:table-cell>
          <table:table-cell table:style-name="ce28" table:number-columns-repeated="15"/>
          <table:table-cell table:number-columns-repeated="1001"/>
        </table:table-row>
        <table:table-row table:style-name="ro4">
          <table:table-cell table:style-name="ce267" office:value-type="string" calcext:value-type="string">
            <text:p>Accelerating succession and evolution</text:p>
          </table:table-cell>
          <table:table-cell table:style-name="ce271" office:value-type="string" calcext:value-type="string">
            <text:p>**</text:p>
          </table:table-cell>
          <table:table-cell table:style-name="ce28" table:number-columns-repeated="2"/>
          <table:table-cell table:style-name="ce28" office:value-type="string" calcext:value-type="string">
            <text:p>Using and accelerating natural cycles to establish favourable environment</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8-accelerating-succession-and-evolution/" xlink:type="simple">http://deepgreenpermaculture.com/permaculture/permaculture-design-principles/8-accelerating-succession-and-evolution/</text:a></text:p>
          </table:table-cell>
          <table:table-cell table:style-name="ce28" table:number-columns-repeated="15"/>
          <table:table-cell table:number-columns-repeated="1001"/>
        </table:table-row>
        <table:table-row table:style-name="ro4">
          <table:table-cell table:style-name="ce267" office:value-type="string" calcext:value-type="string">
            <text:p>Diversity</text:p>
          </table:table-cell>
          <table:table-cell table:style-name="ce271" office:value-type="string" calcext:value-type="string">
            <text:p>**</text:p>
          </table:table-cell>
          <table:table-cell table:style-name="ce28" office:value-type="string" calcext:value-type="string">
            <text:p>monoculture has many problems associated with it</text:p>
          </table:table-cell>
          <table:table-cell table:style-name="ce28"/>
          <table:table-cell table:style-name="ce28" office:value-type="string" calcext:value-type="string">
            <text:p>Maximize diversity of people, places, species for a productive interactive system</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9-diversity/" xlink:type="simple">http://deepgreenpermaculture.com/permaculture/permaculture-design-principles/9-diversity/</text:a></text:p>
          </table:table-cell>
          <table:table-cell table:style-name="ce28" table:number-columns-repeated="5"/>
          <table:table-cell table:style-name="ce28" office:value-type="string" calcext:value-type="string">
            <text:p>Use and value diversity</text:p>
          </table:table-cell>
          <table:table-cell table:style-name="ce28" table:number-columns-repeated="9"/>
          <table:table-cell table:number-columns-repeated="1001"/>
        </table:table-row>
        <table:table-row table:style-name="ro4">
          <table:table-cell table:style-name="ce267" office:value-type="string" calcext:value-type="string">
            <text:p>Edge effect</text:p>
          </table:table-cell>
          <table:table-cell table:style-name="ce271" office:value-type="string" calcext:value-type="string">
            <text:p>**</text:p>
          </table:table-cell>
          <table:table-cell table:style-name="ce28" table:number-columns-repeated="2"/>
          <table:table-cell table:style-name="ce28" office:value-type="string" calcext:value-type="string">
            <text:p>When two different environment meet there is maximal potential for productivity. Maximize interface between different people or place to increase diveristy and yield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10-edge-effect/" xlink:type="simple">http://deepgreenpermaculture.com/permaculture/permaculture-design-principles/10-edge-effect/</text:a></text:p>
          </table:table-cell>
          <table:table-cell table:style-name="ce28" table:number-columns-repeated="15"/>
          <table:table-cell table:number-columns-repeated="1001"/>
        </table:table-row>
        <table:table-row table:style-name="ro4">
          <table:table-cell table:style-name="ce267" office:value-type="string" calcext:value-type="string">
            <text:p>Everything works both ways</text:p>
          </table:table-cell>
          <table:table-cell table:style-name="ce271" office:value-type="string" calcext:value-type="string">
            <text:p>**</text:p>
          </table:table-cell>
          <table:table-cell table:style-name="ce28" table:number-columns-repeated="2"/>
          <table:table-cell table:style-name="ce28" office:value-type="string" calcext:value-type="string">
            <text:p>a problem can be used creativelly to find an elegant solution. If the problem is an excess of something, can it be used productively elsewhere ?</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11-attitudinal-principles/" xlink:type="simple">http://deepgreenpermaculture.com/permaculture/permaculture-design-principles/11-attitudinal-principles/</text:a></text:p>
          </table:table-cell>
          <table:table-cell table:style-name="ce28" table:number-columns-repeated="15"/>
          <table:table-cell table:number-columns-repeated="1001"/>
        </table:table-row>
        <table:table-row table:style-name="ro4">
          <table:table-cell table:style-name="ce267" office:value-type="string" calcext:value-type="string">
            <text:p>Intensive Information and Imagination</text:p>
          </table:table-cell>
          <table:table-cell table:style-name="ce271" office:value-type="string" calcext:value-type="string">
            <text:p>**</text:p>
          </table:table-cell>
          <table:table-cell table:style-name="ce28" table:number-columns-repeated="2"/>
          <table:table-cell table:style-name="ce28" office:value-type="string" calcext:value-type="string">
            <text:p>our yields are determined by the the quality of thought and information we use, not the size and quality of our system. To use our resources in the most efficient and productive ways possible, we need to be able to access and process information to make the best decisions about how we design our system.</text:p>
            <text:p/>
            <text:p>Information is a critical key resource. It comes in the form of knowledge and experience, ideas, and the learning of multitudes of people who have come before us.</text:p>
            <text:p/>
            <text:p>It is only when we take the time to observe, contemplate, discuss, read and learn that we can truly think from a multidisciplinary perspective, and ultimately design systems which really save energy and provide significant yields.</text:p>
          </table:table-cell>
          <table:table-cell table:style-name="ce28" office:value-type="string" calcext:value-type="string">
            <text:p>Bill Mollison's permaculture patterns</text:p>
          </table:table-cell>
          <table:table-cell table:style-name="ce28"/>
          <table:table-cell table:style-name="ce159" office:value-type="string" calcext:value-type="string">
            <text:p><text:a xlink:href="http://deepgreenpermaculture.com/permaculture/permaculture-design-principles/11-attitudinal-principles/" xlink:type="simple">http://deepgreenpermaculture.com/permaculture/permaculture-design-principles/11-attitudinal-principles/</text:a></text:p>
          </table:table-cell>
          <table:table-cell table:style-name="ce28" table:number-columns-repeated="15"/>
          <table:table-cell table:number-columns-repeated="1001"/>
        </table:table-row>
        <table:table-row table:style-name="ro4">
          <table:table-cell table:style-name="ce267" office:value-type="string" calcext:value-type="string">
            <text:p>Outputs become inputs</text:p>
          </table:table-cell>
          <table:table-cell table:style-name="ce271" office:value-type="string" calcext:value-type="string">
            <text:p>*</text:p>
          </table:table-cell>
          <table:table-cell table:style-name="ce28" office:value-type="string" calcext:value-type="string">
            <text:p>normal elements or system produce output. When this outputs are not used and accumulate, they can become detrimental to the system and their potential is wasted</text:p>
          </table:table-cell>
          <table:table-cell table:style-name="ce28"/>
          <table:table-cell table:style-name="ce28" office:value-type="string" calcext:value-type="string">
            <text:p>Create links between elements so that the ouput of one is use as an input for another</text:p>
          </table:table-cell>
          <table:table-cell table:style-name="ce28" office:value-type="string" calcext:value-type="string">
            <text:p>Adapted from Bill Mollison's permaculture patterns</text:p>
          </table:table-cell>
          <table:table-cell table:style-name="ce28" table:number-columns-repeated="5"/>
          <table:table-cell table:style-name="ce28" office:value-type="string" calcext:value-type="string">
            <text:p>Relative location</text:p>
          </table:table-cell>
          <table:table-cell table:style-name="ce28"/>
          <table:table-cell table:style-name="ce28" office:value-type="string" calcext:value-type="string">
            <text:p>Produce no waste</text:p>
          </table:table-cell>
          <table:table-cell table:style-name="ce28" table:number-columns-repeated="9"/>
          <table:table-cell table:number-columns-repeated="1001"/>
        </table:table-row>
        <table:table-row table:style-name="ro4">
          <table:table-cell table:style-name="ce267" office:value-type="string" calcext:value-type="string">
            <text:p>Observe and interact</text:p>
          </table:table-cell>
          <table:table-cell table:style-name="ce271"/>
          <table:table-cell table:style-name="ce28" table:number-columns-repeated="2"/>
          <table:table-cell table:style-name="ce28" office:value-type="string" calcext:value-type="string">
            <text:p>By taking the time to engage with nature we can design solutions that suit our particular situation.  This icon for this design principle represents a person ‘becoming’ a tree. In observing nature it is important to take different perspectives to help understand what is going on with the various elements in the system. The proverb “Beauty is in the eye of the beholder” reminds us that we place our own values on what we observe, yet in nature, there is no right or wrong, only different.</text:p>
            <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1/" xlink:type="simple">http://permacultureprinciples.com/principles/_1/</text:a></text:p>
          </table:table-cell>
          <table:table-cell table:style-name="ce28" table:number-columns-repeated="15"/>
          <table:table-cell table:number-columns-repeated="1001"/>
        </table:table-row>
        <table:table-row table:style-name="ro4">
          <table:table-cell table:style-name="ce267" office:value-type="string" calcext:value-type="string">
            <text:p>Catch and store energy</text:p>
          </table:table-cell>
          <table:table-cell table:style-name="ce271"/>
          <table:table-cell table:style-name="ce28" table:number-columns-repeated="2"/>
          <table:table-cell table:style-name="ce28" office:value-type="string" calcext:value-type="string">
            <text:p>By developing systems that collect resources when they are abundant, we can use them in times of need. <text:s/>This icon for this design principle represents energy being stored in a container for use later on, while the proverb “make hay while the sun shines” reminds us that we have a limited time to catch and store energy.</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2/" xlink:type="simple">http://permacultureprinciples.com/principles/_2/</text:a></text:p>
          </table:table-cell>
          <table:table-cell table:style-name="ce28" table:number-columns-repeated="4"/>
          <table:table-cell table:style-name="ce28" office:value-type="string" calcext:value-type="string">
            <text:p>Build catchments</text:p>
          </table:table-cell>
          <table:table-cell table:style-name="ce28" office:value-type="string" calcext:value-type="string">
            <text:p>Energy Cycling</text:p>
          </table:table-cell>
          <table:table-cell table:style-name="ce28" table:number-columns-repeated="9"/>
          <table:table-cell table:number-columns-repeated="1001"/>
        </table:table-row>
        <table:table-row table:style-name="ro4">
          <table:table-cell table:style-name="ce267" office:value-type="string" calcext:value-type="string">
            <text:p>Obtain a yield</text:p>
          </table:table-cell>
          <table:table-cell table:style-name="ce271"/>
          <table:table-cell table:style-name="ce28" table:number-columns-repeated="2"/>
          <table:table-cell table:style-name="ce28" office:value-type="string" calcext:value-type="string">
            <text:p>Ensure that you are getting truly useful rewards as part of the work that you are doing.  The icon of this design principle, a vegetable with a bite out of it, shows us that there is an element of competition in obtaining a yield, whilst the proverb “You can’t work on an empty stomach” reminds us that we must get immediate rewards to sustain us.</text:p>
            <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3/" xlink:type="simple">http://permacultureprinciples.com/principles/_3/</text:a></text:p>
          </table:table-cell>
          <table:table-cell table:style-name="ce28" table:number-columns-repeated="15"/>
          <table:table-cell table:number-columns-repeated="1001"/>
        </table:table-row>
        <table:table-row table:style-name="ro4">
          <table:table-cell table:style-name="ce267" office:value-type="string" calcext:value-type="string">
            <text:p>Apply self-regulation &amp; accept feedback</text:p>
          </table:table-cell>
          <table:table-cell table:style-name="ce271"/>
          <table:table-cell table:style-name="ce28" table:number-columns-repeated="2"/>
          <table:table-cell table:style-name="ce28" office:value-type="string" calcext:value-type="string">
            <text:p>We need to discourage inappropriate activity to ensure that systems can continue to function well. <text:s/>The icon of the whole earth is the largest scale example we have of a self regulating ‘organism’ which is subject to feedback controls, like global warming. The proverb “the sins of the fathers are visited unto the children of the seventh generation” reminds us that negative feedback is often slow to emerge.</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4/" xlink:type="simple">http://permacultureprinciples.com/principles/_4/</text:a></text:p>
          </table:table-cell>
          <table:table-cell table:style-name="ce28" table:number-columns-repeated="15"/>
          <table:table-cell table:number-columns-repeated="1001"/>
        </table:table-row>
        <table:table-row table:style-name="ro4">
          <table:table-cell table:style-name="ce267" office:value-type="string" calcext:value-type="string">
            <text:p>Use &amp; value renewable resources &amp; services</text:p>
          </table:table-cell>
          <table:table-cell table:style-name="ce271"/>
          <table:table-cell table:style-name="ce28" table:number-columns-repeated="2"/>
          <table:table-cell table:style-name="ce28" office:value-type="string" calcext:value-type="string">
            <text:p>Make the best use of nature’s abundance to reduce our consumptive behaviour and dependence on non-renewable resources. <text:s/>The horse icon represents both a renewable service and renewable resource. It can be used to pull a cart, plough or log and it can even be eaten – a non consuming use is preferred over a consuming one. The proverb “let nature take it’s course” reminds us that control over nature through excessive resource use and high technology is not only expensive, but can have a negative effect on our environment.</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5/" xlink:type="simple">http://permacultureprinciples.com/principles/_5/</text:a></text:p>
          </table:table-cell>
          <table:table-cell table:style-name="ce28" table:number-columns-repeated="4"/>
          <table:table-cell table:style-name="ce28" office:value-type="string" calcext:value-type="string">
            <text:p>Produce no waste</text:p>
          </table:table-cell>
          <table:table-cell table:style-name="ce28" table:number-columns-repeated="10"/>
          <table:table-cell table:number-columns-repeated="1001"/>
        </table:table-row>
        <table:table-row table:style-name="ro4">
          <table:table-cell table:style-name="ce267" office:value-type="string" calcext:value-type="string">
            <text:p>Produce no waste</text:p>
          </table:table-cell>
          <table:table-cell table:style-name="ce271"/>
          <table:table-cell table:style-name="ce28" table:number-columns-repeated="2"/>
          <table:table-cell table:style-name="ce28" office:value-type="string" calcext:value-type="string">
            <text:p>By valuing and making use of all the resources that are available to us, nothing goes to waste. <text:s/>The icon of the worm represents one of the most effective recyclers of organic materials, consuming plant and animal ‘waste’ into valuable plant food. The proverb “a stitch in time saves nine” reminds us that timely maintenance prevents waste, while “waste not, want not” reminds us that it’s easy to be wasteful in times of abundance, but this waste can be a cause of hardship later.</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6/" xlink:type="simple">http://permacultureprinciples.com/principles/_6/</text:a></text:p>
          </table:table-cell>
          <table:table-cell table:style-name="ce28" table:number-columns-repeated="5"/>
          <table:table-cell table:style-name="ce28" office:value-type="string" calcext:value-type="string">
            <text:p>Energy Cycling</text:p>
          </table:table-cell>
          <table:table-cell table:style-name="ce28" table:number-columns-repeated="9"/>
          <table:table-cell table:number-columns-repeated="1001"/>
        </table:table-row>
        <table:table-row table:style-name="ro4">
          <table:table-cell table:style-name="ce267" office:value-type="string" calcext:value-type="string">
            <text:p>Design from patterns to details</text:p>
          </table:table-cell>
          <table:table-cell table:style-name="ce271"/>
          <table:table-cell table:style-name="ce28" table:number-columns-repeated="2"/>
          <table:table-cell table:style-name="ce28" office:value-type="string" calcext:value-type="string">
            <text:p>By stepping back, we can observe patterns in nature and society. These can form the backbone of our designs, with the details filled in as we go. <text:s/>Every spider’s web is unique to its situation, yet the general pattern of radial spokes and spiral rings is universal. The proverb “can’t see the forest for the trees” reminds us that the closer we get to something, the more we are distracted from the big picture.</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7/" xlink:type="simple">http://permacultureprinciples.com/principles/_7/</text:a></text:p>
          </table:table-cell>
          <table:table-cell table:style-name="ce28" table:number-columns-repeated="15"/>
          <table:table-cell table:number-columns-repeated="1001"/>
        </table:table-row>
        <table:table-row table:style-name="ro4">
          <table:table-cell table:style-name="ce267" office:value-type="string" calcext:value-type="string">
            <text:p>Integrate rather than segregate</text:p>
          </table:table-cell>
          <table:table-cell table:style-name="ce271"/>
          <table:table-cell table:style-name="ce28" table:number-columns-repeated="2"/>
          <table:table-cell table:style-name="ce28" office:value-type="string" calcext:value-type="string">
            <text:p>By putting the right things in the right place, relationships develop between them and they support each other. <text:s/>This icon represents a group of people from a bird’s-eye view, holding hands in a circle together. The space in the centre could represent “the whole being greater than the sum of the parts”. The proverb “many hands make light work” suggests that when we work together the job becomes easier.</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8/" xlink:type="simple">http://permacultureprinciples.com/principles/_8/</text:a></text:p>
          </table:table-cell>
          <table:table-cell table:style-name="ce28" table:number-columns-repeated="3"/>
          <table:table-cell table:style-name="ce28" office:value-type="string" calcext:value-type="string">
            <text:p>Value diversity</text:p>
          </table:table-cell>
          <table:table-cell table:style-name="ce28" office:value-type="string" calcext:value-type="string">
            <text:p>Relative location</text:p>
          </table:table-cell>
          <table:table-cell table:style-name="ce28" office:value-type="string" calcext:value-type="string">
            <text:p>radical inclusion</text:p>
          </table:table-cell>
          <table:table-cell table:style-name="ce28" table:number-columns-repeated="9"/>
          <table:table-cell table:number-columns-repeated="1001"/>
        </table:table-row>
        <table:table-row table:style-name="ro4">
          <table:table-cell table:style-name="ce267" office:value-type="string" calcext:value-type="string">
            <text:p>Use small and slow solutions</text:p>
          </table:table-cell>
          <table:table-cell table:style-name="ce271"/>
          <table:table-cell table:style-name="ce28" table:number-columns-repeated="2"/>
          <table:table-cell table:style-name="ce28" office:value-type="string" calcext:value-type="string">
            <text:p>Small and slow systems are easier to maintain than big ones, making better use of local resources and produce more sustainable outcomes. <text:s/>The snail is both small and slow, it carries its home on its back and can withdraw to defend itself when threatened. The proverb “the bigger they are, the harder they fall” reminds us of the disadvantages of excessive size and growth while “slow and steady wins the race” encourages patience while reflecting on a common truth in nature and society.</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9/" xlink:type="simple">http://permacultureprinciples.com/principles/_9/</text:a></text:p>
          </table:table-cell>
          <table:table-cell table:style-name="ce28" table:number-columns-repeated="15"/>
          <table:table-cell table:number-columns-repeated="1001"/>
        </table:table-row>
        <table:table-row table:style-name="ro4">
          <table:table-cell table:style-name="ce267" office:value-type="string" calcext:value-type="string">
            <text:p>Use and value diversity</text:p>
          </table:table-cell>
          <table:table-cell table:style-name="ce271"/>
          <table:table-cell table:style-name="ce28" table:number-columns-repeated="2"/>
          <table:table-cell table:style-name="ce28" office:value-type="string" calcext:value-type="string">
            <text:p>Diversity reduces vulnerability to a variety of threats and takes advantage of the unique nature of the environment in which it resides. <text:s/>The remarkable adaptation of the spinebill and hummingbird to hover and sip nectar from long, narrow flowers with their spine-like beak symbolises the specialisation of form and function in nature. The proverb “don’t put all your eggs in one basket” reminds us that diversity offers insurance against the variations of our environment.</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10/" xlink:type="simple">http://permacultureprinciples.com/principles/_10/</text:a></text:p>
          </table:table-cell>
          <table:table-cell table:style-name="ce28" table:number-columns-repeated="5"/>
          <table:table-cell table:style-name="ce28" office:value-type="string" calcext:value-type="string">
            <text:p>Diversity (Mollison)</text:p>
          </table:table-cell>
          <table:table-cell table:style-name="ce28" table:number-columns-repeated="9"/>
          <table:table-cell table:number-columns-repeated="1001"/>
        </table:table-row>
        <table:table-row table:style-name="ro4">
          <table:table-cell table:style-name="ce267" office:value-type="string" calcext:value-type="string">
            <text:p>Use edges &amp; value the marginal</text:p>
          </table:table-cell>
          <table:table-cell table:style-name="ce271"/>
          <table:table-cell table:style-name="ce28" table:number-columns-repeated="2"/>
          <table:table-cell table:style-name="ce28" office:value-type="string" calcext:value-type="string">
            <text:p>The interface between things is where the most interesting events take place. These are often the most valuable, diverse and productive elements in the system. <text:s/>The icon of the sun coming over the horizon with a river in the foreground shows us a world composed of edges. The proverb “don’t think you are on the right track just because its a well-beaten path” reminds us that the most popular is not necessarily the best approach.</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11/" xlink:type="simple">http://permacultureprinciples.com/principles/_11/</text:a></text:p>
          </table:table-cell>
          <table:table-cell table:style-name="ce28" table:number-columns-repeated="15"/>
          <table:table-cell table:number-columns-repeated="1001"/>
        </table:table-row>
        <table:table-row table:style-name="ro4">
          <table:table-cell table:style-name="ce267" office:value-type="string" calcext:value-type="string">
            <text:p>Creatively use and respond to change</text:p>
          </table:table-cell>
          <table:table-cell table:style-name="ce271"/>
          <table:table-cell table:style-name="ce28" table:number-columns-repeated="2"/>
          <table:table-cell table:style-name="ce28" office:value-type="string" calcext:value-type="string">
            <text:p>We can have a positive impact on inevitable change by carefully observing, and then intervening at the right time. <text:s/>The butterfly is a positive symbol of transformative change in nature, from its previous life as a caterpillar. The proverb “vision is not seeing things as they are but as they will be” reminds us that understanding change is much more than a linear projection.</text:p>
          </table:table-cell>
          <table:table-cell table:style-name="ce28" office:value-type="string" calcext:value-type="string">
            <text:p>David Holmgren's permaculture patterns</text:p>
          </table:table-cell>
          <table:table-cell table:style-name="ce28"/>
          <table:table-cell table:style-name="ce159" office:value-type="string" calcext:value-type="string">
            <text:p><text:a xlink:href="http://permacultureprinciples.com/principles/_12/" xlink:type="simple">http://permacultureprinciples.com/principles/_12/</text:a></text:p>
          </table:table-cell>
          <table:table-cell table:style-name="ce28" table:number-columns-repeated="4"/>
          <table:table-cell table:style-name="ce28" office:value-type="string" calcext:value-type="string">
            <text:p>The problem is the solution, Information and imagination intensive</text:p>
          </table:table-cell>
          <table:table-cell table:style-name="ce28" table:number-columns-repeated="10"/>
          <table:table-cell table:number-columns-repeated="1001"/>
        </table:table-row>
        <table:table-row table:style-name="ro4">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Long breath before speaking</text:p>
          </table:table-cell>
          <table:table-cell table:style-name="ce271"/>
          <table:table-cell table:style-name="ce28" office:value-type="string" calcext:value-type="string">
            <text:p>each time one speaks right after someone else, leaving no space for breathing and creativity, the lower self takes control.</text:p>
          </table:table-cell>
          <table:table-cell table:style-name="ce28"/>
          <table:table-cell table:style-name="ce28" office:value-type="string" calcext:value-type="string">
            <text:p>This breath has many virtues. It helps participants to let go of their selfish urge to keep a grasp on the conversation. They can surrender to what emerges from the center. Participants offer time to themselves to observe their inner processes. What has just been said becomes deeply listened to and ‘breathed in.’ Participants move from react (responding, taking the floor) to creation (inviting creativity through emergence). Interestingly, </text:p>
          </table:table-cell>
          <table:table-cell table:style-name="ce28" office:value-type="string" calcext:value-type="string">
            <text:p>JF Noubel</text:p>
          </table:table-cell>
          <table:table-cell table:style-name="ce28"/>
          <table:table-cell table:style-name="ce278" office:value-type="string" calcext:value-type="string">
            <text:p><text:a xlink:href="http://noubel.fr/a-pelles-dair/" xlink:type="simple">http://noubel.fr/a-pelles-dair/</text:a></text:p>
          </table:table-cell>
          <table:table-cell table:style-name="ce28" table:number-columns-repeated="15"/>
          <table:table-cell table:number-columns-repeated="1001"/>
        </table:table-row>
        <table:table-row table:style-name="ro4">
          <table:table-cell table:style-name="ce267" office:value-type="string" calcext:value-type="string">
            <text:p>Listen to the center</text:p>
          </table:table-cell>
          <table:table-cell table:style-name="ce271"/>
          <table:table-cell table:style-name="ce28" table:number-columns-repeated="2"/>
          <table:table-cell table:style-name="ce28" office:value-type="string" calcext:value-type="string">
            <text:p>By center, we mean the physical center of a group in circle, or the experienced center in a global collective. Listen to the will that tries to manifest from the heart of the group. Give voice to it. This special mode of listening and voicing connects us to others and builds a sense of unity.</text:p>
          </table:table-cell>
          <table:table-cell table:style-name="ce28" office:value-type="string" calcext:value-type="string">
            <text:p>JF Noubel</text:p>
          </table:table-cell>
          <table:table-cell table:style-name="ce28" table:number-columns-repeated="17"/>
          <table:table-cell table:number-columns-repeated="1001"/>
        </table:table-row>
        <table:table-row table:style-name="ro4">
          <table:table-cell table:style-name="ce267" office:value-type="string" calcext:value-type="string">
            <text:p>Speak to the center </text:p>
          </table:table-cell>
          <table:table-cell table:style-name="ce271"/>
          <table:table-cell table:style-name="ce28" table:number-columns-repeated="2"/>
          <table:table-cell table:style-name="ce28" office:value-type="string" calcext:value-type="string">
            <text:p>Speak to the center rather than to a particular person. Participants agree not to engage in one-to-one conversations in the midst of the collective process. Although speaking and listening to the center may feel a little artificial at first, it allows the emergence of the whole and helps shift the whole dynamic of the group into a transpersonal context.</text:p>
          </table:table-cell>
          <table:table-cell table:style-name="ce28" office:value-type="string" calcext:value-type="string">
            <text:p>JF Noubel</text:p>
          </table:table-cell>
          <table:table-cell table:style-name="ce28" table:number-columns-repeated="17"/>
          <table:table-cell table:number-columns-repeated="1001"/>
        </table:table-row>
        <table:table-row table:style-name="ro4">
          <table:table-cell table:style-name="ce267" office:value-type="string" calcext:value-type="string">
            <text:p>Don't take the floor, have it offered</text:p>
          </table:table-cell>
          <table:table-cell table:style-name="ce271"/>
          <table:table-cell table:style-name="ce28" table:number-columns-repeated="2"/>
          <table:table-cell table:style-name="ce28" office:value-type="string" calcext:value-type="string">
            <text:p>Because time feels scarce, participants want to use this resource wisely and moderately. Notice that in groups where people interrupt one another or respond without leaving space, humans grab time the same way predators grab their prey in the wild―the strongest, the most agile, the fastest, the craftiest get the better share. Having the floor offered brings us in a give economy, just like when we seat around a table with kindly served and shared dishes. It creates an entirely new, benevolent group dynamic.</text:p>
          </table:table-cell>
          <table:table-cell table:style-name="ce28" office:value-type="string" calcext:value-type="string">
            <text:p>JF Noubel</text:p>
          </table:table-cell>
          <table:table-cell table:style-name="ce28" table:number-columns-repeated="17"/>
          <table:table-cell table:number-columns-repeated="1001"/>
        </table:table-row>
        <table:table-row table:style-name="ro4">
          <table:table-cell table:style-name="ce267" office:value-type="string" calcext:value-type="string">
            <text:p>Speak from direct personal experience</text:p>
          </table:table-cell>
          <table:table-cell table:style-name="ce271"/>
          <table:table-cell table:style-name="ce28" table:number-columns-repeated="2"/>
          <table:table-cell table:style-name="ce28" office:value-type="string" calcext:value-type="string">
            <text:p>share personal experience invites boldness, vulnerability, trust and compassionate relationships. When a person speaks theoretically he/she separates himself/herself from the original experience, and places a barrier between him/her and the others. Here we check whether what we want to say imposes a generality on others, or if it might hide some personal story. Stories have the virtue of myths―they carry emotions, multilevel life experiences, cosmologies and vibrations―a much richer universe for a group to share.</text:p>
          </table:table-cell>
          <table:table-cell table:style-name="ce28" office:value-type="string" calcext:value-type="string">
            <text:p>JF Noubel</text:p>
          </table:table-cell>
          <table:table-cell table:style-name="ce28" table:number-columns-repeated="17"/>
          <table:table-cell table:number-columns-repeated="1001"/>
        </table:table-row>
        <table:table-row table:style-name="ro4">
          <table:table-cell table:style-name="ce267" office:value-type="string" calcext:value-type="string">
            <text:p>Invite Silence</text:p>
          </table:table-cell>
          <table:table-cell table:style-name="ce271"/>
          <table:table-cell table:style-name="ce28" table:number-columns-repeated="2"/>
          <table:table-cell table:style-name="ce28" office:value-type="string" calcext:value-type="string">
            <text:p>Any participant can ask for silence at any moment. Conversation gets immediately suspended and everyone enters into silence for one minute. It offers the space to explore the current context at a deeper level, name our experience, explore our emotions, needs, sense of emergence in the group, etc. After this silent breathing space, the person who asked for the silence can decide –or not– to explain why he/she invited it. Conversation can then resume, likely filled with a new dimension.</text:p>
          </table:table-cell>
          <table:table-cell table:style-name="ce28" office:value-type="string" calcext:value-type="string">
            <text:p>JF Noubel</text:p>
          </table:table-cell>
          <table:table-cell table:style-name="ce28" table:number-columns-repeated="17"/>
          <table:table-cell table:number-columns-repeated="1001"/>
        </table:table-row>
        <table:table-row table:style-name="ro4">
          <table:table-cell table:style-name="ce267" office:value-type="string" calcext:value-type="string">
            <text:p>E-prime</text:p>
          </table:table-cell>
          <table:table-cell table:style-name="ce271"/>
          <table:table-cell table:style-name="ce28" table:number-columns-repeated="2"/>
          <table:table-cell table:style-name="ce28" office:value-type="string" calcext:value-type="string">
            <text:p>E-Prime (short for English-Prime is a prescriptive version of the English language that excludes all forms of the verb to be. E-Prime does not allow the conjugations of to be—be, am, is, are, was, were, been, being— the archaic forms of to be (e.g. art, wast, wert), or the contracts of to be—'s, 'm, 're (e.g. I'm, he's, she's, they're).</text:p>
            <text:p/>
            <text:p>Some scholars advocate using E-Prime as a device to clarify thinking and strengthen writing. For example, the sentence "the film was good" could not be expressed under the rules of E-Prime, and the speaker might instead say "I liked the film" or "the film made me laugh". The E-Prime versions communicate the speaker's experience rather than judgment, making it harder for the writer or reader to confuse opinion with fact.</text:p>
          </table:table-cell>
          <table:table-cell table:style-name="ce28" office:value-type="string" calcext:value-type="string">
            <text:p>JF Noubel</text:p>
          </table:table-cell>
          <table:table-cell table:style-name="ce28"/>
          <table:table-cell table:style-name="ce159" office:value-type="string" calcext:value-type="string">
            <text:p><text:a xlink:href="https://en.wikipedia.org/wiki/E-Prime" xlink:type="simple">https://en.wikipedia.org/wiki/E-Prime</text:a></text:p>
          </table:table-cell>
          <table:table-cell table:style-name="ce28" table:number-columns-repeated="15"/>
          <table:table-cell table:number-columns-repeated="1001"/>
        </table:table-row>
        <table:table-row table:style-name="ro4">
          <table:table-cell table:style-name="ce267" office:value-type="string" calcext:value-type="string">
            <text:p>Use words that open the conversation and the possibilities</text:p>
            <text:p/>
          </table:table-cell>
          <table:table-cell table:style-name="ce271"/>
          <table:table-cell table:style-name="ce28" table:number-columns-repeated="2"/>
          <table:table-cell table:style-name="ce28" office:value-type="string" calcext:value-type="string">
            <text:p>don't use "yes, but", use "How Might We", "yes and", 'and if' these words open up possibilities instead of closing the debate</text:p>
          </table:table-cell>
          <table:table-cell table:style-name="ce28" table:number-columns-repeated="6"/>
          <table:table-cell table:style-name="ce28" office:value-type="string" calcext:value-type="string">
            <text:p>shape powerful questions</text:p>
          </table:table-cell>
          <table:table-cell table:style-name="ce28" table:number-columns-repeated="11"/>
          <table:table-cell table:number-columns-repeated="1001"/>
        </table:table-row>
        <table:table-row table:style-name="ro4">
          <table:table-cell table:style-name="ce267" office:value-type="string" calcext:value-type="string">
            <text:p>Shape powerful questions</text:p>
          </table:table-cell>
          <table:table-cell table:style-name="ce271"/>
          <table:table-cell table:style-name="ce19" office:value-type="string" calcext:value-type="string">
            <text:p>People tend to rise to the assumptions made in the questions so it is good to both notice the assumptions being made in the question. A question can open or close the participants and the conversation.</text:p>
          </table:table-cell>
          <table:table-cell table:style-name="ce28"/>
          <table:table-cell table:style-name="ce28" office:value-type="string" calcext:value-type="string">
            <text:p>Active inquiry -- asking good questions and really listening well, or convening people to explore together powerful questions that have heart and meaning to them all -- can have a transformative</text:p>
            <text:p>effect. The transformative impact comes not from leaders knowing what to tell people, but from listeners or convenors knowing what to ask and creating an open-ended, vibrant space to explore in. </text:p>
            <text:p/>
            <text:p>In considering how we construct questions, there is a continuum that flows from less powerful to more powerful. The less powerful questions are ones that can be answered with a yes or no. Moving along the continuum, more powerful questions begin with when or who. The next level are questions that begin with how or what and even more powerful questions sometimes begin with why. I say sometimes, because sometimes the why questions also entrench people in their point of view if asked in such a way they invoke defensiveness. Ask why questions in ways they evoke curiosity and then you’re onto something.</text:p>
            <text:p/>
            <text:p>There is a timeliness we generate when we put the word “now” in our question. “What you noticing now?” “What has your attention now?”</text:p>
          </table:table-cell>
          <table:table-cell table:style-name="ce28" office:value-type="string" calcext:value-type="string">
            <text:p>Kathy Jourdain</text:p>
          </table:table-cell>
          <table:table-cell table:style-name="ce28"/>
          <table:table-cell table:style-name="ce159" office:value-type="string" calcext:value-type="string">
            <text:p><text:a xlink:href="http://shapeshiftstrategies.wordpress.com/2011/11/15/shaping-powerful-questions/" xlink:type="simple">http://shapeshiftstrategies.wordpress.com/2011/11/15/shaping-powerful-questions/</text:a></text:p>
          </table:table-cell>
          <table:table-cell table:style-name="ce159" office:value-type="string" calcext:value-type="string">
            <text:p><text:a xlink:href="http://www.co-intelligence.org/P-Questions.html" xlink:type="simple">http://www.co-intelligence.org/P-Questions.html</text:a></text:p>
          </table:table-cell>
          <table:table-cell table:style-name="ce28" table:number-columns-repeated="3"/>
          <table:table-cell table:style-name="ce28" office:value-type="string" calcext:value-type="string">
            <text:p>Use words that open the conversation and the possibilities</text:p>
          </table:table-cell>
          <table:table-cell table:style-name="ce28" table:number-columns-repeated="10"/>
          <table:table-cell table:number-columns-repeated="1001"/>
        </table:table-row>
        <table:table-row table:style-name="ro4">
          <table:table-cell table:style-name="ce267" office:value-type="string" calcext:value-type="string">
            <text:p>Carefully craft Check-in and Check-out processes</text:p>
            <text:p/>
          </table:table-cell>
          <table:table-cell table:style-name="ce271"/>
          <table:table-cell table:style-name="ce28" office:value-type="string" calcext:value-type="string">
            <text:p>Check in and check out moment are extremely important in meetings and gatherings. Checkins are times where the individuals bond and align and set the stage for future interaction, Chekout times are moments where the group close the interaction and individuals go back to their routine. If these processes are neglected the interaction won't be harmonious</text:p>
          </table:table-cell>
          <table:table-cell table:style-name="ce28" table:number-columns-repeated="9"/>
          <table:table-cell table:style-name="ce28" office:value-type="string" calcext:value-type="string">
            <text:p>Shape powerful questions, Create a delightful inviting space</text:p>
          </table:table-cell>
          <table:table-cell table:style-name="ce28" table:number-columns-repeated="10"/>
          <table:table-cell table:number-columns-repeated="1001"/>
        </table:table-row>
        <table:table-row table:style-name="ro4">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Good enough for now; safe enough to try"</text:p>
          </table:table-cell>
          <table:table-cell table:style-name="ce271"/>
          <table:table-cell table:style-name="ce28" table:number-columns-repeated="2"/>
          <table:table-cell table:style-name="ce28" office:value-type="string" calcext:value-type="string">
            <text:p>great decision-making acceleration criterion, this is similar to the beta mode used by developpers and close to the "build a proof of concept/prototype" pattern</text:p>
          </table:table-cell>
          <table:table-cell table:style-name="ce28" office:value-type="string" calcext:value-type="string">
            <text:p>via @sebpaquet</text:p>
          </table:table-cell>
          <table:table-cell table:style-name="ce28" table:number-columns-repeated="17"/>
          <table:table-cell table:number-columns-repeated="1001"/>
        </table:table-row>
        <table:table-row table:style-name="ro4">
          <table:table-cell table:style-name="ce267" office:value-type="string" calcext:value-type="string">
            <text:p>Build a proof of concept/prototype</text:p>
          </table:table-cell>
          <table:table-cell table:style-name="ce272"/>
          <table:table-cell table:style-name="ce28" office:value-type="string" calcext:value-type="string">
            <text:p>discussion of what can be done or what should be done can go on forever and be very improductive</text:p>
          </table:table-cell>
          <table:table-cell table:style-name="ce28"/>
          <table:table-cell table:style-name="ce28" office:value-type="string" calcext:value-type="string">
            <text:p>build a prototype of your ideas to show people what can happen. It doesn' need to be perfect of fancy, you just need something to show it's possible. Having a prototype helps communicate about the project, test the hypothesis, idea, concept, formalize ideas around the project and create a shared understanding. Focussing on building something real changes the relationship to the project. Adding a time constraint in the prototype design forces people to focus on the core of the project.</text:p>
          </table:table-cell>
          <table:table-cell table:style-name="ce28" table:number-columns-repeated="2"/>
          <table:table-cell table:style-name="ce159" office:value-type="string" calcext:value-type="string">
            <text:p><text:a xlink:href="http://makestorming.com/prototype-lets-do-it/" xlink:type="simple">http://makestorming.com/prototype-lets-do-it/</text:a></text:p>
          </table:table-cell>
          <table:table-cell table:style-name="ce28" table:number-columns-repeated="15"/>
          <table:table-cell table:number-columns-repeated="1001"/>
        </table:table-row>
        <table:table-row table:style-name="ro4">
          <table:table-cell table:style-name="ce267" office:value-type="string" calcext:value-type="string">
            <text:p>Tuning in</text:p>
          </table:table-cell>
          <table:table-cell table:style-name="ce273"/>
          <table:table-cell table:style-name="ce28" table:number-columns-repeated="2"/>
          <table:table-cell table:style-name="ce28" office:value-type="string" calcext:value-type="string">
            <text:p>musicians tune their instrument before playing to make sure they are all on the same vibe. in the same spirit a group might tune in to be able to play in harmony.</text:p>
          </table:table-cell>
          <table:table-cell table:style-name="ce28"/>
          <table:table-cell table:style-name="ce28" office:value-type="string" calcext:value-type="string">
            <text:p>see "shared understanding"</text:p>
          </table:table-cell>
          <table:table-cell table:style-name="ce28" table:number-columns-repeated="16"/>
          <table:table-cell table:number-columns-repeated="1001"/>
        </table:table-row>
        <table:table-row table:style-name="ro4">
          <table:table-cell table:style-name="ce267" office:value-type="string" calcext:value-type="string">
            <text:p>Creative Anonymity</text:p>
          </table:table-cell>
          <table:table-cell table:style-name="ce273"/>
          <table:table-cell table:style-name="ce28" office:value-type="string" calcext:value-type="string">
            <text:p>in a group, social status can influence group interact, people without degrees can be impressed by people with big titles, amateurs by professionals. </text:p>
          </table:table-cell>
          <table:table-cell table:style-name="ce28"/>
          <table:table-cell table:style-name="ce28" office:value-type="string" calcext:value-type="string">
            <text:p>when having a creative meeting with people from various background, it can be interesting NOT to introduce anyone. In that way, everyone is equal, every idea speaks for itself whether coming from a ceo, cleaning person</text:p>
          </table:table-cell>
          <table:table-cell table:style-name="ce28" office:value-type="string" calcext:value-type="string">
            <text:p>@lilious</text:p>
          </table:table-cell>
          <table:table-cell table:style-name="ce28" table:number-columns-repeated="17"/>
          <table:table-cell table:number-columns-repeated="1001"/>
        </table:table-row>
        <table:table-row table:style-name="ro4">
          <table:table-cell table:style-name="ce267" office:value-type="string" calcext:value-type="string">
            <text:p>Working/thinking Outloud</text:p>
          </table:table-cell>
          <table:table-cell table:style-name="ce274" office:value-type="string" calcext:value-type="string">
            <text:p>*</text:p>
          </table:table-cell>
          <table:table-cell table:style-name="ce28" office:value-type="string" calcext:value-type="string">
            <text:p>Not working out loud means we work in private at the pace we want, but we may miss out on important information. Other people cannot become engaged in what we’re working on and may feel like we’re doing things to them rather than with them. Working in isolation, giving others no visibility could also lead to duplicated effort because people don’t know what’s being worked on.</text:p>
          </table:table-cell>
          <table:table-cell table:style-name="ce28"/>
          <table:table-cell table:style-name="ce19" office:value-type="string" calcext:value-type="string">
            <text:p>Working out loud is the art of narrating, and doing, our work in public. It’s about doing what we do in a visible way to our colleagues. Other people may have knowledge, experience and perspectives that could improve the quality of our decisions. We don’t know what we don’t know. Working out loud means people that we may not even know exist can see what we’re working on and offer input to help us make better decisions based on information from people closer to the act. Another reason to work or think outloud is the so called "audience effect", a shift in our performance when we know people are watching. It isn’t always positive, Yet studies have found that the effort of communicating to someone else forces you to pay more attention and learn more.</text:p>
          </table:table-cell>
          <table:table-cell table:style-name="ce28" office:value-type="string" calcext:value-type="string">
            <text:p>@lilious</text:p>
          </table:table-cell>
          <table:table-cell table:style-name="ce28"/>
          <table:table-cell table:style-name="ce156" office:value-type="string" calcext:value-type="string">
            <text:p><text:a xlink:href="https://about.yammer.com/yammer-blog/working-loud-mythbusting-tips/" xlink:type="simple">https://about.yammer.com/yammer-blog/working-loud-mythbusting-tips/</text:a></text:p>
          </table:table-cell>
          <table:table-cell table:style-name="ce156" office:value-type="string" calcext:value-type="string">
            <text:p><text:a xlink:href="http://johnstepper.com/2012/05/26/working-out-loud-your-personal-content-strategy/" xlink:type="simple">http://johnstepper.com/2012/05/26/working-out-loud-your-personal-content-strategy/</text:a></text:p>
          </table:table-cell>
          <table:table-cell table:style-name="ce159" office:value-type="string" calcext:value-type="string">
            <text:p><text:a xlink:href="http://www.wired.com/opinion/2013/09/how-successful-networks-nurture-good-ideas/all/" xlink:type="simple">http://www.wired.com/opinion/2013/09/how-successful-networks-nurture-good-ideas/all/</text:a></text:p>
          </table:table-cell>
          <table:table-cell table:style-name="ce159" office:value-type="string" calcext:value-type="string">
            <text:p><text:a xlink:href="http://www.wired.com/2013/09/how-successful-networks-nurture-good-ideas-2/all" xlink:type="simple">http://www.wired.com/2013/09/how-successful-networks-nurture-good-ideas-2/all</text:a></text:p>
          </table:table-cell>
          <table:table-cell table:style-name="ce28" table:number-columns-repeated="12"/>
          <table:table-cell table:number-columns-repeated="1001"/>
        </table:table-row>
        <table:table-row table:style-name="ro4">
          <table:table-cell table:style-name="ce267" office:value-type="string" calcext:value-type="string">
            <text:p>Conditions for Flow</text:p>
          </table:table-cell>
          <table:table-cell table:style-name="ce274"/>
          <table:table-cell table:style-name="ce28" office:value-type="string" calcext:value-type="string">
            <text:p>To be caught in the ennui of depression or the agitation of anxiety is to be barred from flow. </text:p>
          </table:table-cell>
          <table:table-cell table:style-name="ce28"/>
          <table:table-cell table:style-name="ce28" office:value-type="string" calcext:value-type="string">
            <text:p>Flow is the mental state of operation in which a person performing an activity is fully immersed in a feeling of energized focus, full involvement, and enjoyment in the process of the activity. In essence, flow is characterized by complete absorption in what one does. Proposed by Mihály Csíkszentmihályi, this positive psychology concept has been widely referenced across a variety of fields.</text:p>
            <text:p/>
            <text:p>According to Csikszentmihalyi, flow is completely focused motivation. It is a single-minded immersion and represents perhaps the ultimate experience in harnessing the emotions in the service of performing and learning. In flow, the emotions are not just contained and channeled, but positive, energized, and aligned with the task at hand.</text:p>
          </table:table-cell>
          <table:table-cell table:style-name="ce28" office:value-type="string" calcext:value-type="string">
            <text:p>@lilious</text:p>
          </table:table-cell>
          <table:table-cell table:style-name="ce28"/>
          <table:table-cell table:style-name="ce159" office:value-type="string" calcext:value-type="string">
            <text:p><text:a xlink:href="https://en.wikipedia.org/wiki/Flow_%28psychology%29#Conditions_for_flow" xlink:type="simple">https://en.wikipedia.org/wiki/Flow_%28psychology%29#Conditions_for_flow</text:a></text:p>
          </table:table-cell>
          <table:table-cell table:style-name="ce28" table:number-columns-repeated="15"/>
          <table:table-cell table:number-columns-repeated="1001"/>
        </table:table-row>
        <table:table-row table:style-name="ro4">
          <table:table-cell table:style-name="ce267" office:value-type="string" calcext:value-type="string">
            <text:p>Make it difficult but not too much</text:p>
          </table:table-cell>
          <table:table-cell table:style-name="ce274" office:value-type="string" calcext:value-type="string">
            <text:p>*</text:p>
          </table:table-cell>
          <table:table-cell table:style-name="ce28" office:value-type="string" calcext:value-type="string">
            <text:p>When a challenge is to high this can lead to anxiety, when skills are high but challenge is low, this can lead to boredom</text:p>
          </table:table-cell>
          <table:table-cell table:style-name="ce28"/>
          <table:table-cell table:style-name="ce28" office:value-type="string" calcext:value-type="string">
            <text:p>Balance challenges with participants skills to create a state of flow. When challenges is high but gives a possibility for participants to use their skills at a high levels a state of flow can be reached. Good games use this pattern.</text:p>
          </table:table-cell>
          <table:table-cell table:style-name="ce28" office:value-type="string" calcext:value-type="string">
            <text:p>@lilious</text:p>
          </table:table-cell>
          <table:table-cell table:style-name="ce28"/>
          <table:table-cell/>
          <table:table-cell table:style-name="ce28" table:number-columns-repeated="4"/>
          <table:table-cell table:style-name="ce28" office:value-type="string" calcext:value-type="string">
            <text:p>Make it Playful, Make it difficult but not too much</text:p>
          </table:table-cell>
          <table:table-cell table:style-name="ce28" table:number-columns-repeated="10"/>
          <table:table-cell table:number-columns-repeated="1001"/>
        </table:table-row>
        <table:table-row table:style-name="ro4">
          <table:table-cell table:style-name="ce267" office:value-type="string" calcext:value-type="string">
            <text:p>Transparency &amp; Mirror to change behavior</text:p>
          </table:table-cell>
          <table:table-cell table:style-name="ce273"/>
          <table:table-cell table:style-name="ce28" table:number-columns-repeated="2"/>
          <table:table-cell table:style-name="ce28" office:value-type="string" calcext:value-type="string">
            <text:p>maybe 2 patterns here: transparency is a powerful force for change. Mirror effect (for example a map showing a global perspective can change the perception and also lead to change. Transparency can be used to change the behavior of an organization or a group that doesn't behave according to stated values, with other people view (society) acting as a mirror.</text:p>
          </table:table-cell>
          <table:table-cell table:style-name="ce28" table:number-columns-repeated="2"/>
          <table:table-cell table:style-name="ce159" office:value-type="string" calcext:value-type="string">
            <text:p><text:a xlink:href="http://www.shareable.net/blog/can-participatory-mapping-save-the-commons" xlink:type="simple">http://www.shareable.net/blog/can-participatory-mapping-save-the-commons</text:a></text:p>
          </table:table-cell>
          <table:table-cell table:style-name="ce28" table:number-columns-repeated="15"/>
          <table:table-cell table:number-columns-repeated="1001"/>
        </table:table-row>
        <table:table-row table:style-name="ro4">
          <table:table-cell table:style-name="ce267" office:value-type="string" calcext:value-type="string">
            <text:p>Name embodies intent</text:p>
          </table:table-cell>
          <table:table-cell table:style-name="ce274" office:value-type="string" calcext:value-type="string">
            <text:p>*</text:p>
          </table:table-cell>
          <table:table-cell table:style-name="ce28" table:number-columns-repeated="2"/>
          <table:table-cell table:style-name="ce28" office:value-type="string" calcext:value-type="string">
            <text:p>When you name somethin you give it a reality. A name sends a message by itself and naming shows your intent and its clarity (or lack of). Pay extreme attention when you name something and make sure it align with your intent. (exemple "marathon" or "sprint" don't send the same message than "party")</text:p>
          </table:table-cell>
          <table:table-cell table:style-name="ce28" table:number-columns-repeated="18"/>
          <table:table-cell table:number-columns-repeated="1001"/>
        </table:table-row>
        <table:table-row table:style-name="ro4">
          <table:table-cell table:style-name="ce267" office:value-type="string" calcext:value-type="string">
            <text:p>Make it Playful</text:p>
          </table:table-cell>
          <table:table-cell table:style-name="ce271"/>
          <table:table-cell table:style-name="ce28" table:number-columns-repeated="2"/>
          <table:table-cell table:style-name="ce28" office:value-type="string" calcext:value-type="string">
            <text:p>When people play they let down a lot of internal barriers</text:p>
          </table:table-cell>
          <table:table-cell table:style-name="ce28" table:number-columns-repeated="7"/>
          <table:table-cell table:style-name="ce28" office:value-type="string" calcext:value-type="string">
            <text:p>Create a safe container for group interacts</text:p>
          </table:table-cell>
          <table:table-cell table:style-name="ce28" table:number-columns-repeated="10"/>
          <table:table-cell table:number-columns-repeated="1001"/>
        </table:table-row>
        <table:table-row table:style-name="ro4">
          <table:table-cell table:style-name="ce267" office:value-type="string" calcext:value-type="string">
            <text:p>Make everyone feel welcome</text:p>
          </table:table-cell>
          <table:table-cell table:style-name="ce271"/>
          <table:table-cell table:style-name="ce28" table:number-columns-repeated="2"/>
          <table:table-cell table:style-name="ce28" office:value-type="string" calcext:value-type="string">
            <text:p>When coming in a new group, it's hard to be yourself and there is a barrier initially. Making everyone special and welcome break the ice and open up people so they let down their barrier and give the best of themselves.</text:p>
          </table:table-cell>
          <table:table-cell table:style-name="ce28" table:number-columns-repeated="18"/>
          <table:table-cell table:number-columns-repeated="1001"/>
        </table:table-row>
        <table:table-row table:style-name="ro4">
          <table:table-cell table:style-name="ce267" office:value-type="string" calcext:value-type="string">
            <text:p>Apprenticeship</text:p>
          </table:table-cell>
          <table:table-cell table:style-name="ce271"/>
          <table:table-cell table:style-name="ce28" table:number-columns-repeated="21"/>
          <table:table-cell table:number-columns-repeated="1001"/>
        </table:table-row>
        <table:table-row table:style-name="ro4">
          <table:table-cell table:style-name="ce267" office:value-type="string" calcext:value-type="string">
            <text:p>Use hashtags and other symbols to enhance words online</text:p>
          </table:table-cell>
          <table:table-cell table:style-name="ce271"/>
          <table:table-cell table:style-name="ce28" office:value-type="string" calcext:value-type="string">
            <text:p>in online media users needs to add extra meaning/playction to certain words (tags, mentions) without extra work of using html or something else. </text:p>
          </table:table-cell>
          <table:table-cell table:style-name="ce28"/>
          <table:table-cell table:style-name="ce28" office:value-type="string" calcext:value-type="string">
            <text:p>Using #hashtags or @mention is a low tech way to "enhance" words playctions and distinguish them from normal words. This technique also allow both users and algorithms to understand and distinguish this extra meaning.</text:p>
          </table:table-cell>
          <table:table-cell table:style-name="ce28" office:value-type="string" calcext:value-type="string">
            <text:p>twitter</text:p>
          </table:table-cell>
          <table:table-cell table:style-name="ce28" table:number-columns-repeated="2"/>
          <table:table-cell table:style-name="ce159" office:value-type="string" calcext:value-type="string">
            <text:p><text:a xlink:href="http://mashable.com/2014/01/14/social-web-language/" xlink:type="simple">http://mashable.com/2014/01/14/social-web-language/</text:a></text:p>
          </table:table-cell>
          <table:table-cell table:style-name="ce28" table:number-columns-repeated="14"/>
          <table:table-cell table:number-columns-repeated="1001"/>
        </table:table-row>
        <table:table-row table:style-name="ro4">
          <table:table-cell table:style-name="ce267"/>
          <table:table-cell table:style-name="ce271"/>
          <table:table-cell table:style-name="ce28" table:number-columns-repeated="21"/>
          <table:table-cell table:number-columns-repeated="1001"/>
        </table:table-row>
        <table:table-row table:style-name="ro4">
          <table:table-cell table:style-name="ce267" office:value-type="string" calcext:value-type="string">
            <text:p>Create a safe container for group interacts</text:p>
          </table:table-cell>
          <table:table-cell table:style-name="ce271" office:value-type="string" calcext:value-type="string">
            <text:p>**</text:p>
          </table:table-cell>
          <table:table-cell table:style-name="ce28" office:value-type="string" calcext:value-type="string">
            <text:p>Professionals of collaborative practices often stress the importance of “clean beginnings.” Whenever you take on any hard, collaborative project, you have to expect that it will get messy in the middle. If you take the time to set up conditions for success at the beginning of the project, you will greatly increase your chances of surviving — even thriving in — that mess. Folks in this business often refer to this as “creating a safe container.”</text:p>
          </table:table-cell>
          <table:table-cell table:style-name="ce28"/>
          <table:table-cell table:style-name="ce28" office:value-type="string" calcext:value-type="string">
            <text:p>Creating a safe container consists of three subpatterns: Literally creating a delightful, inviting space (physical, virtual, or both) in which the group can interact</text:p>
          </table:table-cell>
          <table:table-cell table:style-name="ce28"/>
          <table:table-cell table:style-name="ce277" office:value-type="string" calcext:value-type="string">
            <text:p/>
            <text:p/>
          </table:table-cell>
          <table:table-cell table:style-name="ce159" office:value-type="string" calcext:value-type="string">
            <text:p><text:a xlink:href="http://fasterthan20.com/2014/01/the-art-of-the-start/" xlink:type="simple">http://fasterthan20.com/2014/01/the-art-of-the-start/</text:a></text:p>
          </table:table-cell>
          <table:table-cell table:style-name="ce28" table:number-columns-repeated="15"/>
          <table:table-cell table:number-columns-repeated="1001"/>
        </table:table-row>
        <table:table-row table:style-name="ro4">
          <table:table-cell table:style-name="ce267" office:value-type="string" calcext:value-type="string">
            <text:p>Create a delightful, inviting space</text:p>
          </table:table-cell>
          <table:table-cell table:style-name="ce271" office:value-type="string" calcext:value-type="string">
            <text:p>**</text:p>
          </table:table-cell>
          <table:table-cell table:style-name="ce28" office:value-type="string" calcext:value-type="string">
            <text:p>The physical spaces in which we work have a huge impact on our ability to work effectively. Dark, tight spaces affect the mood of the group. The seating arrangement can physically reinforce certain power dynamics. If it’s hard to get to the whiteboard, people won’t use it. These issues don’t just apply to physical space. If your group has a <text:s/>weekly two-hour phone call with poor audio quality and no shared display, people will dread (or simply tune out) those calls. If you’ve chosen to interact using an online tool that nobody knows how to use, then no one will use it. Spatial issues may seem trivial, but I think they are just as important as facilitation.</text:p>
          </table:table-cell>
          <table:table-cell table:style-name="ce28"/>
          <table:table-cell table:style-name="ce28" office:value-type="string" calcext:value-type="string">
            <text:p>Literally creating a delightful, inviting space (physical, virtual, or both) in which the group can interact. <text:s/>If you want to contribute to great collaborative experiences, investing in great space and great food are two of the easiest and most impactful ways to do that. Creating an inviting, delightful space is not just about physical or even virtual space. Language, for example, is a big part of this.</text:p>
          </table:table-cell>
          <table:table-cell table:style-name="ce28" office:value-type="string" calcext:value-type="string">
            <text:p>Eugene Eric Kim</text:p>
          </table:table-cell>
          <table:table-cell/>
          <table:table-cell table:style-name="ce159" office:value-type="string" calcext:value-type="string">
            <text:p><text:a xlink:href="http://fasterthan20.com/2014/01/the-art-of-the-start/" xlink:type="simple">http://fasterthan20.com/2014/01/the-art-of-the-start/</text:a></text:p>
          </table:table-cell>
          <table:table-cell table:style-name="ce159" office:value-type="string" calcext:value-type="string">
            <text:p><text:a xlink:href="http://eekim.com/blog/2013/03/three-simple-hacks-for-making-delightful-virtual-spaces/" xlink:type="simple">http://eekim.com/blog/2013/03/three-simple-hacks-for-making-delightful-virtual-spaces/</text:a></text:p>
          </table:table-cell>
          <table:table-cell table:style-name="ce28" table:number-columns-repeated="3"/>
          <table:table-cell table:style-name="ce28" office:value-type="string" calcext:value-type="string">
            <text:p>pool of light, seats, language</text:p>
          </table:table-cell>
          <table:table-cell table:style-name="ce28" office:value-type="string" calcext:value-type="string">
            <text:p>Developing shared understanding among the group, Making explicit working agreements.</text:p>
          </table:table-cell>
          <table:table-cell table:style-name="ce28" table:number-columns-repeated="9"/>
          <table:table-cell table:number-columns-repeated="1001"/>
        </table:table-row>
        <table:table-row table:style-name="ro4">
          <table:table-cell table:style-name="ce267" office:value-type="string" calcext:value-type="string">
            <text:p>Develop shared understanding among the group</text:p>
          </table:table-cell>
          <table:table-cell table:style-name="ce271" office:value-type="string" calcext:value-type="string">
            <text:p>**</text:p>
          </table:table-cell>
          <table:table-cell table:style-name="ce28" table:number-columns-repeated="2"/>
          <table:table-cell table:style-name="ce28" office:value-type="string" calcext:value-type="string">
            <text:p>The group norming process is about developing shared understanding,which leads to greater trust and stronger relationships. The default way to build shared understanding is to work together. There are great merits to this, but they are easily neutralized or worse if you don’t take the time to have explicit conversations about norms as well. The simplest first step is to carve out time to have those conversations as a group. Others tricks: is to tap into people’s personal experiences and values, design these experiences to be in-the-flow as much as possible.</text:p>
          </table:table-cell>
          <table:table-cell table:style-name="ce28" office:value-type="string" calcext:value-type="string">
            <text:p>Eugene Eric Kim</text:p>
          </table:table-cell>
          <table:table-cell table:style-name="ce28"/>
          <table:table-cell table:style-name="ce159" office:value-type="string" calcext:value-type="string">
            <text:p><text:a xlink:href="http://fasterthan20.com/2014/01/the-art-of-the-start/" xlink:type="simple">http://fasterthan20.com/2014/01/the-art-of-the-start/</text:a></text:p>
          </table:table-cell>
          <table:table-cell table:style-name="ce28" table:number-columns-repeated="15"/>
          <table:table-cell table:number-columns-repeated="1001"/>
        </table:table-row>
        <table:table-row table:style-name="ro4">
          <table:table-cell table:style-name="ce267" office:value-type="string" calcext:value-type="string">
            <text:p>Make explicit working agreements</text:p>
          </table:table-cell>
          <table:table-cell table:style-name="ce271" office:value-type="string" calcext:value-type="string">
            <text:p>**</text:p>
          </table:table-cell>
          <table:table-cell table:style-name="ce28" table:number-columns-repeated="2"/>
          <table:table-cell table:style-name="ce28" office:value-type="string" calcext:value-type="string">
            <text:p>making explicit agreements on how you’d like to work together to be one of the most valuable things a group can do, whether it’s a small team or a large network. Establishing working agreements has two other important effects, especially with larger groups. First, it makes everyone accountable for holding him- or herself and each other to these agreements. Often, in large meetings, people depend on a facilitator to keep the conversation constructive and civil. That indeed is one of the facilitator’s responsibilities, but it’s a muscle that everyone in the group should be exercising. In healthy groups, everybody will help each other abide by these agreements.Second, they set agreed-upon conditions for kicking people out of a group. A lot of people fear open processes, because they’re worried that others will hijack the conversation, and they mistakenly assume that you can’t kick people out of an open conversation. If you create clear working agreements up-front, and if you make sure people are aware of those agreements, then when people unapologetically cross the line, you have the right to expel them.</text:p>
          </table:table-cell>
          <table:table-cell table:style-name="ce19" office:value-type="string" calcext:value-type="string">
            <text:p>Eugene Eric Kim</text:p>
          </table:table-cell>
          <table:table-cell table:style-name="ce28"/>
          <table:table-cell table:style-name="ce159" office:value-type="string" calcext:value-type="string">
            <text:p><text:a xlink:href="http://fasterthan20.com/2014/01/the-art-of-the-start/" xlink:type="simple">http://fasterthan20.com/2014/01/the-art-of-the-start/</text:a></text:p>
          </table:table-cell>
          <table:table-cell table:style-name="ce28" table:number-columns-repeated="15"/>
          <table:table-cell table:number-columns-repeated="1001"/>
        </table:table-row>
        <table:table-row table:style-name="ro4">
          <table:table-cell table:style-name="ce267" office:value-type="string" calcext:value-type="string">
            <text:p>The Magical Number Seven, Plus or Minus Two</text:p>
          </table:table-cell>
          <table:table-cell table:style-name="ce271"/>
          <table:table-cell table:style-name="ce28" table:number-columns-repeated="2"/>
          <table:table-cell table:style-name="ce28" office:value-type="string" calcext:value-type="string">
            <text:p>"The Magical Number Seven, Plus or Minus Two: Some Limits on Our Capacity for Processing Information" is one of the most highly cited papers in psychology. It is often interpreted to argue that the number of objects an average human can hold in working memory is 7 ± 2. This is frequently referred to as Miller's Law. Empircally it seems the same number range works well for small group meetings.</text:p>
          </table:table-cell>
          <table:table-cell table:style-name="ce28" table:number-columns-repeated="2"/>
          <table:table-cell table:style-name="ce159" office:value-type="string" calcext:value-type="string">
            <text:p><text:a xlink:href="https://en.wikipedia.org/wiki/The_Magical_Number_Seven,_Plus_or_Minus_Two" xlink:type="simple">https://en.wikipedia.org/wiki/The_Magical_Number_Seven,_Plus_or_Minus_Two</text:a></text:p>
          </table:table-cell>
          <table:table-cell table:style-name="ce28" table:number-columns-repeated="3"/>
          <table:table-cell table:style-name="ce28" office:value-type="string" calcext:value-type="string">
            <text:p>Dunbar numbers</text:p>
          </table:table-cell>
          <table:table-cell table:style-name="ce28"/>
          <table:table-cell table:style-name="ce28" office:value-type="string" calcext:value-type="string">
            <text:p>two-pizza teams</text:p>
          </table:table-cell>
          <table:table-cell table:style-name="ce28" table:number-columns-repeated="9"/>
          <table:table-cell table:number-columns-repeated="1001"/>
        </table:table-row>
        <table:table-row table:style-name="ro4">
          <table:table-cell table:style-name="ce267" office:value-type="string" calcext:value-type="string">
            <text:p>Dunbar's numbers</text:p>
          </table:table-cell>
          <table:table-cell table:style-name="ce271"/>
          <table:table-cell table:style-name="ce28" table:number-columns-repeated="2"/>
          <table:table-cell table:style-name="ce28" office:value-type="string" calcext:value-type="string">
            <text:p>Dunbar's number is a suggested cognitive limit to the number of people with whom one can maintain stable social relationships. By using the average human brain size and extrapolating from the results of primates, he proposed that humans can only comfortably maintain 150 stable relationships.</text:p>
            <text:p> Proponents assert that numbers larger than this generally require more restrictive rules, laws, and enforced norms to maintain a stable, cohesive group. It has been proposed to lie between 100 and 230, with a commonly used value of 150</text:p>
          </table:table-cell>
          <table:table-cell table:style-name="ce28" table:number-columns-repeated="2"/>
          <table:table-cell table:style-name="ce159" office:value-type="string" calcext:value-type="string">
            <text:p><text:a xlink:href="https://en.wikipedia.org/wiki/Dunbar%27s_number" xlink:type="simple">https://en.wikipedia.org/wiki/Dunbar%27s_number</text:a></text:p>
          </table:table-cell>
          <table:table-cell table:style-name="ce28" table:number-columns-repeated="4"/>
          <table:table-cell table:style-name="ce28" office:value-type="string" calcext:value-type="string">
            <text:p>The Magical Number Seven, Plus or Minus Two</text:p>
          </table:table-cell>
          <table:table-cell table:style-name="ce28" table:number-columns-repeated="10"/>
          <table:table-cell table:number-columns-repeated="1001"/>
        </table:table-row>
        <table:table-row table:style-name="ro4">
          <table:table-cell table:style-name="ce267" office:value-type="string" calcext:value-type="string">
            <text:p>Tell a powerful story</text:p>
          </table:table-cell>
          <table:table-cell table:style-name="ce271" office:value-type="string" calcext:value-type="string">
            <text:p>**</text:p>
          </table:table-cell>
          <table:table-cell table:style-name="ce28" table:number-columns-repeated="2"/>
          <table:table-cell table:style-name="ce28" office:value-type="string" calcext:value-type="string">
            <text:p>In the field of co-intelligence, stories are more than dramas people tell or read. Story, as a pattern, is a powerful way of organizing and sharing individual experience and exploring and co-creating shared realites. It forms one of the underlying structures of reality, comprehensible and responsive to those who possess what we call narrative intelligence. Our psyches and cultures are filled with narrative fields of influence, or story fields, which shape the awareness and behavior of the individuals and collectives associated with them.</text:p>
          </table:table-cell>
          <table:table-cell table:style-name="ce28" office:value-type="string" calcext:value-type="string">
            <text:p>Tom Atlee</text:p>
          </table:table-cell>
          <table:table-cell table:style-name="ce28"/>
          <table:table-cell table:style-name="ce159" office:value-type="string" calcext:value-type="string">
            <text:p><text:a xlink:href="http://www.co-intelligence.org/I-powerofstory.html" xlink:type="simple">http://www.co-intelligence.org/I-powerofstory.html</text:a></text:p>
          </table:table-cell>
          <table:table-cell table:style-name="ce28" table:number-columns-repeated="15"/>
          <table:table-cell table:number-columns-repeated="1001"/>
        </table:table-row>
        <table:table-row table:style-name="ro4">
          <table:table-cell table:style-name="ce267" office:value-type="string" calcext:value-type="string">
            <text:p>Start with Why</text:p>
          </table:table-cell>
          <table:table-cell table:style-name="ce271" office:value-type="string" calcext:value-type="string">
            <text:p>**</text:p>
          </table:table-cell>
          <table:table-cell table:style-name="ce28" table:number-columns-repeated="2"/>
          <table:table-cell table:style-name="ce28" office:value-type="string" calcext:value-type="string">
            <text:p>Patterns languages only work when the pattern are used in the correct order/sequence. To identify the mainframe patterns that form the whole, start by asking why you are doing what you are doing. Clarifying intent and why you are doing thing is a prequisite for any patterning.</text:p>
          </table:table-cell>
          <table:table-cell table:style-name="ce28" table:number-columns-repeated="18"/>
          <table:table-cell table:number-columns-repeated="1001"/>
        </table:table-row>
        <table:table-row table:style-name="ro4">
          <table:table-cell table:style-name="ce267" office:value-type="string" calcext:value-type="string">
            <text:p>Build catchments</text:p>
          </table:table-cell>
          <table:table-cell table:style-name="ce271" office:value-type="string" calcext:value-type="string">
            <text:p>**</text:p>
          </table:table-cell>
          <table:table-cell table:style-name="ce28" table:number-columns-repeated="2"/>
          <table:table-cell table:style-name="ce28" office:value-type="string" calcext:value-type="string">
            <text:p>entropy is the natural tendency to disorder, but it is balanced by an opposing tendency toward self-organization – or what we call life. This kind of self-organization happens “whenever energy flows are sufficient to generate storages.” <text:s text:c="3"/>catchment is “nature’s method of wealth accumulation and energy storage.” <text:s text:c="2"/>catchment is a system for accumulating a critical mass of a needed resource, like water or soil minerals, in order to trigger self-organizing system, i.e., life forms, that then spread over the landscape. Some natural examples of catchment include the sun, plant carbohydrates, bodies of water, geothemral energy, and plate tectonics. <text:s/>How does catchment work? Since the “driving force behind all natural systems” is energy, catchment focuses on ways to capture naturally occurring flows of energy in such a way as to maximize the yield over time and space. <text:s text:c="2"/>Catchment works because a positive feedback loop is created for energy, even in improbably small or forbidding places. </text:p>
          </table:table-cell>
          <table:table-cell table:style-name="ce28" table:number-columns-repeated="6"/>
          <table:table-cell table:style-name="ce28" office:value-type="string" calcext:value-type="string">
            <text:p>Energy cycling</text:p>
          </table:table-cell>
          <table:table-cell table:style-name="ce28" office:value-type="string" calcext:value-type="string">
            <text:p>Produce no waste, Outputs become inputs</text:p>
          </table:table-cell>
          <table:table-cell table:style-name="ce28" table:number-columns-repeated="10"/>
          <table:table-cell table:number-columns-repeated="1001"/>
        </table:table-row>
        <table:table-row table:style-name="ro4">
          <table:table-cell table:style-name="ce267" office:value-type="string" calcext:value-type="string">
            <text:p>Creative Walk &amp;Movement</text:p>
          </table:table-cell>
          <table:table-cell table:style-name="ce271"/>
          <table:table-cell table:style-name="ce28" table:number-columns-repeated="2"/>
          <table:table-cell table:style-name="ce28" office:value-type="string" calcext:value-type="string">
            <text:p>Walking seems to be a great way to let ideas settle down on their own and many brilliant thinker or artists use walk or movements (train, ...) to let ideas mature and increase creativity</text:p>
          </table:table-cell>
          <table:table-cell table:style-name="ce28" table:number-columns-repeated="18"/>
          <table:table-cell table:number-columns-repeated="1001"/>
        </table:table-row>
        <table:table-row table:style-name="ro4">
          <table:table-cell table:style-name="ce267" office:value-type="string" calcext:value-type="string">
            <text:p>Write what's known</text:p>
          </table:table-cell>
          <table:table-cell table:style-name="ce271"/>
          <table:table-cell table:style-name="ce28" table:number-columns-repeated="2"/>
          <table:table-cell table:style-name="ce28" office:value-type="string" calcext:value-type="string">
            <text:p>When dealing with a complex situation start by writing what's known</text:p>
            <text:p/>
            <text:p>When dealing with complex systems and situations, the amount of information can be overwhelming and thoughts will either rotate endlessly or alternatively the blank page blockage might occur.</text:p>
            <text:p/>
            <text:p>Whether to get parasitic thoughts out of your mind or to unlock a blockage, start putting down on paper the current situation, what is know and what you want to achieve. When dealing with emotional issue, write a letter to yourself or someone else, you don't have to actually send the letter, but you can keep it or burn it. The letter itself is not important, it is the process of getting your thoughts out or expressing yourself that is important. Similarly you can keep a book and record your thoughts there.</text:p>
            <text:p/>
            <text:p>When dealing with a complex topic writing down what is known helps your mind settle down and get in the state where it can see more clearly what is important.</text:p>
            <text:p/>
            <text:p>When trying to write an article about a complex topic, writing what's known helps you pass the blank page syndrome and jump into writing mode, and slowly you'll get into what you want to write about.</text:p>
          </table:table-cell>
          <table:table-cell table:style-name="ce19" office:value-type="string" calcext:value-type="string">
            <text:p>inspired by @sotmani</text:p>
          </table:table-cell>
          <table:table-cell table:style-name="ce28" table:number-columns-repeated="17"/>
          <table:table-cell table:number-columns-repeated="1001"/>
        </table:table-row>
        <table:table-row table:style-name="ro4">
          <table:table-cell table:style-name="ce267" office:value-type="string" calcext:value-type="string">
            <text:p>To change yourself, change your environment</text:p>
          </table:table-cell>
          <table:table-cell table:style-name="ce271"/>
          <table:table-cell table:style-name="ce28" office:value-type="string" calcext:value-type="string">
            <text:p>Changing yourself doesn't work, no matter how hard you try. You might make plans and force yourself, but this kind of change will not last.</text:p>
          </table:table-cell>
          <table:table-cell table:style-name="ce28"/>
          <table:table-cell table:style-name="ce28" office:value-type="string" calcext:value-type="string">
            <text:p>Human are sensitive being and emotional sponges. We respond to the environment around us, whether physical or psychological.</text:p>
            <text:p/>
            <text:p>Research has shown we tend to become like people who surround us, so one of the easiest way to change is surround yourself with the kind of people you yourself would like to become.</text:p>
            <text:p/>
            <text:p>Similarly the physical environment influence us: noise, light, speed, distance, energy make it easy or more difficult to be ourselves an can create or resolve tensions so pay attention to how your environnement, habits, and people around you make you feel whole or fragmented and change your environment as you become aware of what make you feel more alive.</text:p>
          </table:table-cell>
          <table:table-cell table:style-name="ce28" office:value-type="string" calcext:value-type="string">
            <text:p>inspired by @sotmani</text:p>
          </table:table-cell>
          <table:table-cell table:style-name="ce28" table:number-columns-repeated="17"/>
          <table:table-cell table:number-columns-repeated="1001"/>
        </table:table-row>
        <table:table-row table:style-name="ro4">
          <table:table-cell table:style-name="ce267" office:value-type="string" calcext:value-type="string">
            <text:p>#Eat your own dog food</text:p>
          </table:table-cell>
          <table:table-cell table:style-name="ce271"/>
          <table:table-cell table:style-name="ce28" table:number-columns-repeated="2"/>
          <table:table-cell table:style-name="ce28" office:value-type="string" calcext:value-type="string">
            <text:p>When you build a service or a product, can you use this service or product yourself.</text:p>
          </table:table-cell>
          <table:table-cell table:style-name="ce28" table:number-columns-repeated="18"/>
          <table:table-cell table:number-columns-repeated="1001"/>
        </table:table-row>
        <table:table-row table:style-name="ro4">
          <table:table-cell table:style-name="ce267" office:value-type="string" calcext:value-type="string">
            <text:p>Mise en abyme, Recursivity and fractals</text:p>
          </table:table-cell>
          <table:table-cell table:style-name="ce271"/>
          <table:table-cell table:style-name="ce28" table:number-columns-repeated="2"/>
          <table:table-cell table:style-name="ce28" office:value-type="string" calcext:value-type="string">
            <text:p>The most common sense of the phrase is also known as the droste effect, describing the visual experience of standing between two mirrors, seeing an infinite reproduction of one's image, but the phrase has several other meanings in the realm of the creative arts and literary theory. In Western art history, "mise en abyme" is a formal technique in which an image contains a smaller copy of itself, in a sequence appearing to recur infinitely; "recursive" is another term for this. When designing a system, try and create recursive loops for example by "eating your own dog food". An exemple of this would be to co-create an event designed to create co-creative events</text:p>
          </table:table-cell>
          <table:table-cell table:style-name="ce28" office:value-type="string" calcext:value-type="string">
            <text:p>lilian</text:p>
          </table:table-cell>
          <table:table-cell table:style-name="ce28"/>
          <table:table-cell table:style-name="ce159" office:value-type="string" calcext:value-type="string">
            <text:p><text:a xlink:href="https://en.wikipedia.org/wiki/Mise_en_abyme" xlink:type="simple">https://en.wikipedia.org/wiki/Mise_en_abyme</text:a></text:p>
          </table:table-cell>
          <table:table-cell table:style-name="ce28" table:number-columns-repeated="15"/>
          <table:table-cell table:number-columns-repeated="1001"/>
        </table:table-row>
        <table:table-row table:style-name="ro4">
          <table:table-cell table:style-name="ce267" office:value-type="string" calcext:value-type="string">
            <text:p>#Two-pizza teams</text:p>
          </table:table-cell>
          <table:table-cell table:style-name="ce271" office:value-type="string" calcext:value-type="string">
            <text:p>*</text:p>
          </table:table-cell>
          <table:table-cell table:style-name="ce19" office:value-type="string" calcext:value-type="string">
            <text:p>As group size grows, you simply can't have as meaningful of a conversation with every person, which is why people start clumping off into smaller clusters to chat. The cost of coordinating, communicating, and relating with each other snowballs to such a degree that it lowers individual and team productivity. <text:s/>"The larger a group, the more process problems members encounter in carrying out their collective work …. Worse, the vulnerability of a group to such difficulties increases sharply as size increases."</text:p>
          </table:table-cell>
          <table:table-cell table:style-name="ce19" office:value-type="string" calcext:value-type="string">
            <text:p>To tackle complex or large projects it seems important to scale up team by adding more members. Yet, as team numbers grows, the number of links between people grows exponentially, team members need to communicate to work effectivelly together, yet as the number of potential connections grows, the amount of comunication needed grows as well. However it is not the quantity of communication that matters but the quality, and in large groups it becomes impossible to have both quality and quantity of communication</text:p>
          </table:table-cell>
          <table:table-cell table:style-name="ce19" office:value-type="string" calcext:value-type="string">
            <text:p>small teams make it easier to communicate more effectively rather than more, to stay decentralized and moving fast, and encourage high autonomy and innovation.</text:p>
          </table:table-cell>
          <table:table-cell table:style-name="ce28" office:value-type="string" calcext:value-type="string">
            <text:p>Jeff Bezos</text:p>
          </table:table-cell>
          <table:table-cell table:style-name="ce28"/>
          <table:table-cell table:style-name="ce159" office:value-type="string" calcext:value-type="string">
            <text:p><text:a xlink:href="http://www.businessinsider.com/science-behind-jeff-bezos-pizza-rule-2014-9" xlink:type="simple">http://www.businessinsider.com/science-behind-jeff-bezos-pizza-rule-2014-9</text:a></text:p>
          </table:table-cell>
          <table:table-cell table:style-name="ce28" table:number-columns-repeated="5"/>
          <table:table-cell table:style-name="ce28" office:value-type="string" calcext:value-type="string">
            <text:p>Small work groups, The Magical Number Seven, Plus or Minus Two</text:p>
          </table:table-cell>
          <table:table-cell table:style-name="ce28" table:number-columns-repeated="9"/>
          <table:table-cell table:number-columns-repeated="1001"/>
        </table:table-row>
        <table:table-row table:style-name="ro4">
          <table:table-cell table:style-name="ce267" office:value-type="string" calcext:value-type="string">
            <text:p>#Double-linking between teams</text:p>
          </table:table-cell>
          <table:table-cell table:style-name="ce271"/>
          <table:table-cell table:style-name="ce28" table:number-columns-repeated="3"/>
          <table:table-cell table:style-name="ce28" office:value-type="string" calcext:value-type="string">
            <text:p>sociocracy</text:p>
          </table:table-cell>
          <table:table-cell table:style-name="ce28"/>
          <table:table-cell table:style-name="ce159" office:value-type="string" calcext:value-type="string">
            <text:p><text:a xlink:href="https://en.wikipedia.org/wiki/Sociocracy#Organizing_in_circles_.28principle_2.29" xlink:type="simple">https://en.wikipedia.org/wiki/Sociocracy#Organizing_in_circles_.28principle_2.29</text:a></text:p>
          </table:table-cell>
          <table:table-cell table:style-name="ce28" table:number-columns-repeated="15"/>
          <table:table-cell table:number-columns-repeated="1001"/>
        </table:table-row>
        <table:table-row table:style-name="ro4">
          <table:table-cell table:style-name="ce267" office:value-type="string" calcext:value-type="string">
            <text:p>#Semi-autonomous circles</text:p>
          </table:table-cell>
          <table:table-cell table:style-name="ce271"/>
          <table:table-cell table:style-name="ce28" table:number-columns-repeated="2"/>
          <table:table-cell table:style-name="ce28" office:value-type="string" calcext:value-type="string">
            <text:p>Each circle has the responsibility to execute, measure, and control its own processes in achieving its goals. It governs a specific domain of responsibility within the policies of the larger organization. Circles are also responsible for their own development and for each member's development. Often called "integral education," the circle and its members are expected to determine what they need to know to remain competitive in their field and to reach the goals of their circle.</text:p>
          </table:table-cell>
          <table:table-cell table:style-name="ce28" office:value-type="string" calcext:value-type="string">
            <text:p>sociocracy</text:p>
          </table:table-cell>
          <table:table-cell table:style-name="ce28"/>
          <table:table-cell table:style-name="ce159" office:value-type="string" calcext:value-type="string">
            <text:p><text:a xlink:href="https://en.wikipedia.org/wiki/Sociocracy#Organizing_in_circles_.28principle_2.29" xlink:type="simple">https://en.wikipedia.org/wiki/Sociocracy#Organizing_in_circles_.28principle_2.29</text:a></text:p>
          </table:table-cell>
          <table:table-cell table:style-name="ce28" table:number-columns-repeated="15"/>
          <table:table-cell table:number-columns-repeated="1001"/>
        </table:table-row>
        <table:table-row table:style-name="ro4">
          <table:table-cell table:style-name="ce267" office:value-type="string" calcext:value-type="string">
            <text:p>#Find and understand the pioneers/weeds</text:p>
          </table:table-cell>
          <table:table-cell table:style-name="ce271"/>
          <table:table-cell table:style-name="ce19" office:value-type="string" calcext:value-type="string">
            <text:p>weeds grows in your garden, individuals don't behave the way you expect them to in your organization, and in both case the more you try to remove them, the more they keep coming back. As time goes you need to put in more and more energy to keep thing in balance.</text:p>
          </table:table-cell>
          <table:table-cell table:style-name="ce28"/>
          <table:table-cell table:style-name="ce28" office:value-type="string" calcext:value-type="string">
            <text:p>In nature in a disturbed environnement, pioneer plants are the first to colonize a soil and improve it for future sucession cycles and other plants to come. Fine knoweldge of the species will tell you if a soil lacks certains mineral, has excess water, compaction, … Therefore having "weeds" is not a problem but merely an indication that there is a problem and this pioneers are actually working hard to fix it. </text:p>
            <text:p/>
            <text:p>Within organizations the same pattern occurs, pioneers have often seen problems others don't see and usually try to improve it, sometime at their expense. However, most often organizations tend to, at best, ignore these pioneers, and at worst try to remove them, thinking THEY are the problem without understanding they are both an indicator and a solution to problem.</text:p>
            <text:p/>
            <text:p>Therefore in any system, try to find and understand the pioneers as they will tell you a lot about what needs fixing and, if you let them, will start fixing it for you.</text:p>
          </table:table-cell>
          <table:table-cell table:style-name="ce28" office:value-type="string" calcext:value-type="string">
            <text:p>lilian, inspired by permaculture</text:p>
          </table:table-cell>
          <table:table-cell table:style-name="ce28" table:number-columns-repeated="17"/>
          <table:table-cell table:number-columns-repeated="1001"/>
        </table:table-row>
        <table:table-row table:style-name="ro4">
          <table:table-cell table:style-name="ce267" office:value-type="string" calcext:value-type="string">
            <text:p>#Support the women</text:p>
          </table:table-cell>
          <table:table-cell table:style-name="ce271"/>
          <table:table-cell table:style-name="ce28" office:value-type="string" calcext:value-type="string">
            <text:p>In most societies, men tend to dominate the debate, hold the power and rule everything while women as they don't fight for power as men do are often left behind and not considered. Their salaries are often lower, while tend work as much if not more than men. In politics and governance, old men tend to conquer and retain power.</text:p>
            <text:p/>
            <text:p>In poor countries men tend to spend money on themselves, buying alcohool, drugs, sex, gamble most of the time at the expense of their family.</text:p>
            <text:p/>
          </table:table-cell>
          <table:table-cell table:style-name="ce28"/>
          <table:table-cell table:style-name="ce28" office:value-type="string" calcext:value-type="string">
            <text:p>However studies have shown women manage money more fairly and distribute it in the family/community, looking equally after old people, children, and husband.</text:p>
            <text:p/>
            <text:p>Other studies have shown the collective intelligence and performance of a group is directly correlated with the percentage of women within the group. The reason proposed by authors is women generally have more empathy and smoothen social relationships, improving the functioning of the group.</text:p>
            <text:p/>
            <text:p>although women can have some of men's defaults and men can have some women's qualities, since men tend to dominate the groups, as a general rule strive to support women in whatever they do.</text:p>
            <text:p/>
            <text:p>You don't need ton't tell them what to do or influence what how they do it. They generally know what they do or how to do it. Just support what they already do, even if it is only by a quiet support. </text:p>
          </table:table-cell>
          <table:table-cell table:style-name="ce28" table:number-columns-repeated="18"/>
          <table:table-cell table:number-columns-repeated="1001"/>
        </table:table-row>
        <table:table-row table:style-name="ro4">
          <table:table-cell table:style-name="ce267" office:value-type="string" calcext:value-type="string">
            <text:p>#Situation, complication, and resolution story structure</text:p>
          </table:table-cell>
          <table:table-cell table:style-name="ce271"/>
          <table:table-cell table:style-name="ce28" office:value-type="string" calcext:value-type="string">
            <text:p>One of the reasons presentations are dull is because there are no identifiable story patterns.</text:p>
          </table:table-cell>
          <table:table-cell table:style-name="ce28"/>
          <table:table-cell table:style-name="ce28" office:value-type="string" calcext:value-type="string">
            <text:p>Whether for writing a movie or a business presentation, the most simplistic way to describe the structure of a story is situation, complication, and resolution. From mythic adventures to recollections shared around the dinner table, all stories follow this pattern. (RELATABLE AND LIKABLE HERO, ENCOUNTERS ROADBLOCKS, EMERGES TRANSFORMED)</text:p>
            <text:p/>
            <text:p>Great stories introduce you to a hero to whom you can relate. The hero is usually a likeable sort who has an acute desire or goal that is threatened in some way. As the story unfolds and trials are met with triumph, you cheer for the hero until the story is resolved and the hero is transformed. As author Robert McKee explains, “Something must be at stake that convinces the audience that a great deal will be lost if the hero doesn’t obtain his goal.” If nothing is at risk, then it’s not interesting.</text:p>
          </table:table-cell>
          <table:table-cell table:style-name="ce28" table:number-columns-repeated="18"/>
          <table:table-cell table:number-columns-repeated="1001"/>
        </table:table-row>
        <table:table-row table:style-name="ro4">
          <table:table-cell table:style-name="ce267" office:value-type="string" calcext:value-type="string">
            <text:p><text:s/>when feeling sorry for yourself, do something kind for someone else.</text:p>
          </table:table-cell>
          <table:table-cell table:style-name="ce271"/>
          <table:table-cell table:style-name="ce28" table:number-columns-repeated="2"/>
          <table:table-cell table:style-name="ce28" office:value-type="string" calcext:value-type="string">
            <text:p><text:s/>when feeling sorry for yourself, do something kind for someone else.</text:p>
          </table:table-cell>
          <table:table-cell table:style-name="ce28" table:number-columns-repeated="18"/>
          <table:table-cell table:number-columns-repeated="1001"/>
        </table:table-row>
        <table:table-row table:style-name="ro4">
          <table:table-cell table:style-name="ce267" office:value-type="string" calcext:value-type="string">
            <text:p>Knowledge artifacts</text:p>
          </table:table-cell>
          <table:table-cell table:style-name="ce271"/>
          <table:table-cell table:style-name="ce28" office:value-type="string" calcext:value-type="string">
            <text:p>As you begin to collect, sort, and organize information it can quickly become overwhelming. How do you keep track of it all? The importance of artifacts as an aid to thinking can easily be illustrated if you imagine yourself playing a game of chess while blindfolded. It's possible to hold the positions of all the pieces in your mind's eye for a time - and most chess masters can do it for an entire game - but it's much easier to have the pieces diplayed on a board in front of you. The shape and color of each piece, and its pposition relative to the board and to other pieces, contains a rich set of information that can help you make better decisions about the game.</text:p>
            <text:p/>
          </table:table-cell>
          <table:table-cell table:style-name="ce28" office:value-type="string" calcext:value-type="string">
            <text:p>Knowledge is not tangible / visible, manipulating knowledge collectively is not easy</text:p>
          </table:table-cell>
          <table:table-cell table:style-name="ce28" office:value-type="string" calcext:value-type="string">
            <text:p> In archeology, an artifact is anything made or shaped by a human hand - especially when it has archaeological or historical interest. In knowledge work, an artifact is any tangible, portable object that hold information. An artifact can be anything from a piece of paper to a sticky note or index card. Artifact make it easier to keep track of information by making it a part of the environment. The pieces in any game, such as card, counters, and dice are artifacts. when you do something as simple as moving salt and peppershakers on a tabletop to tall a story, you are transforming them into knowledge artifacts for the sake of your tale. </text:p>
            <text:p>Artifacts are carrier of meaning; just like chess pieces on a board, they make knowledge or information explicit, tangible, portable and persistent. When you write an idea on a sticky note you are creating an information artifact. When you have created many such artifacts, they can become more or less useful depending on how you distribute them in your environment. The more information you can stiore in material objects or the environment, the more your player's mind are free to engage with the situation at hand.</text:p>
          </table:table-cell>
          <table:table-cell table:style-name="ce28" office:value-type="string" calcext:value-type="string">
            <text:p>Gamestorming</text:p>
          </table:table-cell>
          <table:table-cell table:style-name="ce28" table:number-columns-repeated="17"/>
          <table:table-cell table:number-columns-repeated="1001"/>
        </table:table-row>
        <table:table-row table:style-name="ro4">
          <table:table-cell table:style-name="ce267" office:value-type="string" calcext:value-type="string">
            <text:p>Meaningful space</text:p>
          </table:table-cell>
          <table:table-cell table:style-name="ce271"/>
          <table:table-cell table:style-name="ce28" table:number-columns-repeated="2"/>
          <table:table-cell table:style-name="ce28" office:value-type="string" calcext:value-type="string">
            <text:p>Imagine trying to play chess without a board. A game like chess relies not only on the meaning of the pieces but also on the ever-changing relationships they have to each other in space. the grid of the chessboard creates a meaningful space as cleanly and as surely as the grid on any map. Both the grid and the pieces are integral and essential to the game.</text:p>
            <text:p>    Just like every other game, chess creates a world that players can explore together. the chessboard (meaningful space) creates the boundaries of the world, and the pieces (artifacts) populate the world.</text:p>
            <text:p>    The rules of the game govern what is and isn't possible in the world. chess players agree to enter the world in order to explore the possible permutations and combinations and try to achieve their goals, which, in the case of chess, are achieved at the expense of the other player. However in gamestorming, more often the players share a common goal.</text:p>
            <text:p>    For the knowledge explorer, meaningful space can be created anywhere: on a whiteboard, flip chart, or piece of paper; on a tabletop or in a room. It's a way of framing any space to make relationships within it more meaningful. the grid, like the grid of a chessboard, is one of the most common and useful ways to organize space. You can see grids all around you; we use grids for everything from planning cities to managing numbers in our spreadsheets.</text:p>
            <text:p>    Affinity mapping is a common method that uses meaningful space to sort a large set of nodes into a few common themes. It is a way to rapidly get a group of people aligned about what they are working on together. First generate a set of nodes using the Post-Up </text:p>
            <text:p/>
          </table:table-cell>
          <table:table-cell table:style-name="ce28" table:number-columns-repeated="18"/>
          <table:table-cell table:number-columns-repeated="1001"/>
        </table:table-row>
        <table:table-row table:style-name="ro4">
          <table:table-cell table:style-name="ce267"/>
          <table:table-cell table:style-name="ce275"/>
          <table:table-cell table:style-name="ce28" table:number-columns-repeated="21"/>
          <table:table-cell table:number-columns-repeated="1001"/>
        </table:table-row>
        <table:table-row table:style-name="ro4" table:number-rows-repeated="19">
          <table:table-cell table:style-name="ce267"/>
          <table:table-cell table:style-name="ce275"/>
          <table:table-cell table:style-name="ce28" table:number-columns-repeated="21"/>
          <table:table-cell table:number-columns-repeated="1001"/>
        </table:table-row>
        <table:table-row table:style-name="ro9" table:number-rows-repeated="1048363">
          <table:table-cell table:number-columns-repeated="1024"/>
        </table:table-row>
        <table:table-row table:style-name="ro9">
          <table:table-cell table:number-columns-repeated="1024"/>
        </table:table-row>
        <calcext:conditional-formats>
          <calcext:conditional-format calcext:target-range-address="'Pattern language - beta'.B1:'Pattern language - beta'.B192">
            <calcext:condition calcext:apply-style-name="ConditionalStyle_2" calcext:value="contains-text(&quot;~*~*&quot;)" calcext:base-cell-address="'Pattern language - beta'.B1"/>
          </calcext:conditional-format>
          <calcext:conditional-format calcext:target-range-address="'Pattern language - beta'.B1:'Pattern language - beta'.B192">
            <calcext:condition calcext:apply-style-name="ConditionalStyle_3" calcext:value="contains-text(&quot;~*&quot;)" calcext:base-cell-address="'Pattern language - beta'.B1"/>
          </calcext:conditional-format>
        </calcext:conditional-formats>
      </table:table>
      <table:table table:name="WebTools" table:style-name="ta5">
        <table:table-column table:style-name="co2" table:number-columns-repeated="3" table:default-cell-style-name="Default"/>
        <table:table-column table:style-name="co48" table:default-cell-style-name="Default"/>
        <table:table-column table:style-name="co2" table:number-columns-repeated="26" table:default-cell-style-name="Default"/>
        <table:table-column table:style-name="co23" table:number-columns-repeated="994" table:default-cell-style-name="Default"/>
        <table:table-row table:style-name="ro4">
          <table:table-cell table:style-name="ce279" office:value-type="string" calcext:value-type="string" table:number-columns-spanned="1" table:number-rows-spanned="2">
            <text:p/>
            <text:p/>
          </table:table-cell>
          <table:table-cell table:style-name="ce7" office:value-type="string" calcext:value-type="string">
            <text:p>Submitted by / found via</text:p>
          </table:table-cell>
          <table:table-cell table:style-name="ce16" office:value-type="string" calcext:value-type="string">
            <text:p>Tagline</text:p>
          </table:table-cell>
          <table:table-cell table:style-name="ce16" office:value-type="string" calcext:value-type="string">
            <text:p>Description</text:p>
          </table:table-cell>
          <table:table-cell table:style-name="ce16" office:value-type="string" calcext:value-type="string">
            <text:p>Tags</text:p>
          </table:table-cell>
          <table:table-cell table:style-name="ce281" office:value-type="string" calcext:value-type="string">
            <text:p>Wikipedia article</text:p>
          </table:table-cell>
          <table:table-cell table:style-name="ce16" office:value-type="string" calcext:value-type="string">
            <text:p>Other links/references, examples</text:p>
          </table:table-cell>
          <table:table-cell table:style-name="ce16" office:value-type="string" calcext:value-type="string">
            <text:p>Link to a "Source code" / free recipe, methodology...</text:p>
          </table:table-cell>
          <table:table-cell table:style-name="ce16" office:value-type="string" calcext:value-type="string">
            <text:p>Video example</text:p>
          </table:table-cell>
          <table:table-cell table:style-name="ce16" office:value-type="string" calcext:value-type="string">
            <text:p>Related Patterns</text:p>
          </table:table-cell>
          <table:table-cell table:style-name="ce165" office:value-type="string" calcext:value-type="string">
            <text:p>Columns on the right add extra information</text:p>
          </table:table-cell>
          <table:table-cell table:style-name="ce16" office:value-type="string" calcext:value-type="string">
            <text:p>Why? Purposes:</text:p>
          </table:table-cell>
          <table:table-cell table:style-name="ce16" office:value-type="string" calcext:value-type="string">
            <text:p>Desired outcome /What is made possible:</text:p>
          </table:table-cell>
          <table:table-cell table:style-name="ce16" office:value-type="string" calcext:value-type="string">
            <text:p>Time</text:p>
          </table:table-cell>
          <table:table-cell table:style-name="ce166" office:value-type="string" calcext:value-type="string">
            <text:p>Number of people</text:p>
          </table:table-cell>
          <table:table-cell table:style-name="ce16" office:value-type="string" calcext:value-type="string">
            <text:p>Structural Elements - Min Specs</text:p>
            <text:p/>
            <text:p/>
          </table:table-cell>
          <table:table-cell table:style-name="ce16" office:value-type="string" calcext:value-type="string">
            <text:p>Animation / facilitation</text:p>
          </table:table-cell>
          <table:table-cell table:style-name="ce16" office:value-type="string" calcext:value-type="string">
            <text:p>Specificity</text:p>
          </table:table-cell>
          <table:table-cell table:style-name="ce16" office:value-type="string" calcext:value-type="string">
            <text:p>Principles</text:p>
          </table:table-cell>
          <table:table-cell table:style-name="ce16" office:value-type="string" calcext:value-type="string">
            <text:p>Typical procedure</text:p>
          </table:table-cell>
          <table:table-cell table:style-name="ce16" office:value-type="string" calcext:value-type="string">
            <text:p>Advantages / strenghts</text:p>
          </table:table-cell>
          <table:table-cell table:style-name="ce16" office:value-type="string" calcext:value-type="string">
            <text:p>Disadvantages / weaknesses</text:p>
          </table:table-cell>
          <table:table-cell table:style-name="ce16" office:value-type="string" calcext:value-type="string">
            <text:p>Tips and Traps: to increase your chances of getting more value</text:p>
          </table:table-cell>
          <table:table-cell table:style-name="ce16" office:value-type="string" calcext:value-type="string">
            <text:p>Riffs and variations: Examples of alternatives or embellishments</text:p>
          </table:table-cell>
          <table:table-cell table:style-name="ce16" office:value-type="string" calcext:value-type="string">
            <text:p>Flavours (domains it's been used in)</text:p>
          </table:table-cell>
          <table:table-cell table:style-name="ce16" office:value-type="string" calcext:value-type="string">
            <text:p>Creation / History</text:p>
          </table:table-cell>
          <table:table-cell table:style-name="ce16" office:value-type="string" calcext:value-type="string">
            <text:p>Attribution</text:p>
          </table:table-cell>
          <table:table-cell table:style-name="ce16" office:value-type="string" calcext:value-type="string">
            <text:p>Contact</text:p>
          </table:table-cell>
          <table:table-cell table:style-name="ce16" table:number-columns-repeated="2"/>
          <table:table-cell table:number-columns-repeated="994"/>
        </table:table-row>
        <table:table-row table:style-name="ro4">
          <table:covered-table-cell/>
          <table:table-cell table:style-name="ce8" office:value-type="string" calcext:value-type="string">
            <text:p>optional (helps to connect people)</text:p>
          </table:table-cell>
          <table:table-cell table:style-name="ce8" office:value-type="string" calcext:value-type="string">
            <text:p>optional</text:p>
          </table:table-cell>
          <table:table-cell table:style-name="ce8" office:value-type="string" calcext:value-type="string">
            <text:p>Important field</text:p>
          </table:table-cell>
          <table:table-cell table:style-name="ce8" office:value-type="string" calcext:value-type="string">
            <text:p>useful</text:p>
          </table:table-cell>
          <table:table-cell table:style-name="ce282"/>
          <table:table-cell table:style-name="ce8" office:value-type="string" calcext:value-type="string">
            <text:p>Important to have some link</text:p>
          </table:table-cell>
          <table:table-cell table:style-name="ce8" office:value-type="string" calcext:value-type="string">
            <text:p>is there a well described recipe somewhere ?</text:p>
          </table:table-cell>
          <table:table-cell table:style-name="ce8" office:value-type="string" calcext:value-type="string">
            <text:p>videos are great ways to quickly explain</text:p>
          </table:table-cell>
          <table:table-cell table:style-name="ce8"/>
          <table:table-cell table:style-name="ce8" office:value-type="string" calcext:value-type="string">
            <text:p>optional</text:p>
          </table:table-cell>
          <table:table-cell table:style-name="ce8" table:number-columns-repeated="3"/>
          <table:table-cell table:style-name="ce167"/>
          <table:table-cell table:style-name="ce8" table:number-columns-repeated="15"/>
          <table:table-cell table:number-columns-repeated="994"/>
        </table:table-row>
        <table:table-row table:style-name="ro4">
          <table:table-cell table:style-name="ce3" office:value-type="string" calcext:value-type="string">
            <text:p>EventBrite</text:p>
          </table:table-cell>
          <table:table-cell table:style-name="ce14" office:value-type="string" calcext:value-type="string">
            <text:p>@lilious</text:p>
          </table:table-cell>
          <table:table-cell/>
          <table:table-cell table:style-name="ce14" office:value-type="string" calcext:value-type="string">
            <text:p>Online Event Registration</text:p>
            <text:p>and ticket sales</text:p>
          </table:table-cell>
          <table:table-cell table:style-name="ce14" office:value-type="string" calcext:value-type="string">
            <text:p>sales, registration</text:p>
          </table:table-cell>
          <table:table-cell/>
          <table:table-cell table:style-name="ce236" office:value-type="string" calcext:value-type="string">
            <text:p><text:a xlink:href="https://www.eventbrite.com/" xlink:type="simple">https://www.eventbrite.com/</text:a></text:p>
          </table:table-cell>
          <table:table-cell table:number-columns-repeated="1017"/>
        </table:table-row>
        <table:table-row table:style-name="ro4">
          <table:table-cell table:style-name="ce3" office:value-type="string" calcext:value-type="string">
            <text:p>Loomio</text:p>
          </table:table-cell>
          <table:table-cell table:style-name="ce14" office:value-type="string" calcext:value-type="string">
            <text:p>@lilious</text:p>
          </table:table-cell>
          <table:table-cell/>
          <table:table-cell table:style-name="ce14" office:value-type="string" calcext:value-type="string">
            <text:p>open source online collaborative decision tool</text:p>
          </table:table-cell>
          <table:table-cell table:style-name="ce14" office:value-type="string" calcext:value-type="string">
            <text:p>decide</text:p>
          </table:table-cell>
          <table:table-cell/>
          <table:table-cell table:style-name="ce236" office:value-type="string" calcext:value-type="string">
            <text:p><text:a xlink:href="https://www.loomio.org/" xlink:type="simple">https://www.loomio.org/</text:a></text:p>
          </table:table-cell>
          <table:table-cell table:number-columns-repeated="1017"/>
        </table:table-row>
        <table:table-row table:style-name="ro4">
          <table:table-cell table:style-name="ce3" office:value-type="string" calcext:value-type="string">
            <office:annotation draw:style-name="gr1" draw:text-style-name="P2" svg:width="573.11pt" svg:height="33.76pt" svg:x="107.29pt" svg:y="71.23pt" draw:caption-point-x="-11.54pt" draw:caption-point-y="-19.96pt">
              <dc:date>2019-07-31T00:00:00</dc:date>
              <text:p text:style-name="P1">Has become Openagenda</text:p>
              <text:p text:style-name="P1"><text:tab/>-Antoine Blanchard</text:p>
            </office:annotation>
            <text:p>Cibul</text:p>
          </table:table-cell>
          <table:table-cell table:style-name="ce14" office:value-type="string" calcext:value-type="string">
            <text:p>@lilious</text:p>
          </table:table-cell>
          <table:table-cell/>
          <table:table-cell table:style-name="ce14" office:value-type="string" calcext:value-type="string">
            <text:p>A service to publish your event programs and make them more accessible. Allow you to invite editors on your programs.</text:p>
            <text:p>Make your programs collaborative and allow any visitor to add events.Open Data events through the API.</text:p>
          </table:table-cell>
          <table:table-cell table:style-name="ce14" office:value-type="string" calcext:value-type="string">
            <text:p>promotion, diffusion</text:p>
          </table:table-cell>
          <table:table-cell/>
          <table:table-cell table:style-name="ce236" office:value-type="string" calcext:value-type="string">
            <office:annotation draw:style-name="gr1" draw:text-style-name="P2" svg:width="384.21pt" svg:height="33.76pt" svg:x="872.48pt" svg:y="71.23pt" draw:caption-point-x="-11.54pt" draw:caption-point-y="-19.96pt">
              <dc:date>2019-07-31T00:00:00</dc:date>
              <text:p text:style-name="P1">Permanent redirect https://openagenda.com/</text:p>
              <text:p text:style-name="P1"><text:tab/>-Antoine Blanchard</text:p>
            </office:annotation>
            <text:p><text:a xlink:href="http://cibul.net/" xlink:type="simple">http://cibul.net/</text:a></text:p>
          </table:table-cell>
          <table:table-cell table:number-columns-repeated="1017"/>
        </table:table-row>
        <table:table-row table:style-name="ro4">
          <table:table-cell table:style-name="ce3" office:value-type="string" calcext:value-type="string">
            <text:p>Flashmeeting</text:p>
          </table:table-cell>
          <table:table-cell table:style-name="ce14" office:value-type="string" calcext:value-type="string">
            <text:p>@lilious</text:p>
          </table:table-cell>
          <table:table-cell/>
          <table:table-cell table:style-name="ce14" office:value-type="string" calcext:value-type="string">
            <text:p>Flashmeeting is an online video conferencing tools with several specificities that help shape the interact. Noticeably, only one person can talk at a time, forcing all th other participants to listen until their turn. In a sense this is similar to the Talking Stick principle. Another important aspect is the limitation of time of the conference to 1h30 maximum, after that time the call is shut down so the meeting cannot be extended and has to end.</text:p>
          </table:table-cell>
          <table:table-cell table:style-name="ce14" office:value-type="string" calcext:value-type="string">
            <text:p>online, video-conference</text:p>
          </table:table-cell>
          <table:table-cell/>
          <table:table-cell table:style-name="ce236" office:value-type="string" calcext:value-type="string">
            <text:p><text:a xlink:href="http://fm-openlearn.open.ac.uk/" xlink:type="simple">http://fm-openlearn.open.ac.uk/</text:a></text:p>
          </table:table-cell>
          <table:table-cell table:number-columns-repeated="1017"/>
        </table:table-row>
        <table:table-row table:style-name="ro4">
          <table:table-cell table:style-name="ce3" office:value-type="string" calcext:value-type="string">
            <text:p>Lanyrd</text:p>
          </table:table-cell>
          <table:table-cell table:style-name="ce14" office:value-type="string" calcext:value-type="string">
            <text:p>@lilious</text:p>
          </table:table-cell>
          <table:table-cell table:style-name="ce14" office:value-type="string" calcext:value-type="string">
            <text:p>the social conference directory</text:p>
          </table:table-cell>
          <table:table-cell table:style-name="ce14" office:value-type="string" calcext:value-type="string">
            <text:p>You can add conferences, workshops, unconferences, evening events with talks, conventions, trade shows and so forth. The site is geared towards knowledge sharing events with sessions and participants of some sort. The site works like wikipedia <text:s/>anyone can edit an event and add and remove speakers. Provide Ical feeds and tools to follow events news(Lanyrd was acquired by eventbrite)</text:p>
          </table:table-cell>
          <table:table-cell table:style-name="ce14" office:value-type="string" calcext:value-type="string">
            <text:p>social</text:p>
          </table:table-cell>
          <table:table-cell/>
          <table:table-cell table:style-name="ce236" office:value-type="string" calcext:value-type="string">
            <text:p><text:a xlink:href="http://lanyrd.com/" xlink:type="simple">http://lanyrd.com/</text:a></text:p>
          </table:table-cell>
          <table:table-cell table:number-columns-repeated="1017"/>
        </table:table-row>
        <table:table-row table:style-name="ro4">
          <table:table-cell table:style-name="ce3" office:value-type="string" calcext:value-type="string">
            <text:p>Open Culture </text:p>
          </table:table-cell>
          <table:table-cell table:number-columns-repeated="2"/>
          <table:table-cell table:style-name="ce14" office:value-type="string" calcext:value-type="string">
            <text:p>A directory of open culture festival/events</text:p>
          </table:table-cell>
          <table:table-cell table:style-name="ce14" office:value-type="string" calcext:value-type="string">
            <text:p>#commons</text:p>
          </table:table-cell>
          <table:table-cell/>
          <table:table-cell table:style-name="ce236" office:value-type="string" calcext:value-type="string">
            <text:p><text:a xlink:href="http://www.openculture.cc" xlink:type="simple">http://www.openculture.cc</text:a></text:p>
          </table:table-cell>
          <table:table-cell table:number-columns-repeated="1017"/>
        </table:table-row>
        <table:table-row table:style-name="ro4">
          <table:table-cell table:style-name="ce3" office:value-type="string" calcext:value-type="string">
            <text:p>UnHangout</text:p>
          </table:table-cell>
          <table:table-cell table:style-name="ce14" office:value-type="string" calcext:value-type="string">
            <text:p>@lilious</text:p>
          </table:table-cell>
          <table:table-cell table:style-name="ce14" office:value-type="string" calcext:value-type="string">
            <text:p>A platform for unconferences. On the web.</text:p>
          </table:table-cell>
          <table:table-cell table:style-name="ce14" office:value-type="string" calcext:value-type="string">
            <text:p>Unhangout is an open source platform for running large scale online un-conferences. We use Google Hangouts to create as many small sessions as needed, and help users find others with shared interests.</text:p>
            <text:p>Think of it as a classroom with an infinite number of breakout sessions. Each event has a landing page, which we call the lobby. When participants arrive, they can see who else is there and chat with each other. The hosts can do a video welcome and introduction that gets streamed into the lobby. Participants then break out into smaller sessions (up to 10 people per session) for in-depth conversations, peer-to-peer learning, and collaboration on projects. UnHangouts are community-based learning instead of top-down information transfer. -</text:p>
            <text:p/>
          </table:table-cell>
          <table:table-cell table:number-columns-repeated="2"/>
          <table:table-cell table:style-name="ce236" office:value-type="string" calcext:value-type="string">
            <text:p><text:a xlink:href="https://unhangout.media.mit.edu/how-to-unhangout/" xlink:type="simple">https://unhangout.media.mit.edu/how-to-unhangout/</text:a></text:p>
          </table:table-cell>
          <table:table-cell table:number-columns-repeated="1017"/>
        </table:table-row>
        <table:table-row table:style-name="ro4">
          <table:table-cell table:style-name="ce3" office:value-type="string" calcext:value-type="string">
            <text:p>Mumble</text:p>
          </table:table-cell>
          <table:table-cell table:style-name="ce14" office:value-type="string" calcext:value-type="string">
            <text:p>Guillaume_AV</text:p>
          </table:table-cell>
          <table:table-cell/>
          <table:table-cell table:style-name="ce14" office:value-type="string" calcext:value-type="string">
            <text:p>Chat audio Open Source décentralisé </text:p>
          </table:table-cell>
          <table:table-cell table:number-columns-repeated="2"/>
          <table:table-cell table:style-name="ce236" office:value-type="string" calcext:value-type="string">
            <text:p><text:a xlink:href="http://www.mumble.com/" xlink:type="simple">http://www.mumble.com/</text:a></text:p>
          </table:table-cell>
          <table:table-cell table:number-columns-repeated="1017"/>
        </table:table-row>
        <table:table-row table:style-name="ro4">
          <table:table-cell table:style-name="ce280" office:value-type="string" calcext:value-type="string">
            <text:p>Prism-Break</text:p>
          </table:table-cell>
          <table:table-cell table:style-name="ce14" office:value-type="string" calcext:value-type="string">
            <text:p>Gustave</text:p>
          </table:table-cell>
          <table:table-cell/>
          <table:table-cell table:style-name="ce14" office:value-type="string" calcext:value-type="string">
            <text:p>Enorme catalogue d'alternatives libres ...</text:p>
          </table:table-cell>
          <table:table-cell table:number-columns-repeated="2"/>
          <table:table-cell table:style-name="ce236" office:value-type="string" calcext:value-type="string">
            <text:p><text:a xlink:href="https://prism-break.org/en" xlink:type="simple">https://prism-break.org/en</text:a></text:p>
          </table:table-cell>
          <table:table-cell table:number-columns-repeated="1017"/>
        </table:table-row>
        <table:table-row table:style-name="ro4">
          <table:table-cell table:style-name="ce3" office:value-type="string" calcext:value-type="string">
            <text:p>Tox</text:p>
          </table:table-cell>
          <table:table-cell table:style-name="ce14" office:value-type="string" calcext:value-type="string">
            <text:p>Gustave</text:p>
          </table:table-cell>
          <table:table-cell/>
          <table:table-cell table:style-name="ce14" office:value-type="string" calcext:value-type="string">
            <text:p>Open source and secure to Skype and Hangout</text:p>
            <text:p/>
          </table:table-cell>
          <table:table-cell table:number-columns-repeated="2"/>
          <table:table-cell table:style-name="ce236" office:value-type="string" calcext:value-type="string">
            <text:p><text:a xlink:href="https://tox.im/" xlink:type="simple">https://tox.im/</text:a></text:p>
          </table:table-cell>
          <table:table-cell table:number-columns-repeated="1017"/>
        </table:table-row>
        <table:table-row table:style-name="ro4">
          <table:table-cell table:style-name="ce3" office:value-type="string" calcext:value-type="string">
            <text:p>OwnCloud</text:p>
          </table:table-cell>
          <table:table-cell table:style-name="ce14" office:value-type="string" calcext:value-type="string">
            <text:p>Gustave</text:p>
          </table:table-cell>
          <table:table-cell/>
          <table:table-cell table:style-name="ce14" office:value-type="string" calcext:value-type="string">
            <text:p>Open source and self hosting cloud</text:p>
            <text:p/>
          </table:table-cell>
          <table:table-cell table:number-columns-repeated="2"/>
          <table:table-cell table:style-name="ce236" office:value-type="string" calcext:value-type="string">
            <text:p><text:a xlink:href="http://owncloud.org/" xlink:type="simple">http://owncloud.org/</text:a></text:p>
          </table:table-cell>
          <table:table-cell table:number-columns-repeated="1017"/>
        </table:table-row>
        <table:table-row table:style-name="ro4">
          <table:table-cell table:style-name="ce3" office:value-type="string" calcext:value-type="string">
            <text:p>KanBan Tool</text:p>
          </table:table-cell>
          <table:table-cell table:style-name="ce14" office:value-type="string" calcext:value-type="string">
            <text:p>Jeremy </text:p>
          </table:table-cell>
          <table:table-cell/>
          <table:table-cell table:style-name="ce14" office:value-type="string" calcext:value-type="string">
            <text:p>Ancêtre de Trello, issu du toyotisme ... </text:p>
          </table:table-cell>
          <table:table-cell table:number-columns-repeated="2"/>
          <table:table-cell table:style-name="ce236" office:value-type="string" calcext:value-type="string">
            <text:p><text:a xlink:href="http://kanbantooltool.com" xlink:type="simple">kanbantooltool.com</text:a></text:p>
          </table:table-cell>
          <table:table-cell table:number-columns-repeated="1017"/>
        </table:table-row>
        <table:table-row table:style-name="ro4">
          <table:table-cell table:style-name="ce3"/>
          <table:table-cell table:number-columns-repeated="1023"/>
        </table:table-row>
        <table:table-row table:style-name="ro9" table:number-rows-repeated="1048560">
          <table:table-cell table:number-columns-repeated="1024"/>
        </table:table-row>
        <table:table-row table:style-name="ro9">
          <table:table-cell table:number-columns-repeated="1024"/>
        </table:table-row>
        <calcext:conditional-formats>
          <calcext:conditional-format calcext:target-range-address="WebTools.F1:WebTools.F2">
            <calcext:condition calcext:apply-style-name="ConditionalStyle_1" calcext:value="contains-text(&quot;wikipedia&quot;)" calcext:base-cell-address="WebTools.F1"/>
          </calcext:conditional-format>
        </calcext:conditional-formats>
      </table:table>
      <table:table table:name="Fêtes populaires et participatives" table:style-name="ta6">
        <table:table-column table:style-name="co35" table:default-cell-style-name="Default"/>
        <table:table-column table:style-name="co2" table:number-columns-repeated="3" table:default-cell-style-name="Default"/>
        <table:table-column table:style-name="co49" table:default-cell-style-name="Default"/>
        <table:table-column table:style-name="co2" table:number-columns-repeated="2" table:default-cell-style-name="Default"/>
        <table:table-column table:style-name="co50" table:default-cell-style-name="Default"/>
        <table:table-column table:style-name="co51" table:default-cell-style-name="Default"/>
        <table:table-column table:style-name="co2" table:number-columns-repeated="15" table:default-cell-style-name="Default"/>
        <table:table-column table:style-name="co23" table:number-columns-repeated="1000" table:default-cell-style-name="Default"/>
        <table:table-row table:style-name="ro4">
          <table:table-cell table:style-name="ce283" office:value-type="string" calcext:value-type="string">
            <text:p>Nom</text:p>
          </table:table-cell>
          <table:table-cell table:style-name="ce283" office:value-type="string" calcext:value-type="string">
            <text:p>Ajouté par</text:p>
          </table:table-cell>
          <table:table-cell table:style-name="ce283" office:value-type="string" calcext:value-type="string">
            <text:p>Type (ethno)</text:p>
          </table:table-cell>
          <table:table-cell table:style-name="ce283" office:value-type="string" calcext:value-type="string">
            <text:p>Lieu</text:p>
          </table:table-cell>
          <table:table-cell table:style-name="ce283" office:value-type="string" calcext:value-type="string">
            <text:p>Historique</text:p>
          </table:table-cell>
          <table:table-cell table:style-name="ce283" office:value-type="string" calcext:value-type="string">
            <text:p>origine </text:p>
          </table:table-cell>
          <table:table-cell table:style-name="ce283" office:value-type="string" calcext:value-type="string">
            <text:p>Date</text:p>
          </table:table-cell>
          <table:table-cell table:style-name="ce283" office:value-type="string" calcext:value-type="string">
            <text:p>descriptif court</text:p>
          </table:table-cell>
          <table:table-cell table:style-name="ce283" office:value-type="string" calcext:value-type="string">
            <text:p>participation</text:p>
          </table:table-cell>
          <table:table-cell table:style-name="ce283" office:value-type="string" calcext:value-type="string">
            <text:p>Liens</text:p>
          </table:table-cell>
          <table:table-cell table:style-name="ce283" office:value-type="string" calcext:value-type="string">
            <text:p>Vidéo</text:p>
          </table:table-cell>
          <table:table-cell table:style-name="ce283" table:number-columns-repeated="13"/>
          <table:table-cell table:number-columns-repeated="1000"/>
        </table:table-row>
        <table:table-row table:style-name="ro4">
          <table:table-cell table:style-name="ce284" office:value-type="string" calcext:value-type="string">
            <text:p>fete des pailhasses</text:p>
          </table:table-cell>
          <table:table-cell table:style-name="ce14" office:value-type="string" calcext:value-type="string">
            <text:p>(dernière ligne par Coinne Lamarche, manque d'infos, j'ai fait un master sur ce sujet)</text:p>
          </table:table-cell>
          <table:table-cell table:style-name="ce14" office:value-type="string" calcext:value-type="string">
            <text:p>fête de masque</text:p>
          </table:table-cell>
          <table:table-cell table:style-name="ce14" office:value-type="string" calcext:value-type="string">
            <text:p>Cournonterral</text:p>
          </table:table-cell>
          <table:table-cell table:style-name="ce14" office:value-type="string" calcext:value-type="string">
            <text:p><text:s/>La mémoire 'accroche' cette curieuse fête à un conflit, au milieu du XIVe siècle, entre le suzerain et son petit peuple. Le premier interdit au second d'aller couper du bois dans les forêts alentour déclenchant l'ire des braves gens. Remontés ceux-ci allèrent naturellement faire part de leur mécontentement et obtinrent gain de cause. C'est cette petite révolution locale qui reste célébrée sous une forme très carnavalesque.</text:p>
          </table:table-cell>
          <table:table-cell/>
          <table:table-cell table:style-name="ce14" office:value-type="string" calcext:value-type="string">
            <text:p>Mercredi des cendres</text:p>
          </table:table-cell>
          <table:table-cell table:style-name="ce14" office:value-type="string" calcext:value-type="string">
            <text:p>carnaval avec un jeu de rôle entre des "paillasses" qui doivent "attraper" des personnes habiller en blanc et les plonger dans lie de vin. "retranscription' d'une tradition</text:p>
          </table:table-cell>
          <table:table-cell table:style-name="ce14" office:value-type="string" calcext:value-type="string">
            <text:p>Tous pour les "blancs" mais il faut etre du village depuis plusieurs générations (pas vraiment ça) pour être pailhasse. (voir les travaux d'ethnologues pur en savoir un peu plus).</text:p>
          </table:table-cell>
          <table:table-cell table:style-name="ce236" office:value-type="string" calcext:value-type="string">
            <text:p><text:a xlink:href="http://www.lindependant.fr/2012/02/17/fete-des-paillasses-a-cournonterral,117771.php" xlink:type="simple">http://www.lindependant.fr/2012/02/17/fete-des-paillasses-a-cournonterral,117771.php</text:a></text:p>
          </table:table-cell>
          <table:table-cell table:style-name="ce236" office:value-type="string" calcext:value-type="string">
            <text:p><text:a xlink:href="http://www.dailymotion.com/video/xfd1aq_fete-des-paillasses_news" xlink:type="simple">http://www.dailymotion.com/video/xfd1aq_fete-des-paillasses_news</text:a></text:p>
          </table:table-cell>
          <table:table-cell table:number-columns-repeated="1013"/>
        </table:table-row>
        <table:table-row table:style-name="ro4">
          <table:table-cell table:style-name="ce284" office:value-type="string" calcext:value-type="string">
            <text:p>Fête de la saint-jean</text:p>
          </table:table-cell>
          <table:table-cell/>
          <table:table-cell table:style-name="ce14" office:value-type="string" calcext:value-type="string">
            <text:p>fête de transition</text:p>
          </table:table-cell>
          <table:table-cell table:style-name="ce14" office:value-type="string" calcext:value-type="string">
            <text:p>en france</text:p>
          </table:table-cell>
          <table:table-cell table:number-columns-repeated="2"/>
          <table:table-cell table:style-name="ce14" office:value-type="string" calcext:value-type="string">
            <text:p>21 juin</text:p>
          </table:table-cell>
          <table:table-cell table:style-name="ce14" office:value-type="string" calcext:value-type="string">
            <text:p>grand feu</text:p>
          </table:table-cell>
          <table:table-cell table:style-name="ce14" office:value-type="string" calcext:value-type="string">
            <text:p>on saute au-dessus du feu</text:p>
          </table:table-cell>
          <table:table-cell table:number-columns-repeated="1015"/>
        </table:table-row>
        <table:table-row table:style-name="ro4">
          <table:table-cell table:style-name="ce284" office:value-type="string" calcext:value-type="string">
            <text:p>Fête de la soupe</text:p>
          </table:table-cell>
          <table:table-cell table:number-columns-repeated="2"/>
          <table:table-cell table:style-name="ce14" office:value-type="string" calcext:value-type="string">
            <text:p>Florac et Lille (Wazemmes)</text:p>
          </table:table-cell>
          <table:table-cell table:style-name="ce14" office:value-type="string" calcext:value-type="string">
            <text:p>13 ans</text:p>
          </table:table-cell>
          <table:table-cell/>
          <table:table-cell table:style-name="ce14" office:value-type="string" calcext:value-type="string">
            <text:p>week-end du 1er novembre</text:p>
          </table:table-cell>
          <table:table-cell table:style-name="ce14" office:value-type="string" calcext:value-type="string">
            <text:p>Festival avec soupe collectives, soupe artagé dans cuisines cez l'habitant, concours, animations ... Tout le monde fait de la soupe ou presque</text:p>
          </table:table-cell>
          <table:table-cell table:style-name="ce14" office:value-type="string" calcext:value-type="string">
            <text:p>faire de la soupe</text:p>
          </table:table-cell>
          <table:table-cell table:number-columns-repeated="1015"/>
        </table:table-row>
        <table:table-row table:style-name="ro4">
          <table:table-cell table:style-name="ce284" office:value-type="string" calcext:value-type="string">
            <text:p>Concert à la maison</text:p>
          </table:table-cell>
          <table:table-cell table:number-columns-repeated="2"/>
          <table:table-cell table:style-name="ce14" office:value-type="string" calcext:value-type="string">
            <text:p>France et ailleurs</text:p>
          </table:table-cell>
          <table:table-cell table:style-name="ce14" office:value-type="string" calcext:value-type="string">
            <text:p>La tendance n'est pas nouvelle mais tend à s'imposer comme un moyen pour les fans de nouveaux sons de sortir des sentiers battus. Le groupe ExxonValdes semble être le premier à avoir systématisé cette pratique et participé à la populariser</text:p>
          </table:table-cell>
          <table:table-cell table:number-columns-repeated="2"/>
          <table:table-cell table:style-name="ce14" office:value-type="string" calcext:value-type="string">
            <text:p>Un concert organisé chez des particuliers dans une maison ou un appartement, comme moyen d'offrir une scène a des musiciens qui manque de lieu de spectacle, tout en ayant cadre qui favorise la convivialité et l'#echanger entre musiciens et public.</text:p>
          </table:table-cell>
          <table:table-cell table:style-name="ce14" office:value-type="string" calcext:value-type="string">
            <text:p>les spectateurs amènent leur boissons et sont invités a donner une participation financière libre pour soutenir les musiciens, faire de la pub...</text:p>
          </table:table-cell>
          <table:table-cell table:style-name="ce236" office:value-type="string" calcext:value-type="string">
            <text:p><text:a xlink:href="http://leplus.nouvelobs.com/contribution/80-testez-le-concert-a-la-maison.html" xlink:type="simple">http://leplus.nouvelobs.com/contribution/80-testez-le-concert-a-la-maison.html</text:a></text:p>
          </table:table-cell>
          <table:table-cell table:number-columns-repeated="1014"/>
        </table:table-row>
        <table:table-row table:style-name="ro4">
          <table:table-cell table:style-name="ce284" office:value-type="string" calcext:value-type="string">
            <text:p>Apéro-concert</text:p>
          </table:table-cell>
          <table:table-cell table:number-columns-repeated="2"/>
          <table:table-cell table:style-name="ce14" office:value-type="string" calcext:value-type="string">
            <text:p>Lavardens</text:p>
          </table:table-cell>
          <table:table-cell table:number-columns-repeated="3"/>
          <table:table-cell table:style-name="ce14" office:value-type="string" calcext:value-type="string">
            <text:p>A l'heure de l'apéro, chacun amène a manger et à boire, les musiciens jouent un petit concert plus ou moins formels ou scène ouverte. L'idée est d'offrir de petites scènes plus régulièrement à des musiciens locaux, tout en animant un peu plus les habituels apéros.</text:p>
          </table:table-cell>
          <table:table-cell table:style-name="ce14" office:value-type="string" calcext:value-type="string">
            <text:p>#partager repas, boisson et musique</text:p>
          </table:table-cell>
          <table:table-cell table:number-columns-repeated="1015"/>
        </table:table-row>
        <table:table-row table:style-name="ro4">
          <table:table-cell table:style-name="ce284" office:value-type="string" calcext:value-type="string">
            <text:p>omelette</text:p>
          </table:table-cell>
          <table:table-cell/>
          <table:table-cell table:style-name="ce14" office:value-type="string" calcext:value-type="string">
            <text:p>quête - "faire paquette"</text:p>
          </table:table-cell>
          <table:table-cell table:style-name="ce14" office:value-type="string" calcext:value-type="string">
            <text:p>minervois</text:p>
          </table:table-cell>
          <table:table-cell table:number-columns-repeated="2"/>
          <table:table-cell table:style-name="ce14" office:value-type="string" calcext:value-type="string">
            <text:p>lundi de paques</text:p>
          </table:table-cell>
          <table:table-cell table:style-name="ce14" office:value-type="string" calcext:value-type="string">
            <text:p>les villageois se retrouvent à la campagne pour faire des omelettes (d'asperges) et les #partager entre voisins, saucisses et bons coups à boire</text:p>
          </table:table-cell>
          <table:table-cell table:style-name="ce14" office:value-type="string" calcext:value-type="string">
            <text:p>tous</text:p>
          </table:table-cell>
          <table:table-cell table:number-columns-repeated="1015"/>
        </table:table-row>
        <table:table-row table:style-name="ro4">
          <table:table-cell table:style-name="ce284" office:value-type="string" calcext:value-type="string">
            <text:p>Fête des voisins</text:p>
          </table:table-cell>
          <table:table-cell table:number-columns-repeated="2"/>
          <table:table-cell table:style-name="ce14" office:value-type="string" calcext:value-type="string">
            <text:p>partout</text:p>
          </table:table-cell>
          <table:table-cell table:style-name="ce14" office:value-type="string" calcext:value-type="string">
            <text:p>??</text:p>
          </table:table-cell>
          <table:table-cell/>
          <table:table-cell table:style-name="ce14" office:value-type="string" calcext:value-type="string">
            <text:p>mai</text:p>
          </table:table-cell>
          <table:table-cell table:style-name="ce14" office:value-type="string" calcext:value-type="string">
            <text:p>on descend dans la rue et on mange ensembe</text:p>
          </table:table-cell>
          <table:table-cell table:style-name="ce14" office:value-type="string" calcext:value-type="string">
            <text:p>tous</text:p>
          </table:table-cell>
          <table:table-cell table:number-columns-repeated="1015"/>
        </table:table-row>
        <table:table-row table:style-name="ro4">
          <table:table-cell table:style-name="ce284" office:value-type="string" calcext:value-type="string">
            <text:p>Halloween</text:p>
          </table:table-cell>
          <table:table-cell table:number-columns-repeated="2"/>
          <table:table-cell table:style-name="ce14" office:value-type="string" calcext:value-type="string">
            <text:p>partout</text:p>
          </table:table-cell>
          <table:table-cell table:number-columns-repeated="2"/>
          <table:table-cell table:style-name="ce14" office:value-type="string" calcext:value-type="string">
            <text:p>31 octobre</text:p>
          </table:table-cell>
          <table:table-cell table:style-name="ce14" office:value-type="string" calcext:value-type="string">
            <text:p>Pour se faire peur et faire la fête avec les morts</text:p>
          </table:table-cell>
          <table:table-cell table:style-name="ce14" office:value-type="string" calcext:value-type="string">
            <text:p>déguisement et collecte de bonbons dans tout le quartier</text:p>
          </table:table-cell>
          <table:table-cell table:number-columns-repeated="1015"/>
        </table:table-row>
        <table:table-row table:style-name="ro4">
          <table:table-cell table:style-name="ce284" office:value-type="string" calcext:value-type="string">
            <text:p>Fête de la musique</text:p>
          </table:table-cell>
          <table:table-cell table:number-columns-repeated="2"/>
          <table:table-cell table:style-name="ce14" office:value-type="string" calcext:value-type="string">
            <text:p>partout</text:p>
          </table:table-cell>
          <table:table-cell table:style-name="ce14" office:value-type="string" calcext:value-type="string">
            <text:p>??</text:p>
          </table:table-cell>
          <table:table-cell/>
          <table:table-cell table:style-name="ce14" office:value-type="string" calcext:value-type="string">
            <text:p>21 juin</text:p>
          </table:table-cell>
          <table:table-cell table:style-name="ce14" office:value-type="string" calcext:value-type="string">
            <text:p>Balade entre un guitariste de rue et une soundsystem disco 80's</text:p>
          </table:table-cell>
          <table:table-cell table:style-name="ce14" office:value-type="string" calcext:value-type="string">
            <text:p>faire de la musique</text:p>
          </table:table-cell>
          <table:table-cell table:number-columns-repeated="1015"/>
        </table:table-row>
        <table:table-row table:style-name="ro4">
          <table:table-cell table:style-name="ce284" office:value-type="string" calcext:value-type="string">
            <text:p>Cremaillère</text:p>
          </table:table-cell>
          <table:table-cell table:number-columns-repeated="2"/>
          <table:table-cell table:style-name="ce14" office:value-type="string" calcext:value-type="string">
            <text:p>partout</text:p>
          </table:table-cell>
          <table:table-cell table:number-columns-repeated="3"/>
          <table:table-cell table:style-name="ce14" office:value-type="string" calcext:value-type="string">
            <text:p>on ouvre la maison </text:p>
          </table:table-cell>
          <table:table-cell table:style-name="ce14" office:value-type="string" calcext:value-type="string">
            <text:p>chacun ramène un élément (une brique + une planche = une étagère)</text:p>
          </table:table-cell>
          <table:table-cell table:number-columns-repeated="1015"/>
        </table:table-row>
        <table:table-row table:style-name="ro4">
          <table:table-cell table:style-name="ce284" office:value-type="string" calcext:value-type="string">
            <text:p>St blaise (fête des hautbois)</text:p>
          </table:table-cell>
          <table:table-cell table:number-columns-repeated="2"/>
          <table:table-cell table:style-name="ce14" office:value-type="string" calcext:value-type="string">
            <text:p>St-Martial</text:p>
          </table:table-cell>
          <table:table-cell table:style-name="ce14" office:value-type="string" calcext:value-type="string">
            <text:p>??</text:p>
          </table:table-cell>
          <table:table-cell/>
          <table:table-cell table:style-name="ce14" office:value-type="string" calcext:value-type="string">
            <text:p>février</text:p>
          </table:table-cell>
          <table:table-cell table:style-name="ce14" office:value-type="string" calcext:value-type="string">
            <text:p>Concerts de hautbois partout dans le village</text:p>
          </table:table-cell>
          <table:table-cell table:style-name="ce14" office:value-type="string" calcext:value-type="string">
            <text:p>les caves sont ouvertes</text:p>
          </table:table-cell>
          <table:table-cell table:number-columns-repeated="1015"/>
        </table:table-row>
        <table:table-row table:style-name="ro4">
          <table:table-cell table:style-name="ce284" office:value-type="string" calcext:value-type="string">
            <text:p>Fête de l'ours</text:p>
          </table:table-cell>
          <table:table-cell/>
          <table:table-cell table:style-name="ce14" office:value-type="string" calcext:value-type="string">
            <text:p>fete des masques</text:p>
          </table:table-cell>
          <table:table-cell table:style-name="ce14" office:value-type="string" calcext:value-type="string">
            <text:p>Vallespir</text:p>
          </table:table-cell>
          <table:table-cell table:number-columns-repeated="1020"/>
        </table:table-row>
        <table:table-row table:style-name="ro4">
          <table:table-cell table:style-name="ce284" office:value-type="string" calcext:value-type="string">
            <text:p>Chapardage</text:p>
          </table:table-cell>
          <table:table-cell/>
          <table:table-cell table:style-name="ce14" office:value-type="string" calcext:value-type="string">
            <text:p>chapardage</text:p>
          </table:table-cell>
          <table:table-cell table:style-name="ce14" office:value-type="string" calcext:value-type="string">
            <text:p>vendée</text:p>
          </table:table-cell>
          <table:table-cell table:number-columns-repeated="2"/>
          <table:table-cell table:style-name="ce14" office:value-type="string" calcext:value-type="string">
            <text:p>1 mai</text:p>
          </table:table-cell>
          <table:table-cell table:style-name="ce14" office:value-type="string" calcext:value-type="string">
            <text:p>déplacer les objets des voisins dans la nuit et tout déposer sur la place publique - le lendemain les habitants se retrouvent sur la place pour retrouver leur biens et partage génralement un repas, prolongent avec un apéro.</text:p>
          </table:table-cell>
          <table:table-cell table:style-name="ce14" office:value-type="string" calcext:value-type="string">
            <text:p>démonter / déplacer objet ou materiel en groupe dans son quartier ou son village - se retrouver pour raconter les histoires et aventures de la nuit </text:p>
          </table:table-cell>
          <table:table-cell table:number-columns-repeated="1015"/>
        </table:table-row>
        <table:table-row table:style-name="ro4">
          <table:table-cell table:style-name="ce284" office:value-type="string" calcext:value-type="string">
            <text:p>Nuit de la pleine lune</text:p>
          </table:table-cell>
          <table:table-cell table:style-name="ce14" office:value-type="string" calcext:value-type="string">
            <text:p>@lilious</text:p>
          </table:table-cell>
          <table:table-cell table:number-columns-repeated="5"/>
          <table:table-cell table:style-name="ce14" office:value-type="string" calcext:value-type="string">
            <text:p>Chacun apporte a boire à manger pour un moment convivial, chaque fois dans un lieu différent</text:p>
          </table:table-cell>
          <table:table-cell table:number-columns-repeated="1016"/>
        </table:table-row>
        <table:table-row table:style-name="ro4">
          <table:table-cell table:style-name="ce284" office:value-type="string" calcext:value-type="string">
            <text:p>Block party</text:p>
          </table:table-cell>
          <table:table-cell table:style-name="ce14" office:value-type="string" calcext:value-type="string">
            <text:p>@lilious</text:p>
          </table:table-cell>
          <table:table-cell table:number-columns-repeated="5"/>
          <table:table-cell table:style-name="ce14" office:value-type="string" calcext:value-type="string">
            <text:p>Une Block party est, dans la culture américaine, une fête de quartier qui réunit un voisinage autour de quelques musiciens. Les block parties ont vu leur popularité augmenter à partir des années 1970, notamment à New York dans des boroughs tels que Manhattan (quartier de Harlem), le Queens, Brooklyn ou le Bronx. Les block parties ont eu une influence très importante sur l'éclosion de la culture hip-hop, du rap, du dee jaying. Le terme est actuellement un peu galvaudé et concerne souvent des rassemblements qui n'ont plus rien à voir avec la vie d'un quartier et la culture populaire.</text:p>
            <text:p/>
            <text:p>Le principe d'une block party est simple : on ferme les deux côtés d´une rue avec des barrières et d´un service de sécurité, on branche les éclairages et la sono sur un lampadaire dont on détourne le courant, et on fait payer un faible droit d'entrée pour que les gens du quartier viennent faire la fête, loin des lumières de la ville</text:p>
          </table:table-cell>
          <table:table-cell/>
          <table:table-cell table:style-name="ce236" office:value-type="string" calcext:value-type="string">
            <text:p><text:a xlink:href="https://fr.wikipedia.org/wiki/Block_Party" xlink:type="simple">https://fr.wikipedia.org/wiki/Block_Party</text:a></text:p>
          </table:table-cell>
          <table:table-cell table:number-columns-repeated="1014"/>
        </table:table-row>
        <table:table-row table:style-name="ro4" table:number-rows-repeated="84">
          <table:table-cell table:style-name="ce284"/>
          <table:table-cell table:number-columns-repeated="1023"/>
        </table:table-row>
        <table:table-row table:style-name="ro9" table:number-rows-repeated="1048475">
          <table:table-cell table:number-columns-repeated="1024"/>
        </table:table-row>
        <table:table-row table:style-name="ro9">
          <table:table-cell table:number-columns-repeated="1024"/>
        </table:table-row>
      </table:table>
      <table:named-expressions/>
      <table:database-ranges>
        <table:database-range table:name="__Anonymous_Sheet_DB__1" table:target-range-address="'Lexique rencontres co-créatives'.A1:'Lexique rencontres co-créatives'.AC20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5" loext:min-decimal-places="0" number:min-integer-digits="1" number:decimal-replacement=""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d9ead3"/>
    </style:style>
    <style:style style:name="ConditionalStyle_5f_2" style:display-name="ConditionalStyle_2" style:family="table-cell" style:parent-style-name="Default">
      <style:table-cell-properties fo:background-color="#b6d7a8"/>
      <style:text-properties fo:color="#000000"/>
    </style:style>
    <style:style style:name="ConditionalStyle_5f_3" style:display-name="ConditionalStyle_3" style:family="table-cell" style:parent-style-name="Default">
      <style:table-cell-properties fo:background-color="#d9ead3"/>
      <style:text-properties fo:color="#00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Creative_20_events_20_lexicon" style:display-name="PageStyle_Co-Creative events lexicon" style:page-layout-name="Mpm3">
      <style:header style:display="false"/>
      <style:header-left style:display="false"/>
      <style:footer style:display="false"/>
      <style:footer-left style:display="false"/>
    </style:master-page>
    <style:master-page style:name="PageStyle_5f_Lexique_20_rencontres_20_co-créatives" style:display-name="PageStyle_Lexique rencontres co-créatives" style:page-layout-name="Mpm4">
      <style:header style:display="false"/>
      <style:header-left style:display="false"/>
      <style:footer style:display="false"/>
      <style:footer-left style:display="false"/>
    </style:master-page>
    <style:master-page style:name="PageStyle_5f_Similar_20_ressources" style:display-name="PageStyle_Similar ressources" style:page-layout-name="Mpm4">
      <style:header style:display="false"/>
      <style:header-left style:display="false"/>
      <style:footer style:display="false"/>
      <style:footer-left style:display="false"/>
    </style:master-page>
    <style:master-page style:name="PageStyle_5f_Pattern_20_language_20_-_20_beta" style:display-name="PageStyle_Pattern language - beta" style:page-layout-name="Mpm4">
      <style:header style:display="false"/>
      <style:header-left style:display="false"/>
      <style:footer style:display="false"/>
      <style:footer-left style:display="false"/>
    </style:master-page>
    <style:master-page style:name="PageStyle_5f_WebTools" style:display-name="PageStyle_WebTools" style:page-layout-name="Mpm4">
      <style:header style:display="false"/>
      <style:header-left style:display="false"/>
      <style:footer style:display="false"/>
      <style:footer-left style:display="false"/>
    </style:master-page>
    <style:master-page style:name="PageStyle_5f_Fêtes_20_populaires_20_et_20_participatives" style:display-name="PageStyle_Fêtes populaires et participativ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5085" meta:object-count="0"/>
    <meta:generator>LibreOfficeDev/6.0.5.2$Linux_X86_64 LibreOffice_project/</meta:generator>
  </office:meta>
</office:document-meta>
</file>